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8cm" fo:margin-left="-0.026cm" fo:margin-top="0cm" fo:margin-bottom="0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104cm"/>
    </style:style>
    <style:style style:name="表格1.E" style:family="table-column">
      <style:table-column-properties style:column-width="5.537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a" fo:border-right="none" fo:border-top="1.5pt double #00000a" fo:border-bottom="1.5pt double #00000a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26cm" fo:padding-right="0cm" fo:padding-top="0cm" fo:padding-bottom="0cm" fo:border-left="none" fo:border-right="0.75pt solid #00000a" fo:border-top="1.5pt double #00000a" fo:border-bottom="1.5pt double #00000a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26cm" fo:padding-right="0cm" fo:padding-top="0cm" fo:padding-bottom="0cm" fo:border-left="0.75pt solid #00000a" fo:border-right="1.5pt double #00000a" fo:border-top="1.5pt double #00000a" fo:border-bottom="1.5pt double #00000a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3cm" fo:padding-right="0.3cm" fo:padding-top="0cm" fo:padding-bottom="0cm" fo:border-left="1.5pt double #00000a" fo:border-right="0.75pt solid #00000a" fo:border-top="1.5pt double #00000a" fo:border-bottom="0.75pt solid #00000a"/>
    </style:style>
    <style:style style:name="表格1.C2" style:family="table-cell">
      <style:table-cell-properties style:vertical-align="middle" style:border-line-width-top="0.018cm 0.018cm 0.018cm" fo:padding-left="0.026cm" fo:padding-right="0cm" fo:padding-top="0cm" fo:padding-bottom="0cm" fo:border-left="0.75pt solid #00000a" fo:border-right="0.75pt solid #00000a" fo:border-top="1.5pt double #00000a" fo:border-bottom="0.75pt solid #00000a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75pt solid #00000a" fo:border-right="1.5pt double #00000a" fo:border-top="1.5pt double #00000a" fo:border-bottom="0.75pt solid #00000a"/>
    </style:style>
    <style:style style:name="表格1.A3" style:family="table-cell">
      <style:table-cell-properties style:vertical-align="middle" style:border-line-width-left="0.018cm 0.018cm 0.018cm" fo:padding-left="0.3cm" fo:padding-right="0.3cm" fo:padding-top="0cm" fo:padding-bottom="0cm" fo:border-left="1.5pt double #00000a" fo:border-right="0.75pt solid #00000a" fo:border-top="0.75pt solid #00000a" fo:border-bottom="0.75pt solid #00000a"/>
    </style:style>
    <style:style style:name="表格1.C3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4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5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6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7" style:family="table-row">
      <style:table-row-properties style:row-height="6.145cm" fo:keep-together="auto"/>
    </style:style>
    <style:style style:name="表格1.8" style:family="table-row">
      <style:table-row-properties style:min-row-height="8.435cm" fo:keep-together="auto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a" fo:border-right="0.75pt solid #00000a" fo:border-top="1.5pt double #00000a" fo:border-bottom="1.5pt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start" style:justify-single-word="false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margin-left="0.494cm" fo:margin-right="0cm" fo:line-height="0.635cm" fo:text-indent="-0.494cm" style:auto-text-indent="false"/>
    </style:style>
    <style:style style:name="P11" style:family="paragraph" style:parent-style-name="Standard">
      <style:paragraph-properties fo:margin-left="0.635cm" fo:margin-right="0cm" fo:line-height="0.635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88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986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22cm" style:letter-kerning="false" style:font-name-asian="標楷體1" style:font-size-asian="14pt" style:font-size-complex="14pt" style:text-scale="83%"/>
    </style:style>
    <style:style style:name="T7" style:family="text">
      <style:text-properties fo:color="#ff0000" style:font-name="標楷體" fo:font-size="16pt" style:font-name-asian="標楷體1" style:font-size-asian="16pt" style:font-size-complex="18pt"/>
    </style:style>
    <style:style style:name="T8" style:family="text">
      <style:text-properties fo:color="#ff0000" style:font-name="標楷體" fo:font-size="16pt" fo:letter-spacing="-0.004cm" style:letter-kerning="false" style:font-name-asian="標楷體1" style:font-size-asian="16pt" style:font-size-complex="18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style:font-name="Arial" fo:font-size="14pt" style:font-name-asian="標楷體1" style:font-size-asian="14pt" style:font-name-complex="Arial1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政院原子能委員會出席報名及書面意見表</text:span></text:p>
      <text:p text:style-name="P1"><text:span text:style-name="T7">*為必填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會 <text:s/>議</text:span></text:p>
          </table:table-cell>
          <table:table-cell table:style-name="表格1.B1" office:value-type="string">
            <text:p text:style-name="P4"><text:span text:style-name="T2"><text:s/>名 <text:s/>稱</text:span></text:p>
          </table:table-cell>
          <table:table-cell table:style-name="表格1.C1" table:number-columns-spanned="3" office:value-type="string">
            <text:p text:style-name="P4"><text:span text:style-name="T2">核子事故民眾防護措施之疏散交通規劃地方座談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姓名</text:span><text:span text:style-name="T9">*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><text:span text:style-name="T2">性別</text:span></text:p>
          </table:table-cell>
          <table:table-cell table:style-name="表格1.E2" office:value-type="string">
            <text:p text:style-name="P5"><text:span text:style-name="T2">□男 <text:s text:c="2"/>□女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代表單位</text:span><text:bookmark text:name="_GoBack"/>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2">職稱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3">聯絡方式</text:span><text:span text:style-name="T8">*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4">地</text:span><text:span text:style-name="T5">址</text:span></text:p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2"><text:span text:style-name="T2">備註：</text:span></text:p>
            <text:p text:style-name="P10"><text:span text:style-name="T2">1.本申請書填妥後，請以傳真方式或電郵回擲，俾利憑辦。</text:span></text:p>
            <text:p text:style-name="P11"><text:span text:style-name="T10">傳 <text:s text:c="3"/>真：</text:span><text:span text:style-name="T11">02-8231-7811</text:span><text:span text:style-name="T10"> </text:span></text:p>
            <text:p text:style-name="P11"><text:span text:style-name="T10">電子郵件：</text:span><text:a xlink:type="simple" xlink:href="mailto:scchen@aec.gov.tw" text:style-name="Internet_20_link" text:visited-style-name="Visited_20_Internet_20_Link"><text:span text:style-name="T10">scchen@aec.gov.tw</text:span></text:a></text:p>
            <text:p text:style-name="P10"><text:span text:style-name="T2">2.為議程順暢請參考「會場注意事項」。</text:span></text:p>
            <text:p text:style-name="P10"><text:span text:style-name="T2">3.本會議承辦人：</text:span><text:span text:style-name="T11"> <text:s/>陳思嘉 <text:s text:c="3"/></text:span><text:span text:style-name="T2">，電 <text:s/>話：</text:span><text:span text:style-name="T11"> <text:s/>02-2232-2089 <text:s text:c="3"/></text:span></text:p>
            <text:p text:style-name="P10"><text:span text:style-name="T10"><text:s text:c="16"/></text:span><text:span text:style-name="T11"><text:s text:c="2"/>蘇致賢 <text:s text:c="3"/></text:span><text:span text:style-name="T2">，電 <text:s/>話：</text:span><text:span text:style-name="T11"> <text:s/>02-2232-2396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<text:span text:style-name="T2"><text:s/>表達意見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2">中華民國 <text:s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思嘉</meta:initial-creator>
    <dc:creator>陳思嘉</dc:creator>
    <meta:editing-cycles>3</meta:editing-cycles>
    <meta:print-date>2018-05-09T00:24:00</meta:print-date>
    <meta:creation-date>2018-05-09T00:24:00</meta:creation-date>
    <dc:date>2018-05-09T03:53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1" meta:word-count="166" meta:character-count="282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