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Standard" style:family="paragraph">
      <style:paragraph-properties fo:text-align="end"/>
      <style:text-properties style:font-name="標楷體" style:font-name-asian="標楷體" fo:color="#FF0000" fo:font-size="16pt" style:font-size-asian="16pt" style:font-size-complex="18pt"/>
    </style:style>
    <style:style style:name="TableColumn5" style:family="table-column">
      <style:table-column-properties style:column-width="0.7062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2.1701in" style:use-optimal-column-width="false"/>
    </style:style>
    <style:style style:name="TableColumn8" style:family="table-column">
      <style:table-column-properties style:column-width="0.8284in" style:use-optimal-column-width="false"/>
    </style:style>
    <style:style style:name="TableColumn9" style:family="table-column">
      <style:table-column-properties style:column-width="2.1805in" style:use-optimal-column-width="false"/>
    </style:style>
    <style:style style:name="Table4" style:family="table">
      <style:table-properties style:width="6.5937in" fo:margin-left="0in" table:align="center"/>
    </style:style>
    <style:style style:name="TableRow10" style:family="table-row">
      <style:table-row-properties style:min-row-height="0.3576in" style:use-optimal-row-height="false"/>
    </style:style>
    <style:style style:name="TableCell1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style:writing-mode="lr-tb" style:vertical-align="middle" fo:padding-top="0in" fo:padding-left="0.0104in" fo:padding-bottom="0in" fo:padding-right="0in"/>
    </style:style>
    <style:style style:name="P12" style:parent-style-name="Standard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A" style:border-line-width-top="0.0069in 0.0069in 0.0069in" fo:border-left="none" fo:border-bottom="0.0208in double #00000A" style:border-line-width-bottom="0.0069in 0.0069in 0.0069in" fo:border-right="0.0104in solid #00000A" style:writing-mode="lr-tb" style:vertical-align="middle" fo:padding-top="0in" fo:padding-left="0.0104in" fo:padding-bottom="0in" fo:padding-right="0in"/>
    </style:style>
    <style:style style:name="P14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A" style:border-line-width-top="0.0069in 0.0069in 0.0069in" fo:border-left="0.0104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1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4166in" style:use-optimal-row-height="false"/>
    </style:style>
    <style:style style:name="TableCell1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118in" fo:padding-bottom="0in" fo:padding-right="0.118in"/>
    </style:style>
    <style:style style:name="P19" style:parent-style-name="Standard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2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23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104in" fo:padding-bottom="0in" fo:padding-right="0in"/>
    </style:style>
    <style:style style:name="P2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104in" fo:padding-bottom="0in" fo:padding-right="0in"/>
    </style:style>
    <style:style style:name="P2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4166in" style:use-optimal-row-height="false"/>
    </style:style>
    <style:style style:name="TableCell29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118in" fo:padding-bottom="0in" fo:padding-right="0.118in"/>
    </style:style>
    <style:style style:name="P3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fo:padding-top="0in" fo:padding-left="0.0104in" fo:padding-bottom="0in" fo:padding-right="0in"/>
    </style:style>
    <style:style style:name="P32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166in" style:use-optimal-row-height="false"/>
    </style:style>
    <style:style style:name="TableCell34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118in" fo:padding-bottom="0in" fo:padding-right="0.118in"/>
    </style:style>
    <style:style style:name="P3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fo:padding-top="0in" fo:padding-left="0.0104in" fo:padding-bottom="0in" fo:padding-right="0in"/>
    </style:style>
    <style:style style:name="P37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4166in" style:use-optimal-row-height="false"/>
    </style:style>
    <style:style style:name="TableCell39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118in" fo:padding-bottom="0in" fo:padding-right="0.118in"/>
    </style:style>
    <style:style style:name="P40" style:parent-style-name="Standard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letter-spacing="-0.0013in" style:letter-kerning="false" fo:font-size="16pt" style:font-size-asian="16pt" style:font-size-complex="18pt"/>
    </style:style>
    <style:style style:name="TableCell43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fo:padding-top="0in" fo:padding-left="0.0104in" fo:padding-bottom="0in" fo:padding-right="0in"/>
    </style:style>
    <style:style style:name="P44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4166in" style:use-optimal-row-height="false"/>
    </style:style>
    <style:style style:name="TableCell46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118in" fo:padding-bottom="0in" fo:padding-right="0.118in"/>
    </style:style>
    <style:style style:name="P47" style:parent-style-name="Standard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letter-spacing="0.3881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fo:padding-top="0in" fo:padding-left="0.0104in" fo:padding-bottom="0in" fo:padding-right="0in"/>
    </style:style>
    <style:style style:name="P51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2.4194in" style:use-optimal-row-height="false"/>
    </style:style>
    <style:style style:name="TableCell53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118in" fo:padding-bottom="0in" fo:padding-right="0.118in"/>
    </style:style>
    <style:style style:name="P54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5in" fo:margin-left="0.25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0.25in" fo:margin-left="0.25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0.25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3.3208in" style:use-optimal-row-height="false"/>
    </style:style>
    <style:style style:name="TableCell8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104in solid #00000A" style:writing-mode="lr-tb" fo:padding-top="0in" fo:padding-left="0.0104in" fo:padding-bottom="0in" fo:padding-right="0in"/>
    </style:style>
    <style:style style:name="P81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核能安全委員會</text:p>
      <text:p text:style-name="P2">出席報名及書面意見表</text:p>
      <text:p text:style-name="P3">*為必填欄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會 <text:s/>議</text:p>
          </table:table-cell>
          <table:table-cell table:style-name="TableCell13">
            <text:p text:style-name="P14"><text:s/>名 <text:s/>稱</text:p>
          </table:table-cell>
          <table:table-cell table:style-name="TableCell15" table:number-columns-spanned="3">
            <text:p text:style-name="P16">「核安會審查核三廠運轉執照換發案」地方說明會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姓名</text:span><text:span text:style-name="T21">*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□男 <text:s text:c="2"/>□女</text:p>
          </table:table-cell>
        </table:table-row>
        <table:table-row table:style-name="TableRow28">
          <table:table-cell table:style-name="TableCell29" table:number-columns-spanned="2">
            <text:p text:style-name="P30">代表單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聯絡方式</text:span><text:span text:style-name="T42">*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地</text:span><text:span text:style-name="T49">址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備註：</text:p>
            <text:p text:style-name="P55"><text:span text:style-name="T56">1.本申請書填妥後，請以傳真方式或電郵回擲，俾利憑辦。</text:span></text:p>
            <text:p text:style-name="P57"><text:span text:style-name="T58">傳</text:span><text:span text:style-name="T59"><text:s text:c="4"/></text:span><text:span text:style-name="T60">真：</text:span><text:span text:style-name="T61">02-8231-7808</text:span></text:p>
            <text:p text:style-name="P62"><text:span text:style-name="T63">電子郵件：</text:span><text:span text:style-name="T64">thchang@nusc.gov.tw</text:span></text:p>
            <text:p text:style-name="P65"><text:span text:style-name="T66">3.本會議承辦人：</text:span><text:span text:style-name="T67"><text:s text:c="2"/></text:span><text:span text:style-name="T68">張自豪技正</text:span><text:span text:style-name="T69"><text:s text:c="6"/></text:span><text:span text:style-name="T70">，電 <text:s/>話：</text:span><text:span text:style-name="T71">02-2232-2141 <text:s text:c="3"/></text:span></text:p>
            <text:p text:style-name="P72"><text:span text:style-name="T73"><text:s text:c="29"/></text:span><text:span text:style-name="T74"><text:s text:c="2"/></text:span><text:span text:style-name="T75">陳彥甫科長</text:span><text:span text:style-name="T76"><text:s text:c="6"/></text:span><text:span text:style-name="T77">，電 <text:s/>話：</text:span><text:span text:style-name="T78">02-2232-2140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/>表達意見：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中 <text:s text:c="2"/>華 <text:s text:c="2"/>民 <text:s text:c="2"/>國 <text:s text:c="12"/>年 <text:s text:c="12"/>月 <text:s text:c="14"/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思嘉</meta:initial-creator>
    <dc:creator>宣甫 林</dc:creator>
    <meta:creation-date>2026-04-09T09:24:00Z</meta:creation-date>
    <dc:date>2026-04-10T03:43:00Z</dc:date>
    <meta:print-date>2019-03-07T07:04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72" meta:row-count="2" meta:non-whitespace-character-count="318"/>
  </office:meta>
</office:document-meta>
</file>