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593cm" fo:margin-left="0.009cm" fo:margin-top="0cm" fo:margin-bottom="0cm" table:align="left" style:writing-mode="lr-tb"/>
    </style:style>
    <style:style style:name="表格1.A" style:family="table-column">
      <style:table-column-properties style:column-width="10.797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1.598cm"/>
    </style:style>
    <style:style style:name="表格1.D" style:family="table-column">
      <style:table-column-properties style:column-width="1.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1cm" fo:margin-left="-0.191cm" fo:margin-top="0cm" fo:margin-bottom="0cm" table:align="left" style:writing-mode="lr-tb"/>
    </style:style>
    <style:style style:name="表格2.A" style:family="table-column">
      <style:table-column-properties style:column-width="8.241cm"/>
    </style:style>
    <style:style style:name="表格2.B" style:family="table-column">
      <style:table-column-properties style:column-width="1.05cm"/>
    </style:style>
    <style:style style:name="表格2.C" style:family="table-column">
      <style:table-column-properties style:column-width="6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85cm" fo:keep-together="auto"/>
    </style:style>
    <style:style style:name="表格2.3" style:family="table-row">
      <style:table-row-properties style:min-row-height="0.383cm" fo:keep-together="auto"/>
    </style:style>
    <style:style style:name="表格2.4" style:family="table-row">
      <style:table-row-properties style:min-row-height="4.999cm" fo:keep-together="auto"/>
    </style:style>
    <style:style style:name="表格2.5" style:family="table-row">
      <style:table-row-properties style:min-row-height="5.059cm" fo:keep-together="auto"/>
    </style:style>
    <style:style style:name="表格2.6" style:family="table-row">
      <style:table-row-properties style:min-row-height="0.834cm" fo:keep-together="auto"/>
    </style:style>
    <style:style style:name="表格2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8" style:family="table-row">
      <style:table-row-properties style:min-row-height="1.351cm" fo:keep-together="auto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Calibri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>
          <style:tab-stop style:position="7.479cm"/>
        </style:tab-stops>
      </style:paragraph-properties>
      <style:text-properties style:font-name="Calibri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Calibri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494cm" fo:margin-right="0cm" fo:line-height="0.706cm" fo:text-indent="-0.494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1.976cm" fo:margin-right="0cm" fo:line-height="0.706cm" fo:text-indent="-1.976cm" style:auto-text-indent="false" style:writing-mode="lr-tb"/>
    </style:style>
    <style:style style:name="P12" style:family="paragraph" style:parent-style-name="Standard">
      <style:paragraph-properties fo:margin-left="1.85cm" fo:margin-right="0cm" fo:line-height="0.706cm" fo:text-indent="-0.381cm" style:auto-text-indent="false" style:writing-mode="lr-tb"/>
    </style:style>
    <style:style style:name="P13" style:family="paragraph" style:parent-style-name="Standard">
      <style:paragraph-properties fo:margin-left="1.473cm" fo:margin-right="0cm" fo:line-height="0.706cm" fo:text-indent="0cm" style:auto-text-indent="false" style:writing-mode="lr-tb"/>
    </style:style>
    <style:style style:name="P14" style:family="paragraph" style:parent-style-name="Standard">
      <style:paragraph-properties fo:margin-left="1.058cm" fo:margin-right="0cm" style:line-height-at-least="0cm" fo:text-indent="-1.058cm" style:auto-text-indent="false" style:writing-mode="lr-tb"/>
    </style:style>
    <style:style style:name="P15" style:family="paragraph" style:parent-style-name="Standard">
      <style:paragraph-properties fo:margin-left="1.482cm" fo:margin-right="0cm" style:line-height-at-least="0cm" fo:text-indent="-1.482cm" style:auto-text-indent="false" style:writing-mode="lr-tb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style:font-name-asian="標楷體2"/>
    </style:style>
    <style:style style:name="T3" style:family="text">
      <style:text-properties style:font-name="Calibri" fo:font-size="14pt" style:font-name-asian="標楷體2" style:font-size-asian="14pt" style:font-name-complex="Calibri1" style:font-size-complex="14pt"/>
    </style:style>
    <style:style style:name="T4" style:family="text">
      <style:text-properties style:font-name="Calibri" fo:font-size="14pt" style:letter-kerning="false" style:font-name-asian="標楷體2" style:font-size-asian="14pt" style:font-name-complex="Calibri1" style:font-size-complex="14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標楷體2" style:font-size-asian="10pt" style:font-name-complex="Calibri1" style:font-size-complex="10pt"/>
    </style:style>
    <style:style style:name="T6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7" style:family="text">
      <style:text-properties fo:color="#000000" style:font-name="Calibri" fo:font-size="14pt" style:font-name-asian="標楷體2" style:font-size-asian="14pt" style:font-name-complex="Calibri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灣電力股份有限公司</text:span></text:p>
      <text:p text:style-name="P1"><text:span text:style-name="T1">第一核能發電廠除役低放射性廢棄物貯存庫建造執照申請案</text:span></text:p>
      <text:p text:style-name="P1"><text:span text:style-name="T1">書面意見表</text:span></text:p>
      <text:p text:style-name="P3"><text:span text:style-name="T1"><text:s text:c="11"/></text:span><text:span text:style-name="T2">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3">姓名（單位）：</text:span></text:p>
          </table:table-cell>
          <table:table-cell table:style-name="表格2.A1" table:number-columns-spanned="2" office:value-type="string">
            <text:p text:style-name="P4"><text:span text:style-name="T3">日期： <text:s text:c="2"/>年 <text:s text:c="3"/>月 <text:s text:c="3"/>日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><text:span text:style-name="T3">地址：</text:span></text:p>
          </table:table-cell>
          <table:table-cell table:style-name="表格2.A1" table:number-columns-spanned="2" office:value-type="string">
            <text:p text:style-name="P4"><text:span text:style-name="T3">電話：( <text:s/>)</text:span></text:p>
          </table:table-cell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4"><text:span text:style-name="T3">行動：</text:span></text:p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6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2"><text:span text:style-name="T3">申請書件</text:span></text:p>
                </table:table-cell>
                <table:table-cell table:style-name="表格1.A1" office:value-type="string">
                  <text:p text:style-name="P2"><text:span text:style-name="T3">章節</text:span></text:p>
                </table:table-cell>
                <table:table-cell table:style-name="表格1.A1" office:value-type="string">
                  <text:p text:style-name="P2"><text:span text:style-name="T3">頁碼</text:span></text:p>
                </table:table-cell>
                <table:table-cell table:style-name="表格1.A1" office:value-type="string">
                  <text:p text:style-name="P2"><text:span text:style-name="T3">行數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□</text:span><text:span text:style-name="T3">安全分析報告</text:span></text:p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□</text:span><text:span text:style-name="T3">財務保證說明</text:span></text:p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□</text:span><text:span text:style-name="T7">相關國際公約評估報告</text:span></text:p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□</text:span><text:span text:style-name="T7">對環境生態影響相關法令規定評估報告</text:span></text:p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□</text:span><text:span text:style-name="T7">技術及管理能力勝任經營評估報告</text:span></text:p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9"><text:span text:style-name="T3">意見內容(含相關文書及證據)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"><text:span text:style-name="T3">承辦單位：行政院原子能委員會放射性物料管理局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3">電話：(</text:span><text:span text:style-name="T4">02)8231-7919轉2317、2325</text:span></text:p>
          </table:table-cell>
          <table:covered-table-cell/>
          <table:table-cell table:style-name="表格2.A1" office:value-type="string">
            <text:p text:style-name="P2"><text:span text:style-name="T3">傳真：(02)2232-2307</text:span><text:span text:style-name="T4">～</text:span><text:span text:style-name="T3">8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2"><text:span text:style-name="T7">公告資料展示網址：</text:span><text:span text:style-name="T4">https://www.aec.gov.tw/news/board.html</text:span></text:p>
          </table:table-cell>
          <table:covered-table-cell/>
          <table:table-cell table:style-name="表格2.A1" office:value-type="string">
            <text:p text:style-name="P2"><text:span text:style-name="T3">電子信箱：</text:span><text:span text:style-name="T4">hearing@aec.gov.tw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"><text:span text:style-name="T3">地址：新北市永和區成功路一段80號2樓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><text:span text:style-name="T7">附註：1.</text:span><text:span text:style-name="T3">所提意見若有引述參考文獻者，請註明出處並附相關原文。</text:span></text:p>
            <text:p text:style-name="P12"><text:span text:style-name="T7">2.本意見表可以親送、郵寄、電傳(Fax)、</text:span><text:span text:style-name="T3">電子郵件(e-mail)</text:span><text:span text:style-name="T7">或官網線上等方式，向原子能委員會提出。</text:span></text:p>
            <text:p text:style-name="P13"><text:span text:style-name="T7">3.本意見表電子檔，可於上述公告資料展示網址下載使用。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4"><text:span text:style-name="T5">＊此欄由承辦單位負責填寫</text:span></text:p>
            <text:p text:style-name="P15"><text:span text:style-name="T3">收件日期： <text:s text:c="2"/>年 <text:s text:c="2"/>月 <text:s text:c="2"/>日 <text:s text:c="13"/>編號：</text:span></text:p>
          </table:table-cell>
          <table:covered-table-cell/>
          <table:covered-table-cell/>
        </table:table-row>
      </table:table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09:38:36.515000000</meta:creation-date>
    <meta:editing-duration>PT1M2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3-03-21T09:39:38.026000000</dc:date>
    <meta:document-statistic meta:table-count="2" meta:image-count="0" meta:object-count="0" meta:page-count="1" meta:paragraph-count="30" meta:word-count="339" meta:character-count="491" meta:non-whitespace-character-count="4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3-03-21T09:38:36.297000000"/>
  </office:meta>
</office:document-meta>
</file>