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8cm" fo:margin-left="-0.035cm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2.025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5.59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style:border-line-width-bottom="0.018cm 0.018cm 0.018cm" fo:padding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3cm" fo:padding-right="0.3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3cm" fo:padding-right="0.3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style:border-line-width-right="0.018cm 0.018cm 0.018cm" fo:padding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row-height="7.689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3cm" fo:padding-right="0.3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fo:text-align-last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Mangal2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Mangal2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9" style:family="paragraph" style:parent-style-name="Standard">
      <style:paragraph-properties fo:margin-left="0.494cm" fo:margin-right="0cm" fo:line-height="0.635cm" fo:text-indent="-0.494cm" style:auto-text-indent="false"/>
    </style:style>
    <style:style style:name="P10" style:family="paragraph" style:parent-style-name="Standard">
      <style:paragraph-properties fo:margin-left="0.494cm" fo:margin-right="0cm" fo:line-height="0.635cm" fo:text-indent="-0.494cm" style:auto-text-indent="false" style:snap-to-layout-grid="false"/>
      <style:text-properties style:font-name="Arial" fo:font-size="14pt" style:font-name-asian="標楷體" style:font-size-asian="14pt" style:font-name-complex="Mangal2" style:font-size-complex="14pt"/>
    </style:style>
    <style:style style:name="P11" style:family="paragraph" style:parent-style-name="Standard">
      <style:paragraph-properties fo:margin-left="0.635cm" fo:margin-right="0cm" fo:line-height="0.635cm" fo:text-indent="0cm" style:auto-text-indent="false"/>
    </style:style>
    <style:style style:name="P12" style:family="paragraph" style:parent-style-name="Standard">
      <style:paragraph-properties fo:margin-left="0.49cm" fo:margin-right="0cm" fo:line-height="0.635cm" fo:text-indent="0.2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Mangal2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Mangal2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letter-spacing="0.139cm" style:letter-kerning="true" style:font-name-asian="標楷體" style:font-size-asian="14pt" style:font-name-complex="標楷體" style:font-size-complex="14pt" style:text-scale="83%"/>
    </style:style>
    <style:style style:name="T9" style:family="text">
      <style:text-properties style:font-name="標楷體" fo:font-size="14pt" fo:letter-spacing="0.005cm" style:letter-kerning="true" style:font-name-asian="標楷體" style:font-size-asian="14pt" style:font-name-complex="標楷體" style:font-size-complex="14pt" style:text-scale="83%"/>
    </style:style>
    <style:style style:name="T10" style:family="text">
      <style:text-properties style:font-name="Arial" fo:font-size="14pt" style:font-name-asian="標楷體" style:font-size-asian="14pt" style:font-name-complex="標楷體" style:font-size-complex="14pt"/>
    </style:style>
    <style:style style:name="T11" style:family="text">
      <style:text-properties style:font-name="Arial" fo:font-size="14pt" style:font-name-asian="標楷體" style:font-size-asian="14pt" style:font-name-complex="Mangal2" style:font-size-complex="14pt"/>
    </style:style>
    <style:style style:name="T12" style:family="text">
      <style:text-properties style:font-name="Arial" fo:font-size="14pt" style:font-name-asian="標楷體" style:font-size-asian="14pt" style:font-name-complex="Mangal2" style:font-size-complex="14pt"/>
    </style:style>
    <style:style style:name="T13" style:family="text">
      <style:text-properties style:font-name="Arial" fo:font-size="14pt" style:font-name-asian="標楷體" style:font-size-asian="14pt" style:font-name-complex="Arial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原子能委員會出席公聽會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3">會 議 名 稱</text:span></text:p>
          </table:table-cell>
          <table:table-cell table:style-name="表格1.B1" table:number-columns-spanned="5" office:value-type="string">
            <text:p text:style-name="P1"><text:span text:style-name="T3"><text:s text:c="2"/></text:span><text:span text:style-name="T3">「核能安全」公聽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名*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F2" office:value-type="string">
            <text:p text:style-name="P6">□男　□女</text:p>
          </table:table-cell>
        </table:table-row>
        <table:table-row table:style-name="表格1.2">
          <table:table-cell table:style-name="表格1.A3" office:value-type="string">
            <text:p text:style-name="P2"><text:span text:style-name="T3">服務單位*</text:span>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職稱／專長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8">聯絡電話</text:span><text:span text:style-name="T9">*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6">手機</text:p>
          </table:table-cell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3">電子郵件*</text:span>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T10">通訊地址</text:span>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備註：</text:p>
            <text:p text:style-name="P5">1.*為必填項目。</text:p>
            <text:p text:style-name="P9"><text:span text:style-name="T3">2</text:span><text:span text:style-name="T3">.</text:span><text:span text:style-name="T3">本表填妥後，請於5月30日(星期一)中午前以傳真或電子郵件方式寄回本會。</text:span></text:p>
            <text:p text:style-name="P11"><text:span text:style-name="T10">傳　真：</text:span><text:span text:style-name="T13">02-</text:span><text:span text:style-name="T13">2232-2113，地</text:span><text:span text:style-name="T15"> </text:span><text:span text:style-name="T13">址：新</text:span><text:span text:style-name="T10">北市永和區成功路一段</text:span><text:span text:style-name="T13">80</text:span><text:span text:style-name="T10">號</text:span><text:span text:style-name="T13">6</text:span><text:span text:style-name="T10">樓</text:span></text:p>
            <text:p text:style-name="P9"><text:span text:style-name="T3">3</text:span><text:span text:style-name="T3">.</text:span><text:span text:style-name="T3">本會議承辦人：</text:span></text:p>
            <text:p text:style-name="P12"><text:span text:style-name="T3">趙國興</text:span><text:span text:style-name="T13">技正</text:span><text:span text:style-name="T3">，電話：</text:span><text:span text:style-name="T13">02-2232-2</text:span><text:span text:style-name="T13">115，</text:span><text:span text:style-name="T15"> </text:span><text:span text:style-name="T13">E-Mail:</text:span> <text:a xlink:type="simple" xlink:href="mailto:kschao@aec.gov.tw" text:style-name="Internet_20_link" text:visited-style-name="Visited_20_Internet_20_Link"><text:span text:style-name="Internet_20_link"><text:span text:style-name="T13">kschao</text:span></text:span></text:a><text:a xlink:type="simple" xlink:href="mailto:kschao@aec.gov.tw" text:style-name="Internet_20_link" text:visited-style-name="Visited_20_Internet_20_Link"><text:span text:style-name="Internet_20_link"><text:span text:style-name="T13">@aec.gov.tw</text:span></text:span></text:a></text:p>
            <text:p text:style-name="P12"><text:span text:style-name="T3">侯仁翔</text:span><text:span text:style-name="T13">技士</text:span><text:span text:style-name="T3">，電話：</text:span><text:span text:style-name="T13">02-2232-2</text:span><text:span text:style-name="T13">117，</text:span><text:span text:style-name="T15"> </text:span><text:span text:style-name="T13">E-Mail:</text:span><text:span text:style-name="T13"> </text:span><text:span text:style-name="T13">jhhou</text:span><text:span text:style-name="T13">@aec.gov.tw <text:s text:c="2"/></text:span></text:p>
            <text:p text:style-name="P1"><text:span text:style-name="T6">4.因受限於場地，額滿時將暫停報名。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.401cm" fo:margin-left="2.401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子能委員會出席公聽會報名及書面意見表</dc:title>
    <meta:initial-creator>rhhou_侯榮輝</meta:initial-creator>
    <meta:creation-date>2011-05-19T10:55:00</meta:creation-date>
    <dc:creator>jhhou_侯仁翔</dc:creator>
    <dc:date>2011-05-23T16:16:00</dc:date>
    <meta:print-date>2011-04-08T14:06:00</meta:print-date>
    <meta:editing-cycles>8</meta:editing-cycles>
    <meta:editing-duration>PT10M</meta:editing-duration>
    <meta:document-statistic meta:table-count="1" meta:image-count="0" meta:object-count="0" meta:page-count="1" meta:paragraph-count="20" meta:word-count="182" meta:character-count="288" meta:non-whitespace-character-count="265"/>
    <meta:generator>LibreOffice/4.3.2.2$Windows_x86 LibreOffice_project/edfb5295ba211bd31ad47d0bad0118690f76407d</meta:generator>
  </office:meta>
</office:document-meta>
</file>