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8.35cm"/>
    </style:style>
    <style:style style:name="表格1.B" style:family="table-column">
      <style:table-column-properties style:column-width="8.3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589cm" fo:keep-together="auto"/>
    </style:style>
    <style:style style:name="表格1.A5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 style:list-style-name="WW8Num1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list-style-name="WW8Num1">
      <style:paragraph-properties fo:line-height="0.776cm"/>
      <style:text-properties fo:color="#000000"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margin-left="1.295cm" fo:margin-right="0cm" fo:text-indent="-1.295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-0.055cm" fo:margin-right="0cm" fo:line-height="0.776cm" fo:text-align="end" style:justify-single-word="false" fo:text-indent="-0.157cm" style:auto-text-indent="false"/>
    </style:style>
    <style:style style:name="P11" style:family="paragraph" style:parent-style-name="Standard">
      <style:paragraph-properties fo:margin-left="-0.055cm" fo:margin-right="0cm" fo:line-height="0.776cm" fo:text-align="center" style:justify-single-word="false" fo:text-indent="-0.157cm" style:auto-text-indent="false"/>
    </style:style>
    <style:style style:name="P12" style:family="paragraph" style:parent-style-name="Standard">
      <style:paragraph-properties fo:margin-left="-0.002cm" fo:margin-right="0cm" fo:line-height="0.776cm" fo:text-align="center" style:justify-single-word="false" fo:text-indent="-0.21cm" style:auto-text-indent="false"/>
    </style:style>
    <style:style style:name="P13" style:family="paragraph" style:parent-style-name="Standard">
      <style:paragraph-properties fo:margin-left="0cm" fo:margin-right="-0.072cm" fo:line-height="0.706cm" fo:text-align="end" style:justify-single-word="false" fo:text-indent="0cm" style:auto-text-indent="false"/>
    </style:style>
    <style:style style:name="P14" style:family="paragraph" style:parent-style-name="Standard">
      <style:paragraph-properties fo:margin-left="1.482cm" fo:margin-right="0cm" fo:line-height="0.776cm" fo:text-indent="-1.482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302cm" fo:margin-right="0cm" fo:text-indent="-2.302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style:letter-kerning="true" style:font-name-asian="標楷體" style:font-size-asian="14pt" style:font-size-complex="14pt"/>
    </style:style>
    <style:style style:name="T9" style:family="text">
      <style:text-properties fo:color="#666666" fo:font-size="14pt" style:font-name-asian="標楷體" style:font-size-asian="14pt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fo:font-size="14pt" style:font-name-asian="標楷體" style:font-size-asian="14pt" style:font-name-complex="標楷體" style:font-size-complex="14pt"/>
    </style:style>
    <style:style style:name="T16" style:family="text">
      <style:text-properties fo:color="#000000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二</text:p>
      <text:p text:style-name="P10"/>
      <text:p text:style-name="P12"><text:span text:style-name="T10">「核二廠1號機反應爐支撐裙鈑錨定螺栓斷裂事件」</text:span><text:span text:style-name="T10">案</text:span></text:p>
      <text:p text:style-name="P2">一般民眾出席聽證申請書</text:p>
      <text:p text:style-name="P3"/>
      <text:p text:style-name="P13"><text:span text:style-name="T3">填表日期：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text:span text:style-name="T6"> <text:s text:c="16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姓名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電話：（）</text:p>
          </table:table-cell>
          <table:table-cell table:style-name="表格1.B2" office:value-type="string">
            <text:p text:style-name="P5">手機：</text:p>
          </table:table-cell>
        </table:table-row>
        <table:table-row table:style-name="表格1.1">
          <table:table-cell table:style-name="表格1.A3" table:number-columns-spanned="2" office:value-type="string">
            <text:p text:style-name="P5">地址：</text:p>
            <text:p text:style-name="P4"/>
            <text:p text:style-name="P4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電子信箱：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行政院原子能委員會</text:p>
            <text:p text:style-name="P7"><text:span text:style-name="T1">電話：（02）</text:span><text:span text:style-name="T7">8231-7919轉2</text:span><text:span text:style-name="T7">131</text:span><text:span text:style-name="T7">、2</text:span><text:span text:style-name="T7">137</text:span></text:p>
            <text:p text:style-name="P7"><text:span text:style-name="T1">傳真機：（02）</text:span><text:span text:style-name="T1">8231</text:span><text:span text:style-name="T1">-</text:span><text:span text:style-name="T1">7806</text:span></text:p>
            <text:p text:style-name="P7"><text:span text:style-name="T13">網址：http://www.aec.gov.tw/www/info/index_12.php</text:span></text:p>
            <text:p text:style-name="P7"><text:span text:style-name="T1">電子信箱：</text:span><text:span text:style-name="T13">anchor</text:span><text:span text:style-name="T7">@aec.gov.tw</text:span></text:p>
            <text:p text:style-name="P7"><text:span text:style-name="T1">地址：</text:span><text:span text:style-name="T1">新北市永和區成功路一段80號2樓</text:span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4">附註：</text:p>
            <text:list xml:id="list4393113175575221279" text:style-name="WW8Num1">
              <text:list-item>
                <text:p text:style-name="P1"><text:span text:style-name="T15">本表請以親送、郵件、電傳（</text:span><text:span text:style-name="T13">Fax</text:span><text:span text:style-name="T15">）、</text:span><text:span text:style-name="T3">電子郵件（</text:span><text:span text:style-name="T1">e-mail</text:span><text:span text:style-name="T3">）或</text:span><text:span text:style-name="T15">網路線上等方式申請。</text:span></text:p>
              </text:list-item>
              <text:list-item>
                <text:p text:style-name="P8">本案開放30名一般民眾出席聽證，申請截止期限為101年5月16日，申請書先送達本會者優先受理，額滿為止。</text:p>
              </text:list-item>
            </text:list>
          </table:table-cell>
          <table:covered-table-cell/>
        </table:table-row>
      </table:table>
      <text:p text:style-name="P15"><text:span text:style-name="T3">收件日期：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text:span text:style-name="T6"> <text:s text:c="14"/></text:span><text:span text:style-name="T3">編號：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letter-kerning="tru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子能委員會出席公聽會報名及書面意見表</dc:title>
    <meta:initial-creator>rhhou_侯榮輝</meta:initial-creator>
    <meta:creation-date>2012-05-09T13:47:00</meta:creation-date>
    <dc:creator>USER</dc:creator>
    <dc:date>2012-05-09T13:47:00</dc:date>
    <meta:print-date>2011-04-08T14:06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219" meta:character-count="365" meta:non-whitespace-character-count="315"/>
    <meta:generator>LibreOffice/4.3.2.2$Windows_x86 LibreOffice_project/edfb5295ba211bd31ad47d0bad0118690f76407d</meta:generator>
  </office:meta>
</office:document-meta>
</file>