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etter-kerning="false" fo:font-size="16pt" style:font-size-asian="16pt" style:font-size-complex="16pt"/>
    </style:style>
    <style:style style:name="T3" style:parent-style-name="預設段落字型" style:family="text">
      <style:text-properties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5" style:parent-style-name="預設段落字型" style:family="text">
      <style:text-properties style:letter-kerning="false" fo:font-size="16pt" style:font-size-asian="16pt" style:font-size-complex="16pt"/>
    </style:style>
    <style:style style:name="TableColumn7" style:family="table-column">
      <style:table-column-properties style:column-width="1.1555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0.1472in"/>
    </style:style>
    <style:style style:name="TableColumn10" style:family="table-column">
      <style:table-column-properties style:column-width="0.863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423in"/>
    </style:style>
    <style:style style:name="TableColumn13" style:family="table-column">
      <style:table-column-properties style:column-width="1.2423in"/>
    </style:style>
    <style:style style:name="Table6" style:family="table">
      <style:table-properties style:width="6.9402in" fo:margin-left="0in" table:align="center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letter-kerning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letter-kerning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TableRow42" style:family="table-row">
      <style:table-row-properties style:min-row-height="0.2548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P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P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/>
    </style:style>
    <style:style style:name="TableRow51" style:family="table-row">
      <style:table-row-properties style:min-row-height="0.530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6" style:family="table-row">
      <style:table-row-properties style:min-row-height="0.352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ableRow65" style:family="table-row">
      <style:table-row-properties style:min-row-height="0.367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TableRow68" style:family="table-row">
      <style:table-row-properties style:min-row-height="1.281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1" style:family="table-row">
      <style:table-row-properties style:min-row-height="0.487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ableRow75" style:family="table-row">
      <style:table-row-properties style:min-row-height="1.070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8" style:family="table-row">
      <style:table-row-properties style:min-row-height="0.359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預設段落字型" style:family="text">
      <style:text-properties style:font-name="標楷體"/>
    </style:style>
    <style:style style:name="TableRow82" style:family="table-row">
      <style:table-row-properties style:min-row-height="1.977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5" style:family="table-row">
      <style:table-row-properties style:min-row-height="0.544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TableRow92" style:family="table-row">
      <style:table-row-properties style:min-row-height="0.813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Arial"/>
    </style:style>
    <style:style style:name="T100" style:parent-style-name="預設段落字型" style:family="text">
      <style:text-properties style:font-name="Arial" fo:color="#000000"/>
    </style:style>
    <style:style style:name="T101" style:parent-style-name="預設段落字型" style:family="text">
      <style:text-properties style:font-name="Arial"/>
    </style:style>
    <style:style style:name="P102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2">附表一</text:span><text:span text:style-name="T3"><text:s text:c="2"/></text:span><text:span text:style-name="T4">○○</text:span><text:span text:style-name="T5">年原子能科技學術合作研究計畫進度查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編號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提報日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計畫主持人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2">
            <text:p text:style-name="P31">支出金額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rows-spanned="2">
            <text:p text:style-name="P35">支用率</text:p>
            <text:p text:style-name="P36"><text:span text:style-name="T37">(</text:span><text:span text:style-name="T38">％</text:span><text:span text:style-name="T39">)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研究經費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計畫名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工作進度</text:span></text:p>
          </table:table-cell>
          <table:table-cell table:style-name="TableCell60" table:number-columns-spanned="6">
            <text:p text:style-name="P61">□<text:s/><text:span text:style-name="T62">超前</text:span><text:s/>□<text:s/><text:span text:style-name="T63">符合</text:span><text:s/>□<text:s/><text:span text:style-name="T64">落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執行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檢討或建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需求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協同主持人</text:p>
          </table:table-cell>
          <table:covered-table-cell/>
          <table:covered-table-cell/>
          <table:table-cell table:style-name="TableCell88" table:number-columns-spanned="2">
            <text:p text:style-name="P89">單位副主管</text:p>
          </table:table-cell>
          <table:covered-table-cell/>
          <table:table-cell table:style-name="TableCell90" table:number-columns-spanned="2">
            <text:p text:style-name="P91">單位主管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內文"><text:span text:style-name="T99">填表說明：本表上半部由計畫主持人填寫，下半部由</text:span><text:span text:style-name="T100">核安會</text:span><text:span text:style-name="T101">協同主持人填寫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敬宇</dc:creator>
    <meta:creation-date>2021-12-10T17:16:00Z</meta:creation-date>
    <dc:date>2024-01-23T02:38:00Z</dc:date>
    <meta:template xlink:href="swriter.ott" xlink:type="simple"/>
    <meta:editing-cycles>11</meta:editing-cycles>
    <meta:editing-duration>PT720S</meta:editing-duration>
    <meta:document-statistic meta:page-count="1" meta:paragraph-count="1" meta:word-count="28" meta:character-count="188" meta:row-count="1" meta:non-whitespace-character-count="161"/>
  </office:meta>
</office:document-meta>
</file>