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0.9861in"/>
    </style:style>
    <style:style style:name="TableColumn12" style:family="table-column">
      <style:table-column-properties style:column-width="0.1708in"/>
    </style:style>
    <style:style style:name="TableColumn13" style:family="table-column">
      <style:table-column-properties style:column-width="2.3138in"/>
    </style:style>
    <style:style style:name="Table7" style:family="table">
      <style:table-properties style:width="6.9402in" fo:margin-left="0in" table:align="center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/>
    </style:style>
    <style:style style:name="TableRow35" style:family="table-row">
      <style:table-row-properties style:min-row-height="0.530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0" style:family="table-row">
      <style:table-row-properties style:min-row-height="0.367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4.7083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A6A6A6"/>
    </style:style>
    <style:style style:name="P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A6A6A6"/>
    </style:style>
    <style:style style:name="TableRow66" style:family="table-row">
      <style:table-row-properties style:min-row-height="0.5444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800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二</text:span><text:span text:style-name="T4"><text:s text:c="2"/></text:span><text:span text:style-name="T5">○○</text:span><text:span text:style-name="T6">年原子能科技學術合作研究計畫成果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編號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研究經費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執行單位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成果報告繳交情形：</text:span><text:span text:style-name="T44"><text:s text:c="2"/>□</text:span><text:span text:style-name="T45">已繳交</text:span><text:span text:style-name="T46"><text:s text:c="5"/>□</text:span><text:span text:style-name="T47">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研究成果價值：</text:span><text:span text:style-name="T52"><text:s text:c="6"/>□</text:span><text:span text:style-name="T53">政策基礎</text:span><text:span text:style-name="T54"><text:s text:c="3"/>□</text:span><text:span text:style-name="T55">管制支援</text:span><text:span text:style-name="T56"><text:s text:c="3"/>□</text:span><text:span text:style-name="T57">民生應用</text:span><text:span text:style-name="T58"><text:s text:c="4"/>□</text:span><text:span text:style-name="T59">其他</text:span><text:span text:style-name="T60">(說</text:span><text:span text:style-name="T61">明： <text:s text:c="4"/>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  <text:p text:style-name="P65">研究成果可形成政策基礎、支援安全管制業務、具民生應用潛力或其他效益之具體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協同主持人</text:p>
          </table:table-cell>
          <table:covered-table-cell/>
          <table:table-cell table:style-name="TableCell69" table:number-columns-spanned="2">
            <text:p text:style-name="P70">單位副主管</text:p>
          </table:table-cell>
          <table:covered-table-cell/>
          <table:table-cell table:style-name="TableCell71" table:number-columns-spanned="2">
            <text:p text:style-name="P72">單位主管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內文"><text:span text:style-name="T81">填表說明：本表由核安會協同主持人填寫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章" style:display-name="章" style:family="paragraph" style:parent-style-name="內文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考科-林崴士</meta:initial-creator>
    <dc:creator>劉德芳</dc:creator>
    <meta:creation-date>2017-10-11T02:25:00Z</meta:creation-date>
    <dc:date>2024-04-19T02:53:00Z</dc:date>
    <meta:template xlink:href="Normal.dotm" xlink:type="simple"/>
    <meta:editing-cycles>8</meta:editing-cycles>
    <meta:editing-duration>PT360S</meta:editing-duration>
    <meta:document-statistic meta:page-count="1" meta:paragraph-count="1" meta:word-count="34" meta:character-count="232" meta:row-count="1" meta:non-whitespace-character-count="199"/>
  </office:meta>
</office:document-meta>
</file>