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194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25in"/>
    </style:style>
    <style:style style:name="TableColumn4" style:family="table-column">
      <style:table-column-properties style:column-width="2.6236in"/>
    </style:style>
    <style:style style:name="TableColumn5" style:family="table-column">
      <style:table-column-properties style:column-width="3.2513in"/>
    </style:style>
    <style:style style:name="Table2" style:family="table">
      <style:table-properties style:width="7.125in" fo:margin-left="-0.55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/>
    </style:style>
    <style:style style:name="TableCell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/>
    </style:style>
    <style:style style:name="TableRow11" style:family="table-row">
      <style:table-row-properties style:min-row-height="0.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="標楷體" style:font-name-asian="標楷體"/>
    </style:style>
    <style:style style:name="TableRow14" style:family="table-row">
      <style:table-row-properties style:min-row-height="0.5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TableRow17" style:family="table-row">
      <style:table-row-properties style:min-row-height="0.5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Row21" style:family="table-row">
      <style:table-row-properties style:min-row-height="0.5236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top="0.125in"/>
      <style:text-properties style:font-name="標楷體" style:font-name-asian="標楷體"/>
    </style:style>
    <style:style style:name="TableRow26" style:family="table-row">
      <style:table-row-properties style:min-row-height="0.375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color="#ADADAD"/>
    </style:style>
    <style:style style:name="TableRow34" style:family="table-row">
      <style:table-row-properties style:min-row-height="0.3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top="0.125in"/>
      <style:text-properties style:font-name="標楷體" style:font-name-asian="標楷體"/>
    </style:style>
    <style:style style:name="P38" style:parent-style-name="內文" style:family="paragraph">
      <style:paragraph-properties fo:margin-top="0.125in" fo:margin-left="-0.625in" fo:margin-right="-0.7319in">
        <style:tab-stops/>
      </style:paragraph-properties>
      <style:text-properties style:font-name="標楷體" style:font-name-asian="標楷體"/>
    </style:style>
    <style:style style:name="TableColumn40" style:family="table-column">
      <style:table-column-properties style:column-width="0.9215in"/>
    </style:style>
    <style:style style:name="TableColumn41" style:family="table-column">
      <style:table-column-properties style:column-width="1.375in"/>
    </style:style>
    <style:style style:name="TableColumn42" style:family="table-column">
      <style:table-column-properties style:column-width="1in"/>
    </style:style>
    <style:style style:name="TableColumn43" style:family="table-column">
      <style:table-column-properties style:column-width="0.2659in"/>
    </style:style>
    <style:style style:name="TableColumn44" style:family="table-column">
      <style:table-column-properties style:column-width="1.109in"/>
    </style:style>
    <style:style style:name="TableColumn45" style:family="table-column">
      <style:table-column-properties style:column-width="1in"/>
    </style:style>
    <style:style style:name="TableColumn46" style:family="table-column">
      <style:table-column-properties style:column-width="1.4534in"/>
    </style:style>
    <style:style style:name="Table39" style:family="table">
      <style:table-properties style:width="7.125in" fo:margin-left="-0.55in" table:align="left"/>
    </style:style>
    <style:style style:name="TableRow47" style:family="table-row">
      <style:table-row-properties style:min-row-height="0.334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min-row-height="0.52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paragraph-properties fo:text-align="end"/>
      <style:text-properties style:font-name="標楷體" style:font-name-asian="標楷體"/>
    </style:style>
    <style:style style:name="TableRow67" style:family="table-row">
      <style:table-row-properties style:min-row-height="0.493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paragraph-properties fo:margin-top="0.125in" fo:margin-left="-0.625in" fo:margin-right="-0.8263in">
        <style:tab-stops/>
      </style:paragraph-properties>
      <style:text-properties style:font-name="標楷體" style:font-name-asian="標楷體"/>
    </style:style>
    <style:style style:name="TableColumn74" style:family="table-column">
      <style:table-column-properties style:column-width="0.875in"/>
    </style:style>
    <style:style style:name="TableColumn75" style:family="table-column">
      <style:table-column-properties style:column-width="1.4583in"/>
    </style:style>
    <style:style style:name="TableColumn76" style:family="table-column">
      <style:table-column-properties style:column-width="0.9166in"/>
    </style:style>
    <style:style style:name="TableColumn77" style:family="table-column">
      <style:table-column-properties style:column-width="1.4166in"/>
    </style:style>
    <style:style style:name="TableColumn78" style:family="table-column">
      <style:table-column-properties style:column-width="0.5833in"/>
    </style:style>
    <style:style style:name="TableColumn79" style:family="table-column">
      <style:table-column-properties style:column-width="1.875in"/>
    </style:style>
    <style:style style:name="Table73" style:family="table">
      <style:table-properties style:width="7.125in" fo:margin-left="-0.55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2.393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65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Row97" style:family="table-row">
      <style:table-row-properties style:min-row-height="0.818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paragraph-properties fo:line-height="0.1666in" fo:margin-left="-0.6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fo:line-height="0.1666in" fo:margin-left="-0.625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核能安全委員會核子保防視察-耗乏鈾設備列管清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一、基本資料</text:p>
          </table:table-cell>
          <table:covered-table-cell/>
          <table:table-cell table:style-name="TableCell9">
            <text:p text:style-name="P10">列管編號：TWDU<text:s text:c="4"/><text:s/><text:s/><text:s text:c="3"/><text:s text:c="10"/>號</text:p>
          </table:table-cell>
        </table:table-row>
        <table:table-row table:style-name="TableRow11">
          <table:table-cell table:style-name="TableCell12" table:number-columns-spanned="3">
            <text:p text:style-name="P13">單位名稱：<text:s text:c="16"/><text:s text:c="5"/>單位電話： <text:s text:c="3"/><text:s/><text:s text:c="10"/>單位傳真：</text:p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P16">負責人姓名：<text:s text:c="14"/><text:s text:c="5"/>手機: <text:s text:c="19"/>email: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保管人姓名：<text:s/><text:s text:c="13"/><text:s text:c="5"/>手機: <text:s text:c="19"/>email:<text:s text:c="7"/><text:s text:c="5"/></text:p>
            <text:p text:style-name="P20">□同負責人資料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單位地址</text:p>
          </table:table-cell>
          <table:table-cell table:style-name="TableCell24" table:number-columns-spanned="2">
            <text:p text:style-name="P25"><text:s text:c="4"/>縣市<text:s/></text:p>
          </table:table-cell>
          <table:covered-table-cell/>
        </table:table-row>
        <table:table-row table:style-name="TableRow26">
          <table:table-cell table:style-name="TableCell27" table:number-rows-spanned="2">
            <text:p text:style-name="P28">設備貯放地址及場所</text:p>
          </table:table-cell>
          <table:table-cell table:style-name="TableCell29" table:number-columns-spanned="2">
            <text:p text:style-name="內文"><text:span text:style-name="T30">□</text:span><text:span text:style-name="T31">同單位地址</text:span><text:span text:style-name="T32"><text:s text:c="4"/>貯放場所: <text:s text:c="22"/></text:span><text:span text:style-name="T33">如OOO號房、OOO號倉庫</text:span></text:p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2">
            <text:p text:style-name="P37"/>
          </table:table-cell>
          <table:covered-table-cell/>
        </table:table-row>
      </table:table>
      <text:p text:style-name="P38">二、設備資料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設備名稱</text:p>
          </table:table-cell>
          <table:table-cell table:style-name="TableCell50">
            <text:p text:style-name="P51">放射線照相</text:p>
            <text:p text:style-name="P52">檢驗器</text:p>
          </table:table-cell>
          <table:table-cell table:style-name="TableCell53">
            <text:p text:style-name="P54">廠牌/型號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序號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4">
            <text:p text:style-name="P63">進口日期：</text:p>
          </table:table-cell>
          <table:covered-table-cell/>
          <table:covered-table-cell/>
          <table:covered-table-cell/>
          <table:table-cell table:style-name="TableCell64" table:number-columns-spanned="3">
            <text:p text:style-name="P65">購入或轉入日期：</text:p>
            <text:p text:style-name="P66">(□新購入 <text:s text:c="4"/>□由____________單位轉入)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4">
            <text:p text:style-name="P69">重量(公斤)：</text:p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>耗乏鈾淨重(公斤)：</text:p>
          </table:table-cell>
          <table:covered-table-cell/>
          <table:covered-table-cell/>
        </table:table-row>
      </table:table>
      <text:p text:style-name="P72">三、實物攝影(請協助拍攝實物清晰影像張貼於下欄，未能完成者將於現場普查時由本會人員補拍)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2">
            <text:p text:style-name="P82">正 <text:s text:c="3"/>面</text:p>
          </table:table-cell>
          <table:covered-table-cell/>
          <table:table-cell table:style-name="TableCell83" table:number-columns-spanned="2">
            <text:p text:style-name="P84">側 <text:s text:c="3"/>面</text:p>
          </table:table-cell>
          <table:covered-table-cell/>
          <table:table-cell table:style-name="TableCell85" table:number-columns-spanned="2">
            <text:p text:style-name="P86">標 <text:s text:c="3"/>誌(牌)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6">
            <text:p text:style-name="P96">補充陳述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陪同檢查</text:p>
            <text:p text:style-name="P100">業者簽名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本會檢查</text:p>
            <text:p text:style-name="P105">人員簽名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檢查</text:p>
            <text:p text:style-name="P110">時間</text:p>
          </table:table-cell>
          <table:table-cell table:style-name="TableCell111">
            <text:p text:style-name="P112"/>
          </table:table-cell>
        </table:table-row>
      </table:table>
      <text:p text:style-name="P113">註：本表請以「一物一表」方式填寫，俾便列管及陳報國際原子能總署<text:s text:c="3"/></text:p>
      <text:p text:style-name="P114"><text:span text:style-name="T115">若有任何問題，請聯繫本會承辦人:</text:span><text:span text:style-name="T116"><text:s/></text:span><text:span text:style-name="T117">陳建琦<text:s/></text:span><text:span text:style-name="T118">電話</text:span><text:span text:style-name="T119">:</text:span><text:span text:style-name="T120">02-2232</text:span><text:span text:style-name="T121">2067</text:span><text:span text:style-name="T122"><text:s text:c="3"/>email:<text:s/></text:span><text:span text:style-name="T123">ch</text:span><text:span text:style-name="T124">i</text:span><text:span text:style-name="T125">enchi@nusc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25in" fo:margin-bottom="0.624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行政院原子能委員會核子保防視察-耗乏鈾設備列管清單</dc:title>
    <dc:description/>
    <dc:subject/>
    <meta:initial-creator>yhtsai_蔡宜宏</meta:initial-creator>
    <dc:creator>陳建琦</dc:creator>
    <meta:creation-date>2026-03-10T02:14:00Z</meta:creation-date>
    <dc:date>2026-03-10T02:15:00Z</dc:date>
    <meta:template xlink:href="Normal.dotm" xlink:type="simple"/>
    <meta:editing-cycles>4</meta:editing-cycles>
    <meta:editing-duration>PT120S</meta:editing-duration>
    <meta:document-statistic meta:page-count="1" meta:paragraph-count="1" meta:word-count="95" meta:character-count="638" meta:row-count="4" meta:non-whitespace-character-count="544"/>
  </office:meta>
</office:document-meta>
</file>