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296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2" table:default-cell-style-name="ce1"/>
        <table:table-row table:style-name="ro1">
          <table:table-cell office:value-type="string" table:number-columns-spanned="16" table:number-rows-spanned="1" table:style-name="ce14">
            <text:p>行政院原子能委員會性別統計表 - 105年核發核子反應器運轉人員執照性別比例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"/>
          <table:table-cell table:number-columns-repeated="4" table:style-name="ce3"/>
          <table:table-cell table:number-columns-repeated="10" table:style-name="ce1"/>
          <table:table-cell office:value-type="string" table:style-name="ce6">
            <text:p><text:s text:c="8"/>附表10</text:p>
          </table:table-cell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string" table:style-name="ce6">
            <text:p><text:s text:c="8"/>截至105.12.31止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2">
            <text:p>執照類別</text:p>
            <draw:custom-shape svg:x="0.01042in" svg:y="0.01042in" svg:width="1.375in" svg:height="1.2291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9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5">
            <text:p>領有運轉員執照</text:p>
          </table:table-cell>
          <table:covered-table-cell table:number-columns-repeated="3"/>
          <table:table-cell office:value-type="string" table:number-columns-spanned="4" table:number-rows-spanned="2" table:style-name="ce15">
            <text:p>領有高級運轉員執照</text:p>
          </table:table-cell>
          <table:covered-table-cell table:number-columns-repeated="3"/>
          <table:table-cell office:value-type="string" table:number-columns-spanned="2" table:number-rows-spanned="4" table:style-name="ce19">
            <text:p>備註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table-cell office:value-type="string" table:style-name="ce9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4">
            <text:p><text:s text:c="2"/>人數</text:p>
          </table:table-cell>
          <table:covered-table-cell/>
          <table:table-cell office:value-type="string" table:number-columns-spanned="1" table:number-rows-spanned="2" table:style-name="ce15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15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1" table:number-rows-spanned="2" table:style-name="ce27">
            <text:p>小</text:p>
            <text:p>計</text:p>
          </table:table-cell>
          <table:table-cell office:value-type="string" table:style-name="ce13">
            <text:p>人數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5">
            <text:p><text:s text:c="2"/>百分比</text:p>
          </table:table-cell>
          <table:covered-table-cell/>
          <table:covered-table-cell/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table-cell office:value-type="string" table:style-name="ce11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15">
            <text:p>人 <text:s/>數</text:p>
          </table:table-cell>
          <table:covered-table-cell/>
          <table:table-cell office:value-type="float" office:value="200" table:formula="of:=[.E8]+[.F8]" table:number-columns-spanned="2" table:number-rows-spanned="1" table:style-name="ce19">
            <text:p>200</text:p>
          </table:table-cell>
          <table:covered-table-cell/>
          <table:table-cell office:value-type="float" office:value="198" table:formula="of:=[.I8]+[.M8]" table:style-name="ce10">
            <text:p>198</text:p>
          </table:table-cell>
          <table:table-cell office:value-type="float" office:value="2" table:formula="of:=[.J8]+[.N8]" table:style-name="ce10">
            <text:p>2</text:p>
          </table:table-cell>
          <table:table-cell office:value-type="float" office:value="89" table:formula="of:=[.I8]+[.J8]" table:number-columns-spanned="2" table:number-rows-spanned="1" table:style-name="ce19">
            <text:p>89</text:p>
          </table:table-cell>
          <table:covered-table-cell/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11" table:formula="of:=[.M8]+[.N8]" table:number-columns-spanned="2" table:number-rows-spanned="1" table:style-name="ce18">
            <text:p>111</text:p>
          </table:table-cell>
          <table:covered-table-cell/>
          <table:table-cell office:value-type="float" office:value="110" table:style-name="ce13">
            <text:p>110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2" table:style-name="ce28">
            <text:p>1.清華大學研究用核子反應器有1位女性研究人員領有高級運轉員執照。</text:p>
            <text:p>2.本會105年3月1日核發台電公司1位女性運轉員執照，目前在核三廠參與運轉值班工作。</text:p>
            <text:p/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9">
            <text:p>百分比</text:p>
          </table:table-cell>
          <table:covered-table-cell/>
          <table:table-cell office:value-type="float" office:value="100" table:number-columns-spanned="2" table:number-rows-spanned="1" table:style-name="ce33">
            <text:p>100.0<text:s/></text:p>
          </table:table-cell>
          <table:covered-table-cell/>
          <table:table-cell office:value-type="float" office:value="99" table:formula="of:=[.E8]/[.C8]*100" table:style-name="ce8">
            <text:p>99.0<text:s/></text:p>
          </table:table-cell>
          <table:table-cell office:value-type="float" office:value="1" table:formula="of:=[.C9]-[.E9]" table:style-name="ce8">
            <text:p>1.0<text:s/></text:p>
          </table:table-cell>
          <table:table-cell office:value-type="float" office:value="44.5" table:formula="of:=[.G8]/[.C8]*100" table:number-columns-spanned="2" table:number-rows-spanned="1" table:style-name="ce33">
            <text:p>44.5<text:s/></text:p>
          </table:table-cell>
          <table:covered-table-cell/>
          <table:table-cell office:value-type="float" office:value="98.876404494382015" table:formula="of:=[.I8]/[.G8]*100" table:style-name="ce8">
            <text:p>98.9<text:s/></text:p>
          </table:table-cell>
          <table:table-cell office:value-type="float" office:value="1.1235955056179847" table:formula="of:=100-[.I9]" table:style-name="ce8">
            <text:p>1.1<text:s/></text:p>
          </table:table-cell>
          <table:table-cell office:value-type="float" office:value="55.500000000000007" table:formula="of:=[.K8]/[.C8]*100" table:number-columns-spanned="2" table:number-rows-spanned="1" table:style-name="ce33">
            <text:p>55.5<text:s/></text:p>
          </table:table-cell>
          <table:covered-table-cell/>
          <table:table-cell office:value-type="float" office:value="99.099099099099092" table:formula="of:=[.M8]/[.K8]*100" table:style-name="ce8">
            <text:p>99.1<text:s/></text:p>
          </table:table-cell>
          <table:table-cell office:value-type="float" office:value="0.90090090090090769" table:formula="of:=100-[.M9]" table:style-name="ce8">
            <text:p>0.9<text:s/>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註：</text:p>
          </table:table-cell>
          <table:table-cell office:value-type="string" table:style-name="ce4">
            <text:p>1.依據核子反應器運轉人員執照管理辦法(民國98年12月30日修正)第12條「動力用核子反應器運轉人員執照之有效期間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<text:s text:c="10"/></text:p>
          </table:table-cell>
          <table:table-cell office:value-type="string" table:style-name="ce4">
            <text:p><text:s text:c="2"/>最長為6年」，運轉員執照及高級運轉員執照，原為2年換發1次，自98年12月30日起，改為6年換發1次。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2.統計基準為「當年有效數」<text:span text:style-name="T4">。</text:span></text:p>
          </table:table-cell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5:31Z</dc:date>
    <meta:print-date>2017-02-14T04:21:31Z</meta:print-date>
  </office:meta>
</office:document-meta>
</file>