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023" table:default-cell-style-name="ce2"/>
        <table:table-column table:style-name="co2" table:default-cell-style-name="ce2"/>
        <table:table-column table:style-name="co2" table:number-columns-repeated="15360" table:default-cell-style-name="ce3"/>
        <table:table-row table:style-name="ro1">
          <table:table-cell office:value-type="string" table:number-columns-spanned="17" table:number-rows-spanned="1" table:style-name="ce7">
            <text:p><text:s/>114<text:span text:style-name="T1">年度核能安全委員會職員性別統計資料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2" table:number-rows-spanned="2" table:style-name="ce8"/>
          <table:covered-table-cell/>
          <table:table-cell office:value-type="string" table:number-columns-spanned="3" table:number-rows-spanned="1" table:style-name="ce9">
            <text:p><text:span text:style-name="T3">總</text:span><text:s text:c="4"/><text:span text:style-name="T3">計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特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簡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薦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委</text:span><text:s text:c="4"/><text:span text:style-name="T3">任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">
            <text:p><text:span text:style-name="T3">職員</text:span></text:p>
          </table:table-cell>
          <table:table-cell office:value-type="string" table:style-name="ce4">
            <text:p><text:span text:style-name="T3">人數</text:span></text:p>
          </table:table-cell>
          <table:table-cell office:value-type="float" office:value="264" table:formula="of:=SUM([.D4];[.E4])" table:style-name="ce4">
            <text:p>264</text:p>
          </table:table-cell>
          <table:table-cell office:value-type="float" office:value="171" table:formula="of:=SUM([.G4];[.J4];[.M4];[.P4])" table:style-name="ce4">
            <text:p>171</text:p>
          </table:table-cell>
          <table:table-cell office:value-type="float" office:value="93" table:formula="of:=SUM([.H4];[.K4];[.N4];[.Q4])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[.J4]+[.K4]" table:style-name="ce4">
            <text:p>35</text:p>
          </table:table-cell>
          <table:table-cell office:value-type="float" office:value="26" table:formula="of:=25+1" table:style-name="ce4">
            <text:p>26</text:p>
          </table:table-cell>
          <table:table-cell office:value-type="float" office:value="9" table:formula="of:=8+1" table:style-name="ce4">
            <text:p>9</text:p>
          </table:table-cell>
          <table:table-cell office:value-type="float" office:value="199" table:formula="of:=[.M4]+[.N4]" table:style-name="ce4">
            <text:p>199</text:p>
          </table:table-cell>
          <table:table-cell office:value-type="float" office:value="127" table:style-name="ce4">
            <text:p>127</text:p>
          </table:table-cell>
          <table:table-cell office:value-type="float" office:value="72" table:style-name="ce4">
            <text:p>72</text:p>
          </table:table-cell>
          <table:table-cell office:value-type="float" office:value="30" table:formula="of:=[.P4]+[.Q4]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">
            <text:p><text:span text:style-name="T3">百分比</text:span>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4772727272727271" table:formula="of:=[.D4]/[.C4]" table:style-name="ce6">
            <text:p>64.77%</text:p>
          </table:table-cell>
          <table:table-cell office:value-type="percentage" office:value="0.35227272727272729" table:formula="of:=[.E4]/[.C4]" table:style-name="ce6">
            <text:p>35.23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4285714285714288" table:formula="of:=[.J4]/[.I4]" table:style-name="ce6">
            <text:p>74.29%</text:p>
          </table:table-cell>
          <table:table-cell office:value-type="percentage" office:value="0.25714285714285712" table:formula="of:=[.K4]/[.I4]" table:style-name="ce6">
            <text:p>25.71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3819095477386933" table:formula="of:=[.M4]/[.L4]" table:style-name="ce6">
            <text:p>63.82%</text:p>
          </table:table-cell>
          <table:table-cell office:value-type="percentage" office:value="0.36180904522613067" table:formula="of:=[.N4]/[.L4]" table:style-name="ce6">
            <text:p>36.18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" table:formula="of:=[.P4]/[.O4]" table:style-name="ce6">
            <text:p>60.00%</text:p>
          </table:table-cell>
          <table:table-cell office:value-type="percentage" office:value="0.4" table:formula="of:=[.Q4]/[.O4]" table:style-name="ce6">
            <text:p>40.00%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">
            <text:p><text:span text:style-name="T3">一級主管</text:span></text:p>
          </table:table-cell>
          <table:table-cell office:value-type="string" table:style-name="ce4">
            <text:p><text:span text:style-name="T3">人數</text:span></text:p>
          </table:table-cell>
          <table:table-cell office:value-type="float" office:value="17" table:formula="of:=[.D6]+[.E6]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formula="of:=[.J6]+[.K6]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">
            <text:p><text:span text:style-name="T3">百分比</text:span>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470588235294118" table:formula="of:=[.D6]/[.C6]" table:style-name="ce6">
            <text:p>64.71%</text:p>
          </table:table-cell>
          <table:table-cell office:value-type="percentage" office:value="0.35294117647058826" table:formula="of:=[.E6]/[.C6]" table:style-name="ce6">
            <text:p>35.29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470588235294118" table:formula="of:=[.J6]/[.I6]" table:style-name="ce6">
            <text:p>64.71%</text:p>
          </table:table-cell>
          <table:table-cell office:value-type="percentage" office:value="0.35294117647058826" table:formula="of:=[.K6]/[.I6]" table:style-name="ce6">
            <text:p>35.29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0">
            <text:p><text:span text:style-name="T3">資料時間：截至</text:span>114<text:span text:style-name="T3">年</text:span>12<text:span text:style-name="T3">月底止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">
            <text:p>註：一級主管含主任秘書、研究員、一級簡任正（副）主管（含任務編組），不含主任委員及副主任委員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Q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建坤</meta:initial-creator>
    <dc:creator>陳俞安</dc:creator>
    <meta:creation-date>2018-02-08T20:06:52Z</meta:creation-date>
    <dc:date>2026-01-26T01:50:56Z</dc:date>
    <meta:print-date>2026-01-23T06:05:57Z</meta:print-date>
    <meta:editing-cycles>20</meta:editing-cycles>
    <meta:editing-duration>PT4929S</meta:editing-duration>
  </office:meta>
</office:document-meta>
</file>