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569230769231cm"/>
    </style:style>
    <style:style style:name="co2" style:family="table-column">
      <style:table-column-properties fo:break-before="auto" style:column-width="1.89523076923077cm"/>
    </style:style>
    <style:style style:name="ro1" style:family="table-row">
      <style:table-row-properties style:row-height="23.3pt" style:use-optimal-row-height="false" fo:break-before="auto"/>
    </style:style>
    <style:style style:name="ro2" style:family="table-row">
      <style:table-row-properties style:row-height="15.55pt" style:use-optimal-row-height="true" fo:break-before="auto"/>
    </style:style>
    <style:style style:name="ro3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023" table:default-cell-style-name="ce2"/>
        <table:table-column table:style-name="co2" table:default-cell-style-name="ce2"/>
        <table:table-column table:style-name="co2" table:number-columns-repeated="15360" table:default-cell-style-name="ce3"/>
        <table:table-row table:style-name="ro1">
          <table:table-cell office:value-type="string" table:number-columns-spanned="17" table:number-rows-spanned="1" table:style-name="ce7">
            <text:p><text:s/>111<text:span text:style-name="T1">年度行政院原子能委員會職員性別統計資料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2" table:number-rows-spanned="2" table:style-name="ce8"/>
          <table:covered-table-cell/>
          <table:table-cell office:value-type="string" table:number-columns-spanned="3" table:number-rows-spanned="1" table:style-name="ce9">
            <text:p><text:span text:style-name="T3">總</text:span><text:s text:c="4"/><text:span text:style-name="T3">計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特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簡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薦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委</text:span><text:s text:c="4"/><text:span text:style-name="T3">任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">
            <text:p><text:span text:style-name="T3">職員</text:span></text:p>
          </table:table-cell>
          <table:table-cell office:value-type="string" table:style-name="ce4">
            <text:p><text:span text:style-name="T3">人數</text:span></text:p>
          </table:table-cell>
          <table:table-cell office:value-type="float" office:value="190" table:style-name="ce4">
            <text:p>190</text:p>
          </table:table-cell>
          <table:table-cell office:value-type="float" office:value="118" table:style-name="ce4">
            <text:p>118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39" table:style-name="ce4">
            <text:p>139</text:p>
          </table:table-cell>
          <table:table-cell office:value-type="float" office:value="85" table:style-name="ce4">
            <text:p>85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<text:span text:style-name="T3">百分比</text:span>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2105263157894741" table:formula="of:=[.D4]/[.C4]" table:style-name="ce6">
            <text:p>62.11%</text:p>
          </table:table-cell>
          <table:table-cell office:value-type="percentage" office:value="0.37894736842105264" table:formula="of:=[.E4]/[.C4]" table:style-name="ce6">
            <text:p>37.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formula="of:=AVERAGE([.G4]/[.F4])" table:style-name="ce5">
            <text:p>100%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6666666666666663" table:formula="of:=[.J4]/[.I4]" table:style-name="ce6">
            <text:p>66.67%</text:p>
          </table:table-cell>
          <table:table-cell office:value-type="percentage" office:value="0.33333333333333331" table:formula="of:=[.K4]/[.I4]" table:style-name="ce6">
            <text:p>33.3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1151079136690645" table:formula="of:=[.M4]/[.L4]" table:style-name="ce6">
            <text:p>61.15%</text:p>
          </table:table-cell>
          <table:table-cell office:value-type="percentage" office:value="0.38848920863309355" table:formula="of:=[.N4]/[.L4]" table:style-name="ce6">
            <text:p>38.85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8823529411764708" table:formula="of:=[.P4]/[.O4]" table:style-name="ce6">
            <text:p>58.82%</text:p>
          </table:table-cell>
          <table:table-cell office:value-type="percentage" office:value="0.41176470588235292" table:formula="of:=[.Q4]/[.O4]" table:style-name="ce6">
            <text:p>41.18%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">
            <text:p><text:span text:style-name="T3">一級主管</text:span></text:p>
          </table:table-cell>
          <table:table-cell office:value-type="string" table:style-name="ce4">
            <text:p><text:span text:style-name="T3">人數</text:span>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<text:span text:style-name="T3">百分比</text:span>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1538461538461542" table:formula="of:=[.D6]/[.C6]" table:style-name="ce6">
            <text:p>61.54%</text:p>
          </table:table-cell>
          <table:table-cell office:value-type="percentage" office:value="0.38461538461538464" table:formula="of:=[.E6]/[.C6]" table:style-name="ce6">
            <text:p>38.46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1538461538461542" table:formula="of:=[.J6]/[.I6]" table:style-name="ce6">
            <text:p>61.54%</text:p>
          </table:table-cell>
          <table:table-cell office:value-type="percentage" office:value="0.38461538461538464" table:formula="of:=[.K6]/[.I6]" table:style-name="ce6">
            <text:p>38.46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0">
            <text:p><text:span text:style-name="T3">資料時間：截至</text:span>111<text:span text:style-name="T3">年</text:span>12<text:span text:style-name="T3">月底止</text:span></text:p>
          </table:table-cell>
          <table:covered-table-cell table:number-columns-repeated="16"/>
          <table:table-cell table:number-columns-repeated="1636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工作表1.$A$1:工作表1.$Q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建坤</meta:initial-creator>
    <dc:creator>林綠茜</dc:creator>
    <meta:creation-date>2018-02-08T20:06:52Z</meta:creation-date>
    <dc:date>2023-03-27T02:25:19Z</dc:date>
    <meta:print-date>2023-03-25T03:56:52Z</meta:print-date>
    <meta:editing-cycles>20</meta:editing-cycles>
    <meta:editing-duration>PT4929S</meta:editing-duration>
  </office:meta>
</office:document-meta>
</file>