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5.2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>
            <text:p>總 <text:s text:c="3"/>計</text:p>
          </table:table-cell>
          <table:table-cell table:style-name="ce2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3]+[.E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3]+[.K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M3]+[.N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P3]+[.Q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U3]+[.V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X3]+[.Y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A3]+[.AB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D3]+[.AE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G3]+[.AH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L3]+[.AM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O3]+[.AP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R3]+[.AS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U3]+[.AV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X3]+[.AY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BC3]+[.BD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BF3]+[.BG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BI3]+[.BJ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BL3]+[.BM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BO3]+[.BP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BT3]+[.BU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BW3]+[.BX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BZ3]+[.CA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CC3]+[.CD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CF3]+[.CG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CK3]+[.CL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CN3]+[.CO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CQ3]+[.CR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CT3]+[.CU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CW3]+[.CX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B3]+[.DC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DE3]+[.DF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DH3]+[.DI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DK3]+[.DL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DN3]+[.DO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S3]+[.DT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DV3]+[.DW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DY3]+[.DZ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EB3]+[.EC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EE3]+[.EF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EJ3]+[.EK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EM3]+[.EN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EP3]+[.EQ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ES3]+[.ET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EV3]+[.EW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FA3]+[.FB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FD3]+[.FE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FG3]+[.FH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FJ3]+[.FK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FM3]+[.FN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FR3]+[.FS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FU3]+[.FV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FX3]+[.FY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A3]+[.GB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GD3]+[.GE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GI3]+[.GJ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GL3]+[.GM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GO3]+[.GP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GR3]+[.GS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GU3]+[.GV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GZ3]+[.HA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HC3]+[.HD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HF3]+[.HG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HI3]+[.HJ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HL3]+[.HM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HQ3]+[.HR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HT3]+[.HU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HW3]+[.HX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HZ3]+[.IA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IC3]+[.ID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IH3]+[.II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IK3]+[.IL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IN3]+[.IO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IQ3]+[.IR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IT3]+[.IU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IY3]+[.IZ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JB3]+[.JC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E3]+[.JF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JH3]+[.JI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JK3]+[.JL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JP3]+[.JQ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JS3]+[.JT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V3]+[.JW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JY3]+[.JZ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KB3]+[.KC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KG3]+[.KH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KJ3]+[.KK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KM3]+[.KN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KP3]+[.KQ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KS3]+[.KT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KX3]+[.KY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LA3]+[.LB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LD3]+[.LE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LG3]+[.LH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LJ3]+[.LK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LO3]+[.LP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LR3]+[.LS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LU3]+[.LV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LX3]+[.LY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MA3]+[.MB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MF3]+[.MG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MI3]+[.MJ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ML3]+[.MM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MO3]+[.MP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MR3]+[.MS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MW3]+[.MX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MZ3]+[.NA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NC3]+[.ND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NF3]+[.NG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NI3]+[.NJ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NN3]+[.NO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NQ3]+[.NR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NT3]+[.NU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NW3]+[.NX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NZ3]+[.OA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OE3]+[.OF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OH3]+[.OI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OK3]+[.OL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ON3]+[.OO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OQ3]+[.OR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OV3]+[.OW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OY3]+[.OZ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PB3]+[.PC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PE3]+[.PF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PH3]+[.PI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PM3]+[.PN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PP3]+[.PQ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PS3]+[.PT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PV3]+[.PW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PY3]+[.PZ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QD3]+[.QE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QG3]+[.Q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QJ3]+[.QK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QM3]+[.QN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QP3]+[.QQ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QU3]+[.QV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QX3]+[.QY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RA3]+[.RB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RD3]+[.RE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RG3]+[.RH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RL3]+[.RM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RO3]+[.RP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RR3]+[.RS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RU3]+[.RV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RX3]+[.RY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SC3]+[.SD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SF3]+[.SG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SI3]+[.SJ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SL3]+[.SM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SO3]+[.SP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ST3]+[.SU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SW3]+[.SX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SZ3]+[.TA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TC3]+[.TD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TF3]+[.TG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TK3]+[.TL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TN3]+[.TO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TQ3]+[.TR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TT3]+[.TU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TW3]+[.TX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UB3]+[.UC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UE3]+[.UF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UH3]+[.UI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UK3]+[.UL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UN3]+[.UO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US3]+[.UT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UV3]+[.UW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UY3]+[.UZ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VB3]+[.VC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VE3]+[.VF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VJ3]+[.VK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VM3]+[.VN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VP3]+[.VQ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VS3]+[.VT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VV3]+[.VW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WA3]+[.WB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WD3]+[.WE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WG3]+[.WH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WJ3]+[.WK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WM3]+[.WN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WR3]+[.WS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WU3]+[.WV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WX3]+[.WY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XA3]+[.XB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XD3]+[.XE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XI3]+[.XJ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XL3]+[.XM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XO3]+[.XP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XR3]+[.XS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XU3]+[.XV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XZ3]+[.YA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YC3]+[.YD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YF3]+[.YG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YI3]+[.YJ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YL3]+[.YM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YQ3]+[.YR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YT3]+[.YU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YW3]+[.YX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YZ3]+[.ZA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ZC3]+[.ZD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ZH3]+[.ZI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ZK3]+[.ZL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ZN3]+[.ZO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ZQ3]+[.ZR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ZT3]+[.ZU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ZY3]+[.ZZ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AB3]+[.AAC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AE3]+[.AAF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AH3]+[.AAI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AK3]+[.AAL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AP3]+[.AAQ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AS3]+[.AAT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AV3]+[.AAW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AY3]+[.AAZ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BB3]+[.ABC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BG3]+[.ABH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BJ3]+[.ABK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BM3]+[.ABN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BP3]+[.ABQ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BS3]+[.ABT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BX3]+[.ABY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CA3]+[.ACB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CD3]+[.ACE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CG3]+[.ACH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CJ3]+[.ACK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CO3]+[.ACP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CR3]+[.ACS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CU3]+[.ACV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CX3]+[.ACY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DA3]+[.ADB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DF3]+[.ADG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DI3]+[.ADJ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DL3]+[.ADM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DO3]+[.ADP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DR3]+[.ADS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DW3]+[.ADX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DZ3]+[.AEA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EC3]+[.AED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EF3]+[.AEG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EI3]+[.AEJ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EN3]+[.AEO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EQ3]+[.AER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ET3]+[.AEU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EW3]+[.AEX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EZ3]+[.AFA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FE3]+[.AFF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FH3]+[.AFI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FK3]+[.AFL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FN3]+[.AFO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FQ3]+[.AFR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FV3]+[.AFW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FY3]+[.AFZ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GB3]+[.AGC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GE3]+[.AGF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GH3]+[.AGI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GM3]+[.AGN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GP3]+[.AGQ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GS3]+[.AGT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GV3]+[.AGW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GY3]+[.AGZ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HD3]+[.AHE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HG3]+[.AH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HJ3]+[.AHK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HM3]+[.AHN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HP3]+[.AHQ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HU3]+[.AHV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HX3]+[.AHY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IA3]+[.AIB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ID3]+[.AIE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IG3]+[.AIH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IL3]+[.AIM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IO3]+[.AIP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IR3]+[.AIS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IU3]+[.AIV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IX3]+[.AIY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JC3]+[.AJD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JF3]+[.AJG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JI3]+[.AJJ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JL3]+[.AJM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JO3]+[.AJP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JT3]+[.AJU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JW3]+[.AJX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JZ3]+[.AKA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KC3]+[.AKD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KF3]+[.AKG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KK3]+[.AKL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KN3]+[.AKO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KQ3]+[.AKR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KT3]+[.AKU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KW3]+[.AKX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LB3]+[.ALC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LE3]+[.ALF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LH3]+[.ALI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LK3]+[.ALL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LN3]+[.ALO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LS3]+[.ALT3]" office:value-type="float" office:value="185" calcext:value-type="float">
            <text:p>18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5" calcext:value-type="float">
            <text:p>65</text:p>
          </table:table-cell>
          <table:table-cell table:style-name="ce2" table:formula="of:=[.ALV3]+[.ALW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ALY3]+[.ALZ3]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[.AMB3]+[.AMC3]" office:value-type="float" office:value="132" calcext:value-type="float">
            <text:p>13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[.AME3]+[.AMF3]" office:value-type="float" office:value="18" calcext:value-type="float">
            <text:p>1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AMJ3]+[#REF!]" office:value-type="string" office:string-value="" calcext:value-type="error">
            <text:p>#VALUE!</text:p>
          </table:table-cell>
          <table:table-cell table:style-name="ce2" office:value-type="float" office:value="120" calcext:value-type="float">
            <text:p>120</text:p>
          </table:table-cell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48648648648649" calcext:value-type="percentage">
            <text:p>64.86%</text:p>
          </table:table-cell>
          <table:table-cell table:style-name="ce9" table:formula="of:=[.E3]/[.C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794117647058823" calcext:value-type="percentage">
            <text:p>79.41%</text:p>
          </table:table-cell>
          <table:table-cell table:style-name="ce9" table:formula="of:=[.K3]/[.I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28787878787879" calcext:value-type="percentage">
            <text:p>62.88%</text:p>
          </table:table-cell>
          <table:table-cell table:style-name="ce9" table:formula="of:=[.N3]/[.L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5" calcext:value-type="percentage">
            <text:p>50.00%</text:p>
          </table:table-cell>
          <table:table-cell table:style-name="ce9" table:formula="of:=[.Q3]/[.O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3]/[.T3]" office:value-type="percentage" office:value="0.648648648648649" calcext:value-type="percentage">
            <text:p>64.86%</text:p>
          </table:table-cell>
          <table:table-cell table:style-name="ce9" table:formula="of:=[.V3]/[.T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A3]/[.Z3]" office:value-type="percentage" office:value="0.794117647058823" calcext:value-type="percentage">
            <text:p>79.41%</text:p>
          </table:table-cell>
          <table:table-cell table:style-name="ce9" table:formula="of:=[.AB3]/[.Z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D3]/[.AC3]" office:value-type="percentage" office:value="0.628787878787879" calcext:value-type="percentage">
            <text:p>62.88%</text:p>
          </table:table-cell>
          <table:table-cell table:style-name="ce9" table:formula="of:=[.AE3]/[.AC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G3]/[.AF3]" office:value-type="percentage" office:value="0.5" calcext:value-type="percentage">
            <text:p>50.00%</text:p>
          </table:table-cell>
          <table:table-cell table:style-name="ce9" table:formula="of:=[.AH3]/[.AF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3]/[.AK3]" office:value-type="percentage" office:value="0.648648648648649" calcext:value-type="percentage">
            <text:p>64.86%</text:p>
          </table:table-cell>
          <table:table-cell table:style-name="ce9" table:formula="of:=[.AM3]/[.AK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R3]/[.AQ3]" office:value-type="percentage" office:value="0.794117647058823" calcext:value-type="percentage">
            <text:p>79.41%</text:p>
          </table:table-cell>
          <table:table-cell table:style-name="ce9" table:formula="of:=[.AS3]/[.AQ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U3]/[.AT3]" office:value-type="percentage" office:value="0.628787878787879" calcext:value-type="percentage">
            <text:p>62.88%</text:p>
          </table:table-cell>
          <table:table-cell table:style-name="ce9" table:formula="of:=[.AV3]/[.AT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X3]/[.AW3]" office:value-type="percentage" office:value="0.5" calcext:value-type="percentage">
            <text:p>50.00%</text:p>
          </table:table-cell>
          <table:table-cell table:style-name="ce9" table:formula="of:=[.AY3]/[.AW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BC3]/[.BB3]" office:value-type="percentage" office:value="0.648648648648649" calcext:value-type="percentage">
            <text:p>64.86%</text:p>
          </table:table-cell>
          <table:table-cell table:style-name="ce9" table:formula="of:=[.BD3]/[.BB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BI3]/[.BH3]" office:value-type="percentage" office:value="0.794117647058823" calcext:value-type="percentage">
            <text:p>79.41%</text:p>
          </table:table-cell>
          <table:table-cell table:style-name="ce9" table:formula="of:=[.BJ3]/[.BH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BL3]/[.BK3]" office:value-type="percentage" office:value="0.628787878787879" calcext:value-type="percentage">
            <text:p>62.88%</text:p>
          </table:table-cell>
          <table:table-cell table:style-name="ce9" table:formula="of:=[.BM3]/[.BK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BO3]/[.BN3]" office:value-type="percentage" office:value="0.5" calcext:value-type="percentage">
            <text:p>50.00%</text:p>
          </table:table-cell>
          <table:table-cell table:style-name="ce9" table:formula="of:=[.BP3]/[.BN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BT3]/[.BS3]" office:value-type="percentage" office:value="0.648648648648649" calcext:value-type="percentage">
            <text:p>64.86%</text:p>
          </table:table-cell>
          <table:table-cell table:style-name="ce9" table:formula="of:=[.BU3]/[.BS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BZ3]/[.BY3]" office:value-type="percentage" office:value="0.794117647058823" calcext:value-type="percentage">
            <text:p>79.41%</text:p>
          </table:table-cell>
          <table:table-cell table:style-name="ce9" table:formula="of:=[.CA3]/[.BY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CC3]/[.CB3]" office:value-type="percentage" office:value="0.628787878787879" calcext:value-type="percentage">
            <text:p>62.88%</text:p>
          </table:table-cell>
          <table:table-cell table:style-name="ce9" table:formula="of:=[.CD3]/[.CB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CF3]/[.CE3]" office:value-type="percentage" office:value="0.5" calcext:value-type="percentage">
            <text:p>50.00%</text:p>
          </table:table-cell>
          <table:table-cell table:style-name="ce9" table:formula="of:=[.CG3]/[.CE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CK3]/[.CJ3]" office:value-type="percentage" office:value="0.648648648648649" calcext:value-type="percentage">
            <text:p>64.86%</text:p>
          </table:table-cell>
          <table:table-cell table:style-name="ce9" table:formula="of:=[.CL3]/[.CJ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CQ3]/[.CP3]" office:value-type="percentage" office:value="0.794117647058823" calcext:value-type="percentage">
            <text:p>79.41%</text:p>
          </table:table-cell>
          <table:table-cell table:style-name="ce9" table:formula="of:=[.CR3]/[.CP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CT3]/[.CS3]" office:value-type="percentage" office:value="0.628787878787879" calcext:value-type="percentage">
            <text:p>62.88%</text:p>
          </table:table-cell>
          <table:table-cell table:style-name="ce9" table:formula="of:=[.CU3]/[.CS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CW3]/[.CV3]" office:value-type="percentage" office:value="0.5" calcext:value-type="percentage">
            <text:p>50.00%</text:p>
          </table:table-cell>
          <table:table-cell table:style-name="ce9" table:formula="of:=[.CX3]/[.CV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B3]/[.DA3]" office:value-type="percentage" office:value="0.648648648648649" calcext:value-type="percentage">
            <text:p>64.86%</text:p>
          </table:table-cell>
          <table:table-cell table:style-name="ce9" table:formula="of:=[.DC3]/[.DA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H3]/[.DG3]" office:value-type="percentage" office:value="0.794117647058823" calcext:value-type="percentage">
            <text:p>79.41%</text:p>
          </table:table-cell>
          <table:table-cell table:style-name="ce9" table:formula="of:=[.DI3]/[.DG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K3]/[.DJ3]" office:value-type="percentage" office:value="0.628787878787879" calcext:value-type="percentage">
            <text:p>62.88%</text:p>
          </table:table-cell>
          <table:table-cell table:style-name="ce9" table:formula="of:=[.DL3]/[.DJ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N3]/[.DM3]" office:value-type="percentage" office:value="0.5" calcext:value-type="percentage">
            <text:p>50.00%</text:p>
          </table:table-cell>
          <table:table-cell table:style-name="ce9" table:formula="of:=[.DO3]/[.DM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S3]/[.DR3]" office:value-type="percentage" office:value="0.648648648648649" calcext:value-type="percentage">
            <text:p>64.86%</text:p>
          </table:table-cell>
          <table:table-cell table:style-name="ce9" table:formula="of:=[.DT3]/[.DR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Y3]/[.DX3]" office:value-type="percentage" office:value="0.794117647058823" calcext:value-type="percentage">
            <text:p>79.41%</text:p>
          </table:table-cell>
          <table:table-cell table:style-name="ce9" table:formula="of:=[.DZ3]/[.DX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EB3]/[.EA3]" office:value-type="percentage" office:value="0.628787878787879" calcext:value-type="percentage">
            <text:p>62.88%</text:p>
          </table:table-cell>
          <table:table-cell table:style-name="ce9" table:formula="of:=[.EC3]/[.EA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EE3]/[.ED3]" office:value-type="percentage" office:value="0.5" calcext:value-type="percentage">
            <text:p>50.00%</text:p>
          </table:table-cell>
          <table:table-cell table:style-name="ce9" table:formula="of:=[.EF3]/[.ED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EJ3]/[.EI3]" office:value-type="percentage" office:value="0.648648648648649" calcext:value-type="percentage">
            <text:p>64.86%</text:p>
          </table:table-cell>
          <table:table-cell table:style-name="ce9" table:formula="of:=[.EK3]/[.EI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EP3]/[.EO3]" office:value-type="percentage" office:value="0.794117647058823" calcext:value-type="percentage">
            <text:p>79.41%</text:p>
          </table:table-cell>
          <table:table-cell table:style-name="ce9" table:formula="of:=[.EQ3]/[.EO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ES3]/[.ER3]" office:value-type="percentage" office:value="0.628787878787879" calcext:value-type="percentage">
            <text:p>62.88%</text:p>
          </table:table-cell>
          <table:table-cell table:style-name="ce9" table:formula="of:=[.ET3]/[.ER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EV3]/[.EU3]" office:value-type="percentage" office:value="0.5" calcext:value-type="percentage">
            <text:p>50.00%</text:p>
          </table:table-cell>
          <table:table-cell table:style-name="ce9" table:formula="of:=[.EW3]/[.EU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FA3]/[.EZ3]" office:value-type="percentage" office:value="0.648648648648649" calcext:value-type="percentage">
            <text:p>64.86%</text:p>
          </table:table-cell>
          <table:table-cell table:style-name="ce9" table:formula="of:=[.FB3]/[.EZ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FG3]/[.FF3]" office:value-type="percentage" office:value="0.794117647058823" calcext:value-type="percentage">
            <text:p>79.41%</text:p>
          </table:table-cell>
          <table:table-cell table:style-name="ce9" table:formula="of:=[.FH3]/[.FF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FJ3]/[.FI3]" office:value-type="percentage" office:value="0.628787878787879" calcext:value-type="percentage">
            <text:p>62.88%</text:p>
          </table:table-cell>
          <table:table-cell table:style-name="ce9" table:formula="of:=[.FK3]/[.FI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FM3]/[.FL3]" office:value-type="percentage" office:value="0.5" calcext:value-type="percentage">
            <text:p>50.00%</text:p>
          </table:table-cell>
          <table:table-cell table:style-name="ce9" table:formula="of:=[.FN3]/[.FL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FR3]/[.FQ3]" office:value-type="percentage" office:value="0.648648648648649" calcext:value-type="percentage">
            <text:p>64.86%</text:p>
          </table:table-cell>
          <table:table-cell table:style-name="ce9" table:formula="of:=[.FS3]/[.FQ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FX3]/[.FW3]" office:value-type="percentage" office:value="0.794117647058823" calcext:value-type="percentage">
            <text:p>79.41%</text:p>
          </table:table-cell>
          <table:table-cell table:style-name="ce9" table:formula="of:=[.FY3]/[.FW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GA3]/[.FZ3]" office:value-type="percentage" office:value="0.628787878787879" calcext:value-type="percentage">
            <text:p>62.88%</text:p>
          </table:table-cell>
          <table:table-cell table:style-name="ce9" table:formula="of:=[.GB3]/[.FZ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GD3]/[.GC3]" office:value-type="percentage" office:value="0.5" calcext:value-type="percentage">
            <text:p>50.00%</text:p>
          </table:table-cell>
          <table:table-cell table:style-name="ce9" table:formula="of:=[.GE3]/[.GC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GI3]/[.GH3]" office:value-type="percentage" office:value="0.648648648648649" calcext:value-type="percentage">
            <text:p>64.86%</text:p>
          </table:table-cell>
          <table:table-cell table:style-name="ce9" table:formula="of:=[.GJ3]/[.GH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GO3]/[.GN3]" office:value-type="percentage" office:value="0.794117647058823" calcext:value-type="percentage">
            <text:p>79.41%</text:p>
          </table:table-cell>
          <table:table-cell table:style-name="ce9" table:formula="of:=[.GP3]/[.GN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GR3]/[.GQ3]" office:value-type="percentage" office:value="0.628787878787879" calcext:value-type="percentage">
            <text:p>62.88%</text:p>
          </table:table-cell>
          <table:table-cell table:style-name="ce9" table:formula="of:=[.GS3]/[.GQ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GU3]/[.GT3]" office:value-type="percentage" office:value="0.5" calcext:value-type="percentage">
            <text:p>50.00%</text:p>
          </table:table-cell>
          <table:table-cell table:style-name="ce9" table:formula="of:=[.GV3]/[.GT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GZ3]/[.GY3]" office:value-type="percentage" office:value="0.648648648648649" calcext:value-type="percentage">
            <text:p>64.86%</text:p>
          </table:table-cell>
          <table:table-cell table:style-name="ce9" table:formula="of:=[.HA3]/[.GY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HF3]/[.HE3]" office:value-type="percentage" office:value="0.794117647058823" calcext:value-type="percentage">
            <text:p>79.41%</text:p>
          </table:table-cell>
          <table:table-cell table:style-name="ce9" table:formula="of:=[.HG3]/[.HE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HI3]/[.HH3]" office:value-type="percentage" office:value="0.628787878787879" calcext:value-type="percentage">
            <text:p>62.88%</text:p>
          </table:table-cell>
          <table:table-cell table:style-name="ce9" table:formula="of:=[.HJ3]/[.HH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HL3]/[.HK3]" office:value-type="percentage" office:value="0.5" calcext:value-type="percentage">
            <text:p>50.00%</text:p>
          </table:table-cell>
          <table:table-cell table:style-name="ce9" table:formula="of:=[.HM3]/[.HK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HQ3]/[.HP3]" office:value-type="percentage" office:value="0.648648648648649" calcext:value-type="percentage">
            <text:p>64.86%</text:p>
          </table:table-cell>
          <table:table-cell table:style-name="ce9" table:formula="of:=[.HR3]/[.HP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HW3]/[.HV3]" office:value-type="percentage" office:value="0.794117647058823" calcext:value-type="percentage">
            <text:p>79.41%</text:p>
          </table:table-cell>
          <table:table-cell table:style-name="ce9" table:formula="of:=[.HX3]/[.HV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HZ3]/[.HY3]" office:value-type="percentage" office:value="0.628787878787879" calcext:value-type="percentage">
            <text:p>62.88%</text:p>
          </table:table-cell>
          <table:table-cell table:style-name="ce9" table:formula="of:=[.IA3]/[.HY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IC3]/[.IB3]" office:value-type="percentage" office:value="0.5" calcext:value-type="percentage">
            <text:p>50.00%</text:p>
          </table:table-cell>
          <table:table-cell table:style-name="ce9" table:formula="of:=[.ID3]/[.IB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IH3]/[.IG3]" office:value-type="percentage" office:value="0.648648648648649" calcext:value-type="percentage">
            <text:p>64.86%</text:p>
          </table:table-cell>
          <table:table-cell table:style-name="ce9" table:formula="of:=[.II3]/[.IG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IN3]/[.IM3]" office:value-type="percentage" office:value="0.794117647058823" calcext:value-type="percentage">
            <text:p>79.41%</text:p>
          </table:table-cell>
          <table:table-cell table:style-name="ce9" table:formula="of:=[.IO3]/[.IM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IQ3]/[.IP3]" office:value-type="percentage" office:value="0.628787878787879" calcext:value-type="percentage">
            <text:p>62.88%</text:p>
          </table:table-cell>
          <table:table-cell table:style-name="ce9" table:formula="of:=[.IR3]/[.IP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IT3]/[.IS3]" office:value-type="percentage" office:value="0.5" calcext:value-type="percentage">
            <text:p>50.00%</text:p>
          </table:table-cell>
          <table:table-cell table:style-name="ce9" table:formula="of:=[.IU3]/[.IS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IY3]/[.IX3]" office:value-type="percentage" office:value="0.648648648648649" calcext:value-type="percentage">
            <text:p>64.86%</text:p>
          </table:table-cell>
          <table:table-cell table:style-name="ce9" table:formula="of:=[.IZ3]/[.IX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E3]/[.JD3]" office:value-type="percentage" office:value="0.794117647058823" calcext:value-type="percentage">
            <text:p>79.41%</text:p>
          </table:table-cell>
          <table:table-cell table:style-name="ce9" table:formula="of:=[.JF3]/[.JD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H3]/[.JG3]" office:value-type="percentage" office:value="0.628787878787879" calcext:value-type="percentage">
            <text:p>62.88%</text:p>
          </table:table-cell>
          <table:table-cell table:style-name="ce9" table:formula="of:=[.JI3]/[.JG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K3]/[.JJ3]" office:value-type="percentage" office:value="0.5" calcext:value-type="percentage">
            <text:p>50.00%</text:p>
          </table:table-cell>
          <table:table-cell table:style-name="ce9" table:formula="of:=[.JL3]/[.JJ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P3]/[.JO3]" office:value-type="percentage" office:value="0.648648648648649" calcext:value-type="percentage">
            <text:p>64.86%</text:p>
          </table:table-cell>
          <table:table-cell table:style-name="ce9" table:formula="of:=[.JQ3]/[.JO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V3]/[.JU3]" office:value-type="percentage" office:value="0.794117647058823" calcext:value-type="percentage">
            <text:p>79.41%</text:p>
          </table:table-cell>
          <table:table-cell table:style-name="ce9" table:formula="of:=[.JW3]/[.JU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Y3]/[.JX3]" office:value-type="percentage" office:value="0.628787878787879" calcext:value-type="percentage">
            <text:p>62.88%</text:p>
          </table:table-cell>
          <table:table-cell table:style-name="ce9" table:formula="of:=[.JZ3]/[.JX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KB3]/[.KA3]" office:value-type="percentage" office:value="0.5" calcext:value-type="percentage">
            <text:p>50.00%</text:p>
          </table:table-cell>
          <table:table-cell table:style-name="ce9" table:formula="of:=[.KC3]/[.KA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KG3]/[.KF3]" office:value-type="percentage" office:value="0.648648648648649" calcext:value-type="percentage">
            <text:p>64.86%</text:p>
          </table:table-cell>
          <table:table-cell table:style-name="ce9" table:formula="of:=[.KH3]/[.KF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KM3]/[.KL3]" office:value-type="percentage" office:value="0.794117647058823" calcext:value-type="percentage">
            <text:p>79.41%</text:p>
          </table:table-cell>
          <table:table-cell table:style-name="ce9" table:formula="of:=[.KN3]/[.KL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KP3]/[.KO3]" office:value-type="percentage" office:value="0.628787878787879" calcext:value-type="percentage">
            <text:p>62.88%</text:p>
          </table:table-cell>
          <table:table-cell table:style-name="ce9" table:formula="of:=[.KQ3]/[.KO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KS3]/[.KR3]" office:value-type="percentage" office:value="0.5" calcext:value-type="percentage">
            <text:p>50.00%</text:p>
          </table:table-cell>
          <table:table-cell table:style-name="ce9" table:formula="of:=[.KT3]/[.KR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KX3]/[.KW3]" office:value-type="percentage" office:value="0.648648648648649" calcext:value-type="percentage">
            <text:p>64.86%</text:p>
          </table:table-cell>
          <table:table-cell table:style-name="ce9" table:formula="of:=[.KY3]/[.KW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LD3]/[.LC3]" office:value-type="percentage" office:value="0.794117647058823" calcext:value-type="percentage">
            <text:p>79.41%</text:p>
          </table:table-cell>
          <table:table-cell table:style-name="ce9" table:formula="of:=[.LE3]/[.LC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LG3]/[.LF3]" office:value-type="percentage" office:value="0.628787878787879" calcext:value-type="percentage">
            <text:p>62.88%</text:p>
          </table:table-cell>
          <table:table-cell table:style-name="ce9" table:formula="of:=[.LH3]/[.LF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LJ3]/[.LI3]" office:value-type="percentage" office:value="0.5" calcext:value-type="percentage">
            <text:p>50.00%</text:p>
          </table:table-cell>
          <table:table-cell table:style-name="ce9" table:formula="of:=[.LK3]/[.LI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LO3]/[.LN3]" office:value-type="percentage" office:value="0.648648648648649" calcext:value-type="percentage">
            <text:p>64.86%</text:p>
          </table:table-cell>
          <table:table-cell table:style-name="ce9" table:formula="of:=[.LP3]/[.LN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LU3]/[.LT3]" office:value-type="percentage" office:value="0.794117647058823" calcext:value-type="percentage">
            <text:p>79.41%</text:p>
          </table:table-cell>
          <table:table-cell table:style-name="ce9" table:formula="of:=[.LV3]/[.LT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LX3]/[.LW3]" office:value-type="percentage" office:value="0.628787878787879" calcext:value-type="percentage">
            <text:p>62.88%</text:p>
          </table:table-cell>
          <table:table-cell table:style-name="ce9" table:formula="of:=[.LY3]/[.LW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A3]/[.LZ3]" office:value-type="percentage" office:value="0.5" calcext:value-type="percentage">
            <text:p>50.00%</text:p>
          </table:table-cell>
          <table:table-cell table:style-name="ce9" table:formula="of:=[.MB3]/[.LZ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F3]/[.ME3]" office:value-type="percentage" office:value="0.648648648648649" calcext:value-type="percentage">
            <text:p>64.86%</text:p>
          </table:table-cell>
          <table:table-cell table:style-name="ce9" table:formula="of:=[.MG3]/[.ME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L3]/[.MK3]" office:value-type="percentage" office:value="0.794117647058823" calcext:value-type="percentage">
            <text:p>79.41%</text:p>
          </table:table-cell>
          <table:table-cell table:style-name="ce9" table:formula="of:=[.MM3]/[.MK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O3]/[.MN3]" office:value-type="percentage" office:value="0.628787878787879" calcext:value-type="percentage">
            <text:p>62.88%</text:p>
          </table:table-cell>
          <table:table-cell table:style-name="ce9" table:formula="of:=[.MP3]/[.MN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R3]/[.MQ3]" office:value-type="percentage" office:value="0.5" calcext:value-type="percentage">
            <text:p>50.00%</text:p>
          </table:table-cell>
          <table:table-cell table:style-name="ce9" table:formula="of:=[.MS3]/[.MQ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W3]/[.MV3]" office:value-type="percentage" office:value="0.648648648648649" calcext:value-type="percentage">
            <text:p>64.86%</text:p>
          </table:table-cell>
          <table:table-cell table:style-name="ce9" table:formula="of:=[.MX3]/[.MV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NC3]/[.NB3]" office:value-type="percentage" office:value="0.794117647058823" calcext:value-type="percentage">
            <text:p>79.41%</text:p>
          </table:table-cell>
          <table:table-cell table:style-name="ce9" table:formula="of:=[.ND3]/[.NB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NF3]/[.NE3]" office:value-type="percentage" office:value="0.628787878787879" calcext:value-type="percentage">
            <text:p>62.88%</text:p>
          </table:table-cell>
          <table:table-cell table:style-name="ce9" table:formula="of:=[.NG3]/[.NE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NI3]/[.NH3]" office:value-type="percentage" office:value="0.5" calcext:value-type="percentage">
            <text:p>50.00%</text:p>
          </table:table-cell>
          <table:table-cell table:style-name="ce9" table:formula="of:=[.NJ3]/[.NH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NN3]/[.NM3]" office:value-type="percentage" office:value="0.648648648648649" calcext:value-type="percentage">
            <text:p>64.86%</text:p>
          </table:table-cell>
          <table:table-cell table:style-name="ce9" table:formula="of:=[.NO3]/[.NM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NT3]/[.NS3]" office:value-type="percentage" office:value="0.794117647058823" calcext:value-type="percentage">
            <text:p>79.41%</text:p>
          </table:table-cell>
          <table:table-cell table:style-name="ce9" table:formula="of:=[.NU3]/[.NS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NW3]/[.NV3]" office:value-type="percentage" office:value="0.628787878787879" calcext:value-type="percentage">
            <text:p>62.88%</text:p>
          </table:table-cell>
          <table:table-cell table:style-name="ce9" table:formula="of:=[.NX3]/[.NV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NZ3]/[.NY3]" office:value-type="percentage" office:value="0.5" calcext:value-type="percentage">
            <text:p>50.00%</text:p>
          </table:table-cell>
          <table:table-cell table:style-name="ce9" table:formula="of:=[.OA3]/[.NY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OE3]/[.OD3]" office:value-type="percentage" office:value="0.648648648648649" calcext:value-type="percentage">
            <text:p>64.86%</text:p>
          </table:table-cell>
          <table:table-cell table:style-name="ce9" table:formula="of:=[.OF3]/[.OD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OK3]/[.OJ3]" office:value-type="percentage" office:value="0.794117647058823" calcext:value-type="percentage">
            <text:p>79.41%</text:p>
          </table:table-cell>
          <table:table-cell table:style-name="ce9" table:formula="of:=[.OL3]/[.OJ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ON3]/[.OM3]" office:value-type="percentage" office:value="0.628787878787879" calcext:value-type="percentage">
            <text:p>62.88%</text:p>
          </table:table-cell>
          <table:table-cell table:style-name="ce9" table:formula="of:=[.OO3]/[.OM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OQ3]/[.OP3]" office:value-type="percentage" office:value="0.5" calcext:value-type="percentage">
            <text:p>50.00%</text:p>
          </table:table-cell>
          <table:table-cell table:style-name="ce9" table:formula="of:=[.OR3]/[.OP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OV3]/[.OU3]" office:value-type="percentage" office:value="0.648648648648649" calcext:value-type="percentage">
            <text:p>64.86%</text:p>
          </table:table-cell>
          <table:table-cell table:style-name="ce9" table:formula="of:=[.OW3]/[.OU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B3]/[.PA3]" office:value-type="percentage" office:value="0.794117647058823" calcext:value-type="percentage">
            <text:p>79.41%</text:p>
          </table:table-cell>
          <table:table-cell table:style-name="ce9" table:formula="of:=[.PC3]/[.PA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E3]/[.PD3]" office:value-type="percentage" office:value="0.628787878787879" calcext:value-type="percentage">
            <text:p>62.88%</text:p>
          </table:table-cell>
          <table:table-cell table:style-name="ce9" table:formula="of:=[.PF3]/[.PD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H3]/[.PG3]" office:value-type="percentage" office:value="0.5" calcext:value-type="percentage">
            <text:p>50.00%</text:p>
          </table:table-cell>
          <table:table-cell table:style-name="ce9" table:formula="of:=[.PI3]/[.PG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M3]/[.PL3]" office:value-type="percentage" office:value="0.648648648648649" calcext:value-type="percentage">
            <text:p>64.86%</text:p>
          </table:table-cell>
          <table:table-cell table:style-name="ce9" table:formula="of:=[.PN3]/[.PL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S3]/[.PR3]" office:value-type="percentage" office:value="0.794117647058823" calcext:value-type="percentage">
            <text:p>79.41%</text:p>
          </table:table-cell>
          <table:table-cell table:style-name="ce9" table:formula="of:=[.PT3]/[.PR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V3]/[.PU3]" office:value-type="percentage" office:value="0.628787878787879" calcext:value-type="percentage">
            <text:p>62.88%</text:p>
          </table:table-cell>
          <table:table-cell table:style-name="ce9" table:formula="of:=[.PW3]/[.PU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Y3]/[.PX3]" office:value-type="percentage" office:value="0.5" calcext:value-type="percentage">
            <text:p>50.00%</text:p>
          </table:table-cell>
          <table:table-cell table:style-name="ce9" table:formula="of:=[.PZ3]/[.PX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QD3]/[.QC3]" office:value-type="percentage" office:value="0.648648648648649" calcext:value-type="percentage">
            <text:p>64.86%</text:p>
          </table:table-cell>
          <table:table-cell table:style-name="ce9" table:formula="of:=[.QE3]/[.QC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QJ3]/[.QI3]" office:value-type="percentage" office:value="0.794117647058823" calcext:value-type="percentage">
            <text:p>79.41%</text:p>
          </table:table-cell>
          <table:table-cell table:style-name="ce9" table:formula="of:=[.QK3]/[.QI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QM3]/[.QL3]" office:value-type="percentage" office:value="0.628787878787879" calcext:value-type="percentage">
            <text:p>62.88%</text:p>
          </table:table-cell>
          <table:table-cell table:style-name="ce9" table:formula="of:=[.QN3]/[.QL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QP3]/[.QO3]" office:value-type="percentage" office:value="0.5" calcext:value-type="percentage">
            <text:p>50.00%</text:p>
          </table:table-cell>
          <table:table-cell table:style-name="ce9" table:formula="of:=[.QQ3]/[.QO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QU3]/[.QT3]" office:value-type="percentage" office:value="0.648648648648649" calcext:value-type="percentage">
            <text:p>64.86%</text:p>
          </table:table-cell>
          <table:table-cell table:style-name="ce9" table:formula="of:=[.QV3]/[.QT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RA3]/[.QZ3]" office:value-type="percentage" office:value="0.794117647058823" calcext:value-type="percentage">
            <text:p>79.41%</text:p>
          </table:table-cell>
          <table:table-cell table:style-name="ce9" table:formula="of:=[.RB3]/[.QZ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RD3]/[.RC3]" office:value-type="percentage" office:value="0.628787878787879" calcext:value-type="percentage">
            <text:p>62.88%</text:p>
          </table:table-cell>
          <table:table-cell table:style-name="ce9" table:formula="of:=[.RE3]/[.RC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RG3]/[.RF3]" office:value-type="percentage" office:value="0.5" calcext:value-type="percentage">
            <text:p>50.00%</text:p>
          </table:table-cell>
          <table:table-cell table:style-name="ce9" table:formula="of:=[.RH3]/[.RF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RL3]/[.RK3]" office:value-type="percentage" office:value="0.648648648648649" calcext:value-type="percentage">
            <text:p>64.86%</text:p>
          </table:table-cell>
          <table:table-cell table:style-name="ce9" table:formula="of:=[.RM3]/[.RK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RR3]/[.RQ3]" office:value-type="percentage" office:value="0.794117647058823" calcext:value-type="percentage">
            <text:p>79.41%</text:p>
          </table:table-cell>
          <table:table-cell table:style-name="ce9" table:formula="of:=[.RS3]/[.RQ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RU3]/[.RT3]" office:value-type="percentage" office:value="0.628787878787879" calcext:value-type="percentage">
            <text:p>62.88%</text:p>
          </table:table-cell>
          <table:table-cell table:style-name="ce9" table:formula="of:=[.RV3]/[.RT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RX3]/[.RW3]" office:value-type="percentage" office:value="0.5" calcext:value-type="percentage">
            <text:p>50.00%</text:p>
          </table:table-cell>
          <table:table-cell table:style-name="ce9" table:formula="of:=[.RY3]/[.RW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SC3]/[.SB3]" office:value-type="percentage" office:value="0.648648648648649" calcext:value-type="percentage">
            <text:p>64.86%</text:p>
          </table:table-cell>
          <table:table-cell table:style-name="ce9" table:formula="of:=[.SD3]/[.SB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SI3]/[.SH3]" office:value-type="percentage" office:value="0.794117647058823" calcext:value-type="percentage">
            <text:p>79.41%</text:p>
          </table:table-cell>
          <table:table-cell table:style-name="ce9" table:formula="of:=[.SJ3]/[.SH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SL3]/[.SK3]" office:value-type="percentage" office:value="0.628787878787879" calcext:value-type="percentage">
            <text:p>62.88%</text:p>
          </table:table-cell>
          <table:table-cell table:style-name="ce9" table:formula="of:=[.SM3]/[.SK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SO3]/[.SN3]" office:value-type="percentage" office:value="0.5" calcext:value-type="percentage">
            <text:p>50.00%</text:p>
          </table:table-cell>
          <table:table-cell table:style-name="ce9" table:formula="of:=[.SP3]/[.SN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ST3]/[.SS3]" office:value-type="percentage" office:value="0.648648648648649" calcext:value-type="percentage">
            <text:p>64.86%</text:p>
          </table:table-cell>
          <table:table-cell table:style-name="ce9" table:formula="of:=[.SU3]/[.SS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SZ3]/[.SY3]" office:value-type="percentage" office:value="0.794117647058823" calcext:value-type="percentage">
            <text:p>79.41%</text:p>
          </table:table-cell>
          <table:table-cell table:style-name="ce9" table:formula="of:=[.TA3]/[.SY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TC3]/[.TB3]" office:value-type="percentage" office:value="0.628787878787879" calcext:value-type="percentage">
            <text:p>62.88%</text:p>
          </table:table-cell>
          <table:table-cell table:style-name="ce9" table:formula="of:=[.TD3]/[.TB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TF3]/[.TE3]" office:value-type="percentage" office:value="0.5" calcext:value-type="percentage">
            <text:p>50.00%</text:p>
          </table:table-cell>
          <table:table-cell table:style-name="ce9" table:formula="of:=[.TG3]/[.TE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TK3]/[.TJ3]" office:value-type="percentage" office:value="0.648648648648649" calcext:value-type="percentage">
            <text:p>64.86%</text:p>
          </table:table-cell>
          <table:table-cell table:style-name="ce9" table:formula="of:=[.TL3]/[.TJ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TQ3]/[.TP3]" office:value-type="percentage" office:value="0.794117647058823" calcext:value-type="percentage">
            <text:p>79.41%</text:p>
          </table:table-cell>
          <table:table-cell table:style-name="ce9" table:formula="of:=[.TR3]/[.TP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TT3]/[.TS3]" office:value-type="percentage" office:value="0.628787878787879" calcext:value-type="percentage">
            <text:p>62.88%</text:p>
          </table:table-cell>
          <table:table-cell table:style-name="ce9" table:formula="of:=[.TU3]/[.TS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TW3]/[.TV3]" office:value-type="percentage" office:value="0.5" calcext:value-type="percentage">
            <text:p>50.00%</text:p>
          </table:table-cell>
          <table:table-cell table:style-name="ce9" table:formula="of:=[.TX3]/[.TV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B3]/[.UA3]" office:value-type="percentage" office:value="0.648648648648649" calcext:value-type="percentage">
            <text:p>64.86%</text:p>
          </table:table-cell>
          <table:table-cell table:style-name="ce9" table:formula="of:=[.UC3]/[.UA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H3]/[.UG3]" office:value-type="percentage" office:value="0.794117647058823" calcext:value-type="percentage">
            <text:p>79.41%</text:p>
          </table:table-cell>
          <table:table-cell table:style-name="ce9" table:formula="of:=[.UI3]/[.UG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K3]/[.UJ3]" office:value-type="percentage" office:value="0.628787878787879" calcext:value-type="percentage">
            <text:p>62.88%</text:p>
          </table:table-cell>
          <table:table-cell table:style-name="ce9" table:formula="of:=[.UL3]/[.UJ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N3]/[.UM3]" office:value-type="percentage" office:value="0.5" calcext:value-type="percentage">
            <text:p>50.00%</text:p>
          </table:table-cell>
          <table:table-cell table:style-name="ce9" table:formula="of:=[.UO3]/[.UM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S3]/[.UR3]" office:value-type="percentage" office:value="0.648648648648649" calcext:value-type="percentage">
            <text:p>64.86%</text:p>
          </table:table-cell>
          <table:table-cell table:style-name="ce9" table:formula="of:=[.UT3]/[.UR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Y3]/[.UX3]" office:value-type="percentage" office:value="0.794117647058823" calcext:value-type="percentage">
            <text:p>79.41%</text:p>
          </table:table-cell>
          <table:table-cell table:style-name="ce9" table:formula="of:=[.UZ3]/[.UX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VB3]/[.VA3]" office:value-type="percentage" office:value="0.628787878787879" calcext:value-type="percentage">
            <text:p>62.88%</text:p>
          </table:table-cell>
          <table:table-cell table:style-name="ce9" table:formula="of:=[.VC3]/[.VA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VE3]/[.VD3]" office:value-type="percentage" office:value="0.5" calcext:value-type="percentage">
            <text:p>50.00%</text:p>
          </table:table-cell>
          <table:table-cell table:style-name="ce9" table:formula="of:=[.VF3]/[.VD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VJ3]/[.VI3]" office:value-type="percentage" office:value="0.648648648648649" calcext:value-type="percentage">
            <text:p>64.86%</text:p>
          </table:table-cell>
          <table:table-cell table:style-name="ce9" table:formula="of:=[.VK3]/[.VI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VP3]/[.VO3]" office:value-type="percentage" office:value="0.794117647058823" calcext:value-type="percentage">
            <text:p>79.41%</text:p>
          </table:table-cell>
          <table:table-cell table:style-name="ce9" table:formula="of:=[.VQ3]/[.VO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VS3]/[.VR3]" office:value-type="percentage" office:value="0.628787878787879" calcext:value-type="percentage">
            <text:p>62.88%</text:p>
          </table:table-cell>
          <table:table-cell table:style-name="ce9" table:formula="of:=[.VT3]/[.VR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VV3]/[.VU3]" office:value-type="percentage" office:value="0.5" calcext:value-type="percentage">
            <text:p>50.00%</text:p>
          </table:table-cell>
          <table:table-cell table:style-name="ce9" table:formula="of:=[.VW3]/[.VU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WA3]/[.VZ3]" office:value-type="percentage" office:value="0.648648648648649" calcext:value-type="percentage">
            <text:p>64.86%</text:p>
          </table:table-cell>
          <table:table-cell table:style-name="ce9" table:formula="of:=[.WB3]/[.VZ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WG3]/[.WF3]" office:value-type="percentage" office:value="0.794117647058823" calcext:value-type="percentage">
            <text:p>79.41%</text:p>
          </table:table-cell>
          <table:table-cell table:style-name="ce9" table:formula="of:=[.WH3]/[.WF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WJ3]/[.WI3]" office:value-type="percentage" office:value="0.628787878787879" calcext:value-type="percentage">
            <text:p>62.88%</text:p>
          </table:table-cell>
          <table:table-cell table:style-name="ce9" table:formula="of:=[.WK3]/[.WI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WM3]/[.WL3]" office:value-type="percentage" office:value="0.5" calcext:value-type="percentage">
            <text:p>50.00%</text:p>
          </table:table-cell>
          <table:table-cell table:style-name="ce9" table:formula="of:=[.WN3]/[.WL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WR3]/[.WQ3]" office:value-type="percentage" office:value="0.648648648648649" calcext:value-type="percentage">
            <text:p>64.86%</text:p>
          </table:table-cell>
          <table:table-cell table:style-name="ce9" table:formula="of:=[.WS3]/[.WQ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WX3]/[.WW3]" office:value-type="percentage" office:value="0.794117647058823" calcext:value-type="percentage">
            <text:p>79.41%</text:p>
          </table:table-cell>
          <table:table-cell table:style-name="ce9" table:formula="of:=[.WY3]/[.WW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XA3]/[.WZ3]" office:value-type="percentage" office:value="0.628787878787879" calcext:value-type="percentage">
            <text:p>62.88%</text:p>
          </table:table-cell>
          <table:table-cell table:style-name="ce9" table:formula="of:=[.XB3]/[.WZ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XD3]/[.XC3]" office:value-type="percentage" office:value="0.5" calcext:value-type="percentage">
            <text:p>50.00%</text:p>
          </table:table-cell>
          <table:table-cell table:style-name="ce9" table:formula="of:=[.XE3]/[.XC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XI3]/[.XH3]" office:value-type="percentage" office:value="0.648648648648649" calcext:value-type="percentage">
            <text:p>64.86%</text:p>
          </table:table-cell>
          <table:table-cell table:style-name="ce9" table:formula="of:=[.XJ3]/[.XH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XO3]/[.XN3]" office:value-type="percentage" office:value="0.794117647058823" calcext:value-type="percentage">
            <text:p>79.41%</text:p>
          </table:table-cell>
          <table:table-cell table:style-name="ce9" table:formula="of:=[.XP3]/[.XN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XR3]/[.XQ3]" office:value-type="percentage" office:value="0.628787878787879" calcext:value-type="percentage">
            <text:p>62.88%</text:p>
          </table:table-cell>
          <table:table-cell table:style-name="ce9" table:formula="of:=[.XS3]/[.XQ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XU3]/[.XT3]" office:value-type="percentage" office:value="0.5" calcext:value-type="percentage">
            <text:p>50.00%</text:p>
          </table:table-cell>
          <table:table-cell table:style-name="ce9" table:formula="of:=[.XV3]/[.XT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XZ3]/[.XY3]" office:value-type="percentage" office:value="0.648648648648649" calcext:value-type="percentage">
            <text:p>64.86%</text:p>
          </table:table-cell>
          <table:table-cell table:style-name="ce9" table:formula="of:=[.YA3]/[.XY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YF3]/[.YE3]" office:value-type="percentage" office:value="0.794117647058823" calcext:value-type="percentage">
            <text:p>79.41%</text:p>
          </table:table-cell>
          <table:table-cell table:style-name="ce9" table:formula="of:=[.YG3]/[.YE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YI3]/[.YH3]" office:value-type="percentage" office:value="0.628787878787879" calcext:value-type="percentage">
            <text:p>62.88%</text:p>
          </table:table-cell>
          <table:table-cell table:style-name="ce9" table:formula="of:=[.YJ3]/[.YH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YL3]/[.YK3]" office:value-type="percentage" office:value="0.5" calcext:value-type="percentage">
            <text:p>50.00%</text:p>
          </table:table-cell>
          <table:table-cell table:style-name="ce9" table:formula="of:=[.YM3]/[.YK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YQ3]/[.YP3]" office:value-type="percentage" office:value="0.648648648648649" calcext:value-type="percentage">
            <text:p>64.86%</text:p>
          </table:table-cell>
          <table:table-cell table:style-name="ce9" table:formula="of:=[.YR3]/[.YP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YW3]/[.YV3]" office:value-type="percentage" office:value="0.794117647058823" calcext:value-type="percentage">
            <text:p>79.41%</text:p>
          </table:table-cell>
          <table:table-cell table:style-name="ce9" table:formula="of:=[.YX3]/[.YV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YZ3]/[.YY3]" office:value-type="percentage" office:value="0.628787878787879" calcext:value-type="percentage">
            <text:p>62.88%</text:p>
          </table:table-cell>
          <table:table-cell table:style-name="ce9" table:formula="of:=[.ZA3]/[.YY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ZC3]/[.ZB3]" office:value-type="percentage" office:value="0.5" calcext:value-type="percentage">
            <text:p>50.00%</text:p>
          </table:table-cell>
          <table:table-cell table:style-name="ce9" table:formula="of:=[.ZD3]/[.ZB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ZH3]/[.ZG3]" office:value-type="percentage" office:value="0.648648648648649" calcext:value-type="percentage">
            <text:p>64.86%</text:p>
          </table:table-cell>
          <table:table-cell table:style-name="ce9" table:formula="of:=[.ZI3]/[.ZG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ZN3]/[.ZM3]" office:value-type="percentage" office:value="0.794117647058823" calcext:value-type="percentage">
            <text:p>79.41%</text:p>
          </table:table-cell>
          <table:table-cell table:style-name="ce9" table:formula="of:=[.ZO3]/[.ZM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ZQ3]/[.ZP3]" office:value-type="percentage" office:value="0.628787878787879" calcext:value-type="percentage">
            <text:p>62.88%</text:p>
          </table:table-cell>
          <table:table-cell table:style-name="ce9" table:formula="of:=[.ZR3]/[.ZP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ZT3]/[.ZS3]" office:value-type="percentage" office:value="0.5" calcext:value-type="percentage">
            <text:p>50.00%</text:p>
          </table:table-cell>
          <table:table-cell table:style-name="ce9" table:formula="of:=[.ZU3]/[.ZS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ZY3]/[.ZX3]" office:value-type="percentage" office:value="0.648648648648649" calcext:value-type="percentage">
            <text:p>64.86%</text:p>
          </table:table-cell>
          <table:table-cell table:style-name="ce9" table:formula="of:=[.ZZ3]/[.ZX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AE3]/[.AAD3]" office:value-type="percentage" office:value="0.794117647058823" calcext:value-type="percentage">
            <text:p>79.41%</text:p>
          </table:table-cell>
          <table:table-cell table:style-name="ce9" table:formula="of:=[.AAF3]/[.AAD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AH3]/[.AAG3]" office:value-type="percentage" office:value="0.628787878787879" calcext:value-type="percentage">
            <text:p>62.88%</text:p>
          </table:table-cell>
          <table:table-cell table:style-name="ce9" table:formula="of:=[.AAI3]/[.AAG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AK3]/[.AAJ3]" office:value-type="percentage" office:value="0.5" calcext:value-type="percentage">
            <text:p>50.00%</text:p>
          </table:table-cell>
          <table:table-cell table:style-name="ce9" table:formula="of:=[.AAL3]/[.AAJ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AP3]/[.AAO3]" office:value-type="percentage" office:value="0.648648648648649" calcext:value-type="percentage">
            <text:p>64.86%</text:p>
          </table:table-cell>
          <table:table-cell table:style-name="ce9" table:formula="of:=[.AAQ3]/[.AAO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AV3]/[.AAU3]" office:value-type="percentage" office:value="0.794117647058823" calcext:value-type="percentage">
            <text:p>79.41%</text:p>
          </table:table-cell>
          <table:table-cell table:style-name="ce9" table:formula="of:=[.AAW3]/[.AAU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AY3]/[.AAX3]" office:value-type="percentage" office:value="0.628787878787879" calcext:value-type="percentage">
            <text:p>62.88%</text:p>
          </table:table-cell>
          <table:table-cell table:style-name="ce9" table:formula="of:=[.AAZ3]/[.AAX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BB3]/[.ABA3]" office:value-type="percentage" office:value="0.5" calcext:value-type="percentage">
            <text:p>50.00%</text:p>
          </table:table-cell>
          <table:table-cell table:style-name="ce9" table:formula="of:=[.ABC3]/[.ABA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BG3]/[.ABF3]" office:value-type="percentage" office:value="0.648648648648649" calcext:value-type="percentage">
            <text:p>64.86%</text:p>
          </table:table-cell>
          <table:table-cell table:style-name="ce9" table:formula="of:=[.ABH3]/[.ABF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BM3]/[.ABL3]" office:value-type="percentage" office:value="0.794117647058823" calcext:value-type="percentage">
            <text:p>79.41%</text:p>
          </table:table-cell>
          <table:table-cell table:style-name="ce9" table:formula="of:=[.ABN3]/[.ABL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BP3]/[.ABO3]" office:value-type="percentage" office:value="0.628787878787879" calcext:value-type="percentage">
            <text:p>62.88%</text:p>
          </table:table-cell>
          <table:table-cell table:style-name="ce9" table:formula="of:=[.ABQ3]/[.ABO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BS3]/[.ABR3]" office:value-type="percentage" office:value="0.5" calcext:value-type="percentage">
            <text:p>50.00%</text:p>
          </table:table-cell>
          <table:table-cell table:style-name="ce9" table:formula="of:=[.ABT3]/[.ABR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BX3]/[.ABW3]" office:value-type="percentage" office:value="0.648648648648649" calcext:value-type="percentage">
            <text:p>64.86%</text:p>
          </table:table-cell>
          <table:table-cell table:style-name="ce9" table:formula="of:=[.ABY3]/[.ABW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CD3]/[.ACC3]" office:value-type="percentage" office:value="0.794117647058823" calcext:value-type="percentage">
            <text:p>79.41%</text:p>
          </table:table-cell>
          <table:table-cell table:style-name="ce9" table:formula="of:=[.ACE3]/[.ACC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CG3]/[.ACF3]" office:value-type="percentage" office:value="0.628787878787879" calcext:value-type="percentage">
            <text:p>62.88%</text:p>
          </table:table-cell>
          <table:table-cell table:style-name="ce9" table:formula="of:=[.ACH3]/[.ACF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CJ3]/[.ACI3]" office:value-type="percentage" office:value="0.5" calcext:value-type="percentage">
            <text:p>50.00%</text:p>
          </table:table-cell>
          <table:table-cell table:style-name="ce9" table:formula="of:=[.ACK3]/[.ACI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CO3]/[.ACN3]" office:value-type="percentage" office:value="0.648648648648649" calcext:value-type="percentage">
            <text:p>64.86%</text:p>
          </table:table-cell>
          <table:table-cell table:style-name="ce9" table:formula="of:=[.ACP3]/[.ACN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CU3]/[.ACT3]" office:value-type="percentage" office:value="0.794117647058823" calcext:value-type="percentage">
            <text:p>79.41%</text:p>
          </table:table-cell>
          <table:table-cell table:style-name="ce9" table:formula="of:=[.ACV3]/[.ACT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CX3]/[.ACW3]" office:value-type="percentage" office:value="0.628787878787879" calcext:value-type="percentage">
            <text:p>62.88%</text:p>
          </table:table-cell>
          <table:table-cell table:style-name="ce9" table:formula="of:=[.ACY3]/[.ACW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DA3]/[.ACZ3]" office:value-type="percentage" office:value="0.5" calcext:value-type="percentage">
            <text:p>50.00%</text:p>
          </table:table-cell>
          <table:table-cell table:style-name="ce9" table:formula="of:=[.ADB3]/[.ACZ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DF3]/[.ADE3]" office:value-type="percentage" office:value="0.648648648648649" calcext:value-type="percentage">
            <text:p>64.86%</text:p>
          </table:table-cell>
          <table:table-cell table:style-name="ce9" table:formula="of:=[.ADG3]/[.ADE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DL3]/[.ADK3]" office:value-type="percentage" office:value="0.794117647058823" calcext:value-type="percentage">
            <text:p>79.41%</text:p>
          </table:table-cell>
          <table:table-cell table:style-name="ce9" table:formula="of:=[.ADM3]/[.ADK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DO3]/[.ADN3]" office:value-type="percentage" office:value="0.628787878787879" calcext:value-type="percentage">
            <text:p>62.88%</text:p>
          </table:table-cell>
          <table:table-cell table:style-name="ce9" table:formula="of:=[.ADP3]/[.ADN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DR3]/[.ADQ3]" office:value-type="percentage" office:value="0.5" calcext:value-type="percentage">
            <text:p>50.00%</text:p>
          </table:table-cell>
          <table:table-cell table:style-name="ce9" table:formula="of:=[.ADS3]/[.ADQ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DW3]/[.ADV3]" office:value-type="percentage" office:value="0.648648648648649" calcext:value-type="percentage">
            <text:p>64.86%</text:p>
          </table:table-cell>
          <table:table-cell table:style-name="ce9" table:formula="of:=[.ADX3]/[.ADV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EC3]/[.AEB3]" office:value-type="percentage" office:value="0.794117647058823" calcext:value-type="percentage">
            <text:p>79.41%</text:p>
          </table:table-cell>
          <table:table-cell table:style-name="ce9" table:formula="of:=[.AED3]/[.AEB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EF3]/[.AEE3]" office:value-type="percentage" office:value="0.628787878787879" calcext:value-type="percentage">
            <text:p>62.88%</text:p>
          </table:table-cell>
          <table:table-cell table:style-name="ce9" table:formula="of:=[.AEG3]/[.AEE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EI3]/[.AEH3]" office:value-type="percentage" office:value="0.5" calcext:value-type="percentage">
            <text:p>50.00%</text:p>
          </table:table-cell>
          <table:table-cell table:style-name="ce9" table:formula="of:=[.AEJ3]/[.AEH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EN3]/[.AEM3]" office:value-type="percentage" office:value="0.648648648648649" calcext:value-type="percentage">
            <text:p>64.86%</text:p>
          </table:table-cell>
          <table:table-cell table:style-name="ce9" table:formula="of:=[.AEO3]/[.AEM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ET3]/[.AES3]" office:value-type="percentage" office:value="0.794117647058823" calcext:value-type="percentage">
            <text:p>79.41%</text:p>
          </table:table-cell>
          <table:table-cell table:style-name="ce9" table:formula="of:=[.AEU3]/[.AES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EW3]/[.AEV3]" office:value-type="percentage" office:value="0.628787878787879" calcext:value-type="percentage">
            <text:p>62.88%</text:p>
          </table:table-cell>
          <table:table-cell table:style-name="ce9" table:formula="of:=[.AEX3]/[.AEV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EZ3]/[.AEY3]" office:value-type="percentage" office:value="0.5" calcext:value-type="percentage">
            <text:p>50.00%</text:p>
          </table:table-cell>
          <table:table-cell table:style-name="ce9" table:formula="of:=[.AFA3]/[.AEY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FE3]/[.AFD3]" office:value-type="percentage" office:value="0.648648648648649" calcext:value-type="percentage">
            <text:p>64.86%</text:p>
          </table:table-cell>
          <table:table-cell table:style-name="ce9" table:formula="of:=[.AFF3]/[.AFD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FK3]/[.AFJ3]" office:value-type="percentage" office:value="0.794117647058823" calcext:value-type="percentage">
            <text:p>79.41%</text:p>
          </table:table-cell>
          <table:table-cell table:style-name="ce9" table:formula="of:=[.AFL3]/[.AFJ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FN3]/[.AFM3]" office:value-type="percentage" office:value="0.628787878787879" calcext:value-type="percentage">
            <text:p>62.88%</text:p>
          </table:table-cell>
          <table:table-cell table:style-name="ce9" table:formula="of:=[.AFO3]/[.AFM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FQ3]/[.AFP3]" office:value-type="percentage" office:value="0.5" calcext:value-type="percentage">
            <text:p>50.00%</text:p>
          </table:table-cell>
          <table:table-cell table:style-name="ce9" table:formula="of:=[.AFR3]/[.AFP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FV3]/[.AFU3]" office:value-type="percentage" office:value="0.648648648648649" calcext:value-type="percentage">
            <text:p>64.86%</text:p>
          </table:table-cell>
          <table:table-cell table:style-name="ce9" table:formula="of:=[.AFW3]/[.AFU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GB3]/[.AGA3]" office:value-type="percentage" office:value="0.794117647058823" calcext:value-type="percentage">
            <text:p>79.41%</text:p>
          </table:table-cell>
          <table:table-cell table:style-name="ce9" table:formula="of:=[.AGC3]/[.AGA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GE3]/[.AGD3]" office:value-type="percentage" office:value="0.628787878787879" calcext:value-type="percentage">
            <text:p>62.88%</text:p>
          </table:table-cell>
          <table:table-cell table:style-name="ce9" table:formula="of:=[.AGF3]/[.AGD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GH3]/[.AGG3]" office:value-type="percentage" office:value="0.5" calcext:value-type="percentage">
            <text:p>50.00%</text:p>
          </table:table-cell>
          <table:table-cell table:style-name="ce9" table:formula="of:=[.AGI3]/[.AGG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GM3]/[.AGL3]" office:value-type="percentage" office:value="0.648648648648649" calcext:value-type="percentage">
            <text:p>64.86%</text:p>
          </table:table-cell>
          <table:table-cell table:style-name="ce9" table:formula="of:=[.AGN3]/[.AGL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GS3]/[.AGR3]" office:value-type="percentage" office:value="0.794117647058823" calcext:value-type="percentage">
            <text:p>79.41%</text:p>
          </table:table-cell>
          <table:table-cell table:style-name="ce9" table:formula="of:=[.AGT3]/[.AGR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GV3]/[.AGU3]" office:value-type="percentage" office:value="0.628787878787879" calcext:value-type="percentage">
            <text:p>62.88%</text:p>
          </table:table-cell>
          <table:table-cell table:style-name="ce9" table:formula="of:=[.AGW3]/[.AGU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GY3]/[.AGX3]" office:value-type="percentage" office:value="0.5" calcext:value-type="percentage">
            <text:p>50.00%</text:p>
          </table:table-cell>
          <table:table-cell table:style-name="ce9" table:formula="of:=[.AGZ3]/[.AGX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HD3]/[.AHC3]" office:value-type="percentage" office:value="0.648648648648649" calcext:value-type="percentage">
            <text:p>64.86%</text:p>
          </table:table-cell>
          <table:table-cell table:style-name="ce9" table:formula="of:=[.AHE3]/[.AHC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HJ3]/[.AHI3]" office:value-type="percentage" office:value="0.794117647058823" calcext:value-type="percentage">
            <text:p>79.41%</text:p>
          </table:table-cell>
          <table:table-cell table:style-name="ce9" table:formula="of:=[.AHK3]/[.AHI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HM3]/[.AHL3]" office:value-type="percentage" office:value="0.628787878787879" calcext:value-type="percentage">
            <text:p>62.88%</text:p>
          </table:table-cell>
          <table:table-cell table:style-name="ce9" table:formula="of:=[.AHN3]/[.AHL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HP3]/[.AHO3]" office:value-type="percentage" office:value="0.5" calcext:value-type="percentage">
            <text:p>50.00%</text:p>
          </table:table-cell>
          <table:table-cell table:style-name="ce9" table:formula="of:=[.AHQ3]/[.AHO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HU3]/[.AHT3]" office:value-type="percentage" office:value="0.648648648648649" calcext:value-type="percentage">
            <text:p>64.86%</text:p>
          </table:table-cell>
          <table:table-cell table:style-name="ce9" table:formula="of:=[.AHV3]/[.AHT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IA3]/[.AHZ3]" office:value-type="percentage" office:value="0.794117647058823" calcext:value-type="percentage">
            <text:p>79.41%</text:p>
          </table:table-cell>
          <table:table-cell table:style-name="ce9" table:formula="of:=[.AIB3]/[.AHZ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ID3]/[.AIC3]" office:value-type="percentage" office:value="0.628787878787879" calcext:value-type="percentage">
            <text:p>62.88%</text:p>
          </table:table-cell>
          <table:table-cell table:style-name="ce9" table:formula="of:=[.AIE3]/[.AIC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IG3]/[.AIF3]" office:value-type="percentage" office:value="0.5" calcext:value-type="percentage">
            <text:p>50.00%</text:p>
          </table:table-cell>
          <table:table-cell table:style-name="ce9" table:formula="of:=[.AIH3]/[.AIF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IL3]/[.AIK3]" office:value-type="percentage" office:value="0.648648648648649" calcext:value-type="percentage">
            <text:p>64.86%</text:p>
          </table:table-cell>
          <table:table-cell table:style-name="ce9" table:formula="of:=[.AIM3]/[.AIK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IR3]/[.AIQ3]" office:value-type="percentage" office:value="0.794117647058823" calcext:value-type="percentage">
            <text:p>79.41%</text:p>
          </table:table-cell>
          <table:table-cell table:style-name="ce9" table:formula="of:=[.AIS3]/[.AIQ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IU3]/[.AIT3]" office:value-type="percentage" office:value="0.628787878787879" calcext:value-type="percentage">
            <text:p>62.88%</text:p>
          </table:table-cell>
          <table:table-cell table:style-name="ce9" table:formula="of:=[.AIV3]/[.AIT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IX3]/[.AIW3]" office:value-type="percentage" office:value="0.5" calcext:value-type="percentage">
            <text:p>50.00%</text:p>
          </table:table-cell>
          <table:table-cell table:style-name="ce9" table:formula="of:=[.AIY3]/[.AIW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JC3]/[.AJB3]" office:value-type="percentage" office:value="0.648648648648649" calcext:value-type="percentage">
            <text:p>64.86%</text:p>
          </table:table-cell>
          <table:table-cell table:style-name="ce9" table:formula="of:=[.AJD3]/[.AJB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JI3]/[.AJH3]" office:value-type="percentage" office:value="0.794117647058823" calcext:value-type="percentage">
            <text:p>79.41%</text:p>
          </table:table-cell>
          <table:table-cell table:style-name="ce9" table:formula="of:=[.AJJ3]/[.AJH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JL3]/[.AJK3]" office:value-type="percentage" office:value="0.628787878787879" calcext:value-type="percentage">
            <text:p>62.88%</text:p>
          </table:table-cell>
          <table:table-cell table:style-name="ce9" table:formula="of:=[.AJM3]/[.AJK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JO3]/[.AJN3]" office:value-type="percentage" office:value="0.5" calcext:value-type="percentage">
            <text:p>50.00%</text:p>
          </table:table-cell>
          <table:table-cell table:style-name="ce9" table:formula="of:=[.AJP3]/[.AJN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JT3]/[.AJS3]" office:value-type="percentage" office:value="0.648648648648649" calcext:value-type="percentage">
            <text:p>64.86%</text:p>
          </table:table-cell>
          <table:table-cell table:style-name="ce9" table:formula="of:=[.AJU3]/[.AJS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JZ3]/[.AJY3]" office:value-type="percentage" office:value="0.794117647058823" calcext:value-type="percentage">
            <text:p>79.41%</text:p>
          </table:table-cell>
          <table:table-cell table:style-name="ce9" table:formula="of:=[.AKA3]/[.AJY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KC3]/[.AKB3]" office:value-type="percentage" office:value="0.628787878787879" calcext:value-type="percentage">
            <text:p>62.88%</text:p>
          </table:table-cell>
          <table:table-cell table:style-name="ce9" table:formula="of:=[.AKD3]/[.AKB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KF3]/[.AKE3]" office:value-type="percentage" office:value="0.5" calcext:value-type="percentage">
            <text:p>50.00%</text:p>
          </table:table-cell>
          <table:table-cell table:style-name="ce9" table:formula="of:=[.AKG3]/[.AKE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KK3]/[.AKJ3]" office:value-type="percentage" office:value="0.648648648648649" calcext:value-type="percentage">
            <text:p>64.86%</text:p>
          </table:table-cell>
          <table:table-cell table:style-name="ce9" table:formula="of:=[.AKL3]/[.AKJ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KQ3]/[.AKP3]" office:value-type="percentage" office:value="0.794117647058823" calcext:value-type="percentage">
            <text:p>79.41%</text:p>
          </table:table-cell>
          <table:table-cell table:style-name="ce9" table:formula="of:=[.AKR3]/[.AKP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KT3]/[.AKS3]" office:value-type="percentage" office:value="0.628787878787879" calcext:value-type="percentage">
            <text:p>62.88%</text:p>
          </table:table-cell>
          <table:table-cell table:style-name="ce9" table:formula="of:=[.AKU3]/[.AKS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KW3]/[.AKV3]" office:value-type="percentage" office:value="0.5" calcext:value-type="percentage">
            <text:p>50.00%</text:p>
          </table:table-cell>
          <table:table-cell table:style-name="ce9" table:formula="of:=[.AKX3]/[.AKV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B3]/[.ALA3]" office:value-type="percentage" office:value="0.648648648648649" calcext:value-type="percentage">
            <text:p>64.86%</text:p>
          </table:table-cell>
          <table:table-cell table:style-name="ce9" table:formula="of:=[.ALC3]/[.ALA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H3]/[.ALG3]" office:value-type="percentage" office:value="0.794117647058823" calcext:value-type="percentage">
            <text:p>79.41%</text:p>
          </table:table-cell>
          <table:table-cell table:style-name="ce9" table:formula="of:=[.ALI3]/[.ALG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K3]/[.ALJ3]" office:value-type="percentage" office:value="0.628787878787879" calcext:value-type="percentage">
            <text:p>62.88%</text:p>
          </table:table-cell>
          <table:table-cell table:style-name="ce9" table:formula="of:=[.ALL3]/[.ALJ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N3]/[.ALM3]" office:value-type="percentage" office:value="0.5" calcext:value-type="percentage">
            <text:p>50.00%</text:p>
          </table:table-cell>
          <table:table-cell table:style-name="ce9" table:formula="of:=[.ALO3]/[.ALM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S3]/[.ALR3]" office:value-type="percentage" office:value="0.648648648648649" calcext:value-type="percentage">
            <text:p>64.86%</text:p>
          </table:table-cell>
          <table:table-cell table:style-name="ce9" table:formula="of:=[.ALT3]/[.ALR3]" office:value-type="percentage" office:value="0.351351351351351" calcext:value-type="percentage">
            <text:p>35.14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Y3]/[.ALX3]" office:value-type="percentage" office:value="0.794117647058823" calcext:value-type="percentage">
            <text:p>79.41%</text:p>
          </table:table-cell>
          <table:table-cell table:style-name="ce9" table:formula="of:=[.ALZ3]/[.ALX3]" office:value-type="percentage" office:value="0.205882352941176" calcext:value-type="percentage">
            <text:p>20.59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MB3]/[.AMA3]" office:value-type="percentage" office:value="0.628787878787879" calcext:value-type="percentage">
            <text:p>62.88%</text:p>
          </table:table-cell>
          <table:table-cell table:style-name="ce9" table:formula="of:=[.AMC3]/[.AMA3]" office:value-type="percentage" office:value="0.371212121212121" calcext:value-type="percentage">
            <text:p>37.12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ME3]/[.AMD3]" office:value-type="percentage" office:value="0.5" calcext:value-type="percentage">
            <text:p>50.00%</text:p>
          </table:table-cell>
          <table:table-cell table:style-name="ce9" table:formula="of:=[.AMF3]/[.AMD3]" office:value-type="percentage" office:value="0.5" calcext:value-type="percentage">
            <text:p>50.00%</text:p>
          </table:table-cell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MJ3]/[.AMI3]" office:value-type="string" office:string-value="" calcext:value-type="error">
            <text:p>#VALUE!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U5]+[.V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A5]+[.AB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L5]+[.AM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R5]+[.AS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BC5]+[.BD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BI5]+[.BJ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BT5]+[.BU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BZ5]+[.CA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CK5]+[.CL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CQ5]+[.CR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B5]+[.DC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DH5]+[.DI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S5]+[.DT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DY5]+[.DZ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EJ5]+[.EK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EP5]+[.EQ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FA5]+[.FB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FG5]+[.FH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FR5]+[.FS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FX5]+[.FY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GI5]+[.GJ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GO5]+[.GP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GZ5]+[.HA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HF5]+[.HG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HQ5]+[.HR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HW5]+[.HX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IH5]+[.II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IN5]+[.IO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IY5]+[.IZ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E5]+[.JF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JP5]+[.JQ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V5]+[.JW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KG5]+[.KH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KM5]+[.KN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KX5]+[.KY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LD5]+[.LE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LO5]+[.LP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LU5]+[.LV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MF5]+[.MG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ML5]+[.MM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MW5]+[.MX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NC5]+[.ND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NN5]+[.NO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NT5]+[.NU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OE5]+[.OF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OK5]+[.OL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OV5]+[.OW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PB5]+[.PC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PM5]+[.PN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PS5]+[.PT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QD5]+[.QE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QJ5]+[.QK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QU5]+[.QV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RA5]+[.RB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RL5]+[.RM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RR5]+[.RS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SC5]+[.SD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SI5]+[.SJ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ST5]+[.SU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SZ5]+[.TA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TK5]+[.TL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TQ5]+[.TR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UB5]+[.UC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UH5]+[.UI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US5]+[.UT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UY5]+[.UZ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VJ5]+[.VK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VP5]+[.VQ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WA5]+[.WB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WG5]+[.WH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WR5]+[.WS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WX5]+[.WY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XI5]+[.XJ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XO5]+[.XP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XZ5]+[.YA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YF5]+[.YG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YQ5]+[.YR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YW5]+[.YX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ZH5]+[.ZI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ZN5]+[.ZO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ZY5]+[.ZZ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AE5]+[.AAF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AP5]+[.AAQ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AV5]+[.AAW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BG5]+[.ABH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BM5]+[.ABN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BX5]+[.ABY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CD5]+[.ACE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CO5]+[.ACP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CU5]+[.ACV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DF5]+[.ADG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DL5]+[.ADM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DW5]+[.ADX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EC5]+[.AED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EN5]+[.AEO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ET5]+[.AEU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FE5]+[.AFF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FK5]+[.AFL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FV5]+[.AFW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GB5]+[.AGC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GM5]+[.AGN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GS5]+[.AGT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HD5]+[.AHE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HJ5]+[.AHK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HU5]+[.AHV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IA5]+[.AIB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IL5]+[.AIM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IR5]+[.AIS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JC5]+[.AJD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JI5]+[.AJJ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JT5]+[.AJU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JZ5]+[.AKA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KK5]+[.AKL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KQ5]+[.AKR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LB5]+[.ALC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LH5]+[.ALI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LS5]+[.ALT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ALY5]+[.ALZ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AMJ5]+[#REF!]" office:value-type="string" office:string-value="" calcext:value-type="error">
            <text:p>#VALUE!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875" calcext:value-type="percentage">
            <text:p>87.50%</text:p>
          </table:table-cell>
          <table:table-cell table:style-name="ce9" table:formula="of:=[.E5]/[.C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875" calcext:value-type="percentage">
            <text:p>87.50%</text:p>
          </table:table-cell>
          <table:table-cell table:style-name="ce9" table:formula="of:=[.K5]/[.I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5]/[.T5]" office:value-type="percentage" office:value="0.875" calcext:value-type="percentage">
            <text:p>87.50%</text:p>
          </table:table-cell>
          <table:table-cell table:style-name="ce9" table:formula="of:=[.V5]/[.T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A5]/[.Z5]" office:value-type="percentage" office:value="0.875" calcext:value-type="percentage">
            <text:p>87.50%</text:p>
          </table:table-cell>
          <table:table-cell table:style-name="ce9" table:formula="of:=[.AB5]/[.Z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5]/[.AK5]" office:value-type="percentage" office:value="0.875" calcext:value-type="percentage">
            <text:p>87.50%</text:p>
          </table:table-cell>
          <table:table-cell table:style-name="ce9" table:formula="of:=[.AM5]/[.AK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R5]/[.AQ5]" office:value-type="percentage" office:value="0.875" calcext:value-type="percentage">
            <text:p>87.50%</text:p>
          </table:table-cell>
          <table:table-cell table:style-name="ce9" table:formula="of:=[.AS5]/[.AQ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BC5]/[.BB5]" office:value-type="percentage" office:value="0.875" calcext:value-type="percentage">
            <text:p>87.50%</text:p>
          </table:table-cell>
          <table:table-cell table:style-name="ce9" table:formula="of:=[.BD5]/[.BB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BI5]/[.BH5]" office:value-type="percentage" office:value="0.875" calcext:value-type="percentage">
            <text:p>87.50%</text:p>
          </table:table-cell>
          <table:table-cell table:style-name="ce9" table:formula="of:=[.BJ5]/[.BH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BT5]/[.BS5]" office:value-type="percentage" office:value="0.875" calcext:value-type="percentage">
            <text:p>87.50%</text:p>
          </table:table-cell>
          <table:table-cell table:style-name="ce9" table:formula="of:=[.BU5]/[.BS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BZ5]/[.BY5]" office:value-type="percentage" office:value="0.875" calcext:value-type="percentage">
            <text:p>87.50%</text:p>
          </table:table-cell>
          <table:table-cell table:style-name="ce9" table:formula="of:=[.CA5]/[.BY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CK5]/[.CJ5]" office:value-type="percentage" office:value="0.875" calcext:value-type="percentage">
            <text:p>87.50%</text:p>
          </table:table-cell>
          <table:table-cell table:style-name="ce9" table:formula="of:=[.CL5]/[.CJ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CQ5]/[.CP5]" office:value-type="percentage" office:value="0.875" calcext:value-type="percentage">
            <text:p>87.50%</text:p>
          </table:table-cell>
          <table:table-cell table:style-name="ce9" table:formula="of:=[.CR5]/[.CP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B5]/[.DA5]" office:value-type="percentage" office:value="0.875" calcext:value-type="percentage">
            <text:p>87.50%</text:p>
          </table:table-cell>
          <table:table-cell table:style-name="ce9" table:formula="of:=[.DC5]/[.DA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H5]/[.DG5]" office:value-type="percentage" office:value="0.875" calcext:value-type="percentage">
            <text:p>87.50%</text:p>
          </table:table-cell>
          <table:table-cell table:style-name="ce9" table:formula="of:=[.DI5]/[.DG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S5]/[.DR5]" office:value-type="percentage" office:value="0.875" calcext:value-type="percentage">
            <text:p>87.50%</text:p>
          </table:table-cell>
          <table:table-cell table:style-name="ce9" table:formula="of:=[.DT5]/[.DR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Y5]/[.DX5]" office:value-type="percentage" office:value="0.875" calcext:value-type="percentage">
            <text:p>87.50%</text:p>
          </table:table-cell>
          <table:table-cell table:style-name="ce9" table:formula="of:=[.DZ5]/[.DX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EJ5]/[.EI5]" office:value-type="percentage" office:value="0.875" calcext:value-type="percentage">
            <text:p>87.50%</text:p>
          </table:table-cell>
          <table:table-cell table:style-name="ce9" table:formula="of:=[.EK5]/[.EI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EP5]/[.EO5]" office:value-type="percentage" office:value="0.875" calcext:value-type="percentage">
            <text:p>87.50%</text:p>
          </table:table-cell>
          <table:table-cell table:style-name="ce9" table:formula="of:=[.EQ5]/[.EO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FA5]/[.EZ5]" office:value-type="percentage" office:value="0.875" calcext:value-type="percentage">
            <text:p>87.50%</text:p>
          </table:table-cell>
          <table:table-cell table:style-name="ce9" table:formula="of:=[.FB5]/[.EZ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FG5]/[.FF5]" office:value-type="percentage" office:value="0.875" calcext:value-type="percentage">
            <text:p>87.50%</text:p>
          </table:table-cell>
          <table:table-cell table:style-name="ce9" table:formula="of:=[.FH5]/[.FF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FR5]/[.FQ5]" office:value-type="percentage" office:value="0.875" calcext:value-type="percentage">
            <text:p>87.50%</text:p>
          </table:table-cell>
          <table:table-cell table:style-name="ce9" table:formula="of:=[.FS5]/[.FQ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FX5]/[.FW5]" office:value-type="percentage" office:value="0.875" calcext:value-type="percentage">
            <text:p>87.50%</text:p>
          </table:table-cell>
          <table:table-cell table:style-name="ce9" table:formula="of:=[.FY5]/[.FW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GI5]/[.GH5]" office:value-type="percentage" office:value="0.875" calcext:value-type="percentage">
            <text:p>87.50%</text:p>
          </table:table-cell>
          <table:table-cell table:style-name="ce9" table:formula="of:=[.GJ5]/[.GH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GO5]/[.GN5]" office:value-type="percentage" office:value="0.875" calcext:value-type="percentage">
            <text:p>87.50%</text:p>
          </table:table-cell>
          <table:table-cell table:style-name="ce9" table:formula="of:=[.GP5]/[.GN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GZ5]/[.GY5]" office:value-type="percentage" office:value="0.875" calcext:value-type="percentage">
            <text:p>87.50%</text:p>
          </table:table-cell>
          <table:table-cell table:style-name="ce9" table:formula="of:=[.HA5]/[.GY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HF5]/[.HE5]" office:value-type="percentage" office:value="0.875" calcext:value-type="percentage">
            <text:p>87.50%</text:p>
          </table:table-cell>
          <table:table-cell table:style-name="ce9" table:formula="of:=[.HG5]/[.HE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HQ5]/[.HP5]" office:value-type="percentage" office:value="0.875" calcext:value-type="percentage">
            <text:p>87.50%</text:p>
          </table:table-cell>
          <table:table-cell table:style-name="ce9" table:formula="of:=[.HR5]/[.HP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HW5]/[.HV5]" office:value-type="percentage" office:value="0.875" calcext:value-type="percentage">
            <text:p>87.50%</text:p>
          </table:table-cell>
          <table:table-cell table:style-name="ce9" table:formula="of:=[.HX5]/[.HV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IH5]/[.IG5]" office:value-type="percentage" office:value="0.875" calcext:value-type="percentage">
            <text:p>87.50%</text:p>
          </table:table-cell>
          <table:table-cell table:style-name="ce9" table:formula="of:=[.II5]/[.IG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IN5]/[.IM5]" office:value-type="percentage" office:value="0.875" calcext:value-type="percentage">
            <text:p>87.50%</text:p>
          </table:table-cell>
          <table:table-cell table:style-name="ce9" table:formula="of:=[.IO5]/[.IM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IY5]/[.IX5]" office:value-type="percentage" office:value="0.875" calcext:value-type="percentage">
            <text:p>87.50%</text:p>
          </table:table-cell>
          <table:table-cell table:style-name="ce9" table:formula="of:=[.IZ5]/[.IX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E5]/[.JD5]" office:value-type="percentage" office:value="0.875" calcext:value-type="percentage">
            <text:p>87.50%</text:p>
          </table:table-cell>
          <table:table-cell table:style-name="ce9" table:formula="of:=[.JF5]/[.JD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P5]/[.JO5]" office:value-type="percentage" office:value="0.875" calcext:value-type="percentage">
            <text:p>87.50%</text:p>
          </table:table-cell>
          <table:table-cell table:style-name="ce9" table:formula="of:=[.JQ5]/[.JO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V5]/[.JU5]" office:value-type="percentage" office:value="0.875" calcext:value-type="percentage">
            <text:p>87.50%</text:p>
          </table:table-cell>
          <table:table-cell table:style-name="ce9" table:formula="of:=[.JW5]/[.JU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KG5]/[.KF5]" office:value-type="percentage" office:value="0.875" calcext:value-type="percentage">
            <text:p>87.50%</text:p>
          </table:table-cell>
          <table:table-cell table:style-name="ce9" table:formula="of:=[.KH5]/[.KF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KM5]/[.KL5]" office:value-type="percentage" office:value="0.875" calcext:value-type="percentage">
            <text:p>87.50%</text:p>
          </table:table-cell>
          <table:table-cell table:style-name="ce9" table:formula="of:=[.KN5]/[.KL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KX5]/[.KW5]" office:value-type="percentage" office:value="0.875" calcext:value-type="percentage">
            <text:p>87.50%</text:p>
          </table:table-cell>
          <table:table-cell table:style-name="ce9" table:formula="of:=[.KY5]/[.KW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LD5]/[.LC5]" office:value-type="percentage" office:value="0.875" calcext:value-type="percentage">
            <text:p>87.50%</text:p>
          </table:table-cell>
          <table:table-cell table:style-name="ce9" table:formula="of:=[.LE5]/[.LC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LO5]/[.LN5]" office:value-type="percentage" office:value="0.875" calcext:value-type="percentage">
            <text:p>87.50%</text:p>
          </table:table-cell>
          <table:table-cell table:style-name="ce9" table:formula="of:=[.LP5]/[.LN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LU5]/[.LT5]" office:value-type="percentage" office:value="0.875" calcext:value-type="percentage">
            <text:p>87.50%</text:p>
          </table:table-cell>
          <table:table-cell table:style-name="ce9" table:formula="of:=[.LV5]/[.LT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F5]/[.ME5]" office:value-type="percentage" office:value="0.875" calcext:value-type="percentage">
            <text:p>87.50%</text:p>
          </table:table-cell>
          <table:table-cell table:style-name="ce9" table:formula="of:=[.MG5]/[.ME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L5]/[.MK5]" office:value-type="percentage" office:value="0.875" calcext:value-type="percentage">
            <text:p>87.50%</text:p>
          </table:table-cell>
          <table:table-cell table:style-name="ce9" table:formula="of:=[.MM5]/[.MK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W5]/[.MV5]" office:value-type="percentage" office:value="0.875" calcext:value-type="percentage">
            <text:p>87.50%</text:p>
          </table:table-cell>
          <table:table-cell table:style-name="ce9" table:formula="of:=[.MX5]/[.MV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NC5]/[.NB5]" office:value-type="percentage" office:value="0.875" calcext:value-type="percentage">
            <text:p>87.50%</text:p>
          </table:table-cell>
          <table:table-cell table:style-name="ce9" table:formula="of:=[.ND5]/[.NB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NN5]/[.NM5]" office:value-type="percentage" office:value="0.875" calcext:value-type="percentage">
            <text:p>87.50%</text:p>
          </table:table-cell>
          <table:table-cell table:style-name="ce9" table:formula="of:=[.NO5]/[.NM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NT5]/[.NS5]" office:value-type="percentage" office:value="0.875" calcext:value-type="percentage">
            <text:p>87.50%</text:p>
          </table:table-cell>
          <table:table-cell table:style-name="ce9" table:formula="of:=[.NU5]/[.NS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OE5]/[.OD5]" office:value-type="percentage" office:value="0.875" calcext:value-type="percentage">
            <text:p>87.50%</text:p>
          </table:table-cell>
          <table:table-cell table:style-name="ce9" table:formula="of:=[.OF5]/[.OD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OK5]/[.OJ5]" office:value-type="percentage" office:value="0.875" calcext:value-type="percentage">
            <text:p>87.50%</text:p>
          </table:table-cell>
          <table:table-cell table:style-name="ce9" table:formula="of:=[.OL5]/[.OJ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OV5]/[.OU5]" office:value-type="percentage" office:value="0.875" calcext:value-type="percentage">
            <text:p>87.50%</text:p>
          </table:table-cell>
          <table:table-cell table:style-name="ce9" table:formula="of:=[.OW5]/[.OU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B5]/[.PA5]" office:value-type="percentage" office:value="0.875" calcext:value-type="percentage">
            <text:p>87.50%</text:p>
          </table:table-cell>
          <table:table-cell table:style-name="ce9" table:formula="of:=[.PC5]/[.PA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M5]/[.PL5]" office:value-type="percentage" office:value="0.875" calcext:value-type="percentage">
            <text:p>87.50%</text:p>
          </table:table-cell>
          <table:table-cell table:style-name="ce9" table:formula="of:=[.PN5]/[.PL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S5]/[.PR5]" office:value-type="percentage" office:value="0.875" calcext:value-type="percentage">
            <text:p>87.50%</text:p>
          </table:table-cell>
          <table:table-cell table:style-name="ce9" table:formula="of:=[.PT5]/[.PR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QD5]/[.QC5]" office:value-type="percentage" office:value="0.875" calcext:value-type="percentage">
            <text:p>87.50%</text:p>
          </table:table-cell>
          <table:table-cell table:style-name="ce9" table:formula="of:=[.QE5]/[.QC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QJ5]/[.QI5]" office:value-type="percentage" office:value="0.875" calcext:value-type="percentage">
            <text:p>87.50%</text:p>
          </table:table-cell>
          <table:table-cell table:style-name="ce9" table:formula="of:=[.QK5]/[.QI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QU5]/[.QT5]" office:value-type="percentage" office:value="0.875" calcext:value-type="percentage">
            <text:p>87.50%</text:p>
          </table:table-cell>
          <table:table-cell table:style-name="ce9" table:formula="of:=[.QV5]/[.QT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RA5]/[.QZ5]" office:value-type="percentage" office:value="0.875" calcext:value-type="percentage">
            <text:p>87.50%</text:p>
          </table:table-cell>
          <table:table-cell table:style-name="ce9" table:formula="of:=[.RB5]/[.QZ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RL5]/[.RK5]" office:value-type="percentage" office:value="0.875" calcext:value-type="percentage">
            <text:p>87.50%</text:p>
          </table:table-cell>
          <table:table-cell table:style-name="ce9" table:formula="of:=[.RM5]/[.RK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RR5]/[.RQ5]" office:value-type="percentage" office:value="0.875" calcext:value-type="percentage">
            <text:p>87.50%</text:p>
          </table:table-cell>
          <table:table-cell table:style-name="ce9" table:formula="of:=[.RS5]/[.RQ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SC5]/[.SB5]" office:value-type="percentage" office:value="0.875" calcext:value-type="percentage">
            <text:p>87.50%</text:p>
          </table:table-cell>
          <table:table-cell table:style-name="ce9" table:formula="of:=[.SD5]/[.SB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SI5]/[.SH5]" office:value-type="percentage" office:value="0.875" calcext:value-type="percentage">
            <text:p>87.50%</text:p>
          </table:table-cell>
          <table:table-cell table:style-name="ce9" table:formula="of:=[.SJ5]/[.SH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ST5]/[.SS5]" office:value-type="percentage" office:value="0.875" calcext:value-type="percentage">
            <text:p>87.50%</text:p>
          </table:table-cell>
          <table:table-cell table:style-name="ce9" table:formula="of:=[.SU5]/[.SS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SZ5]/[.SY5]" office:value-type="percentage" office:value="0.875" calcext:value-type="percentage">
            <text:p>87.50%</text:p>
          </table:table-cell>
          <table:table-cell table:style-name="ce9" table:formula="of:=[.TA5]/[.SY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TK5]/[.TJ5]" office:value-type="percentage" office:value="0.875" calcext:value-type="percentage">
            <text:p>87.50%</text:p>
          </table:table-cell>
          <table:table-cell table:style-name="ce9" table:formula="of:=[.TL5]/[.TJ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TQ5]/[.TP5]" office:value-type="percentage" office:value="0.875" calcext:value-type="percentage">
            <text:p>87.50%</text:p>
          </table:table-cell>
          <table:table-cell table:style-name="ce9" table:formula="of:=[.TR5]/[.TP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B5]/[.UA5]" office:value-type="percentage" office:value="0.875" calcext:value-type="percentage">
            <text:p>87.50%</text:p>
          </table:table-cell>
          <table:table-cell table:style-name="ce9" table:formula="of:=[.UC5]/[.UA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H5]/[.UG5]" office:value-type="percentage" office:value="0.875" calcext:value-type="percentage">
            <text:p>87.50%</text:p>
          </table:table-cell>
          <table:table-cell table:style-name="ce9" table:formula="of:=[.UI5]/[.UG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S5]/[.UR5]" office:value-type="percentage" office:value="0.875" calcext:value-type="percentage">
            <text:p>87.50%</text:p>
          </table:table-cell>
          <table:table-cell table:style-name="ce9" table:formula="of:=[.UT5]/[.UR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UY5]/[.UX5]" office:value-type="percentage" office:value="0.875" calcext:value-type="percentage">
            <text:p>87.50%</text:p>
          </table:table-cell>
          <table:table-cell table:style-name="ce9" table:formula="of:=[.UZ5]/[.UX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VJ5]/[.VI5]" office:value-type="percentage" office:value="0.875" calcext:value-type="percentage">
            <text:p>87.50%</text:p>
          </table:table-cell>
          <table:table-cell table:style-name="ce9" table:formula="of:=[.VK5]/[.VI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VP5]/[.VO5]" office:value-type="percentage" office:value="0.875" calcext:value-type="percentage">
            <text:p>87.50%</text:p>
          </table:table-cell>
          <table:table-cell table:style-name="ce9" table:formula="of:=[.VQ5]/[.VO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WA5]/[.VZ5]" office:value-type="percentage" office:value="0.875" calcext:value-type="percentage">
            <text:p>87.50%</text:p>
          </table:table-cell>
          <table:table-cell table:style-name="ce9" table:formula="of:=[.WB5]/[.VZ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WG5]/[.WF5]" office:value-type="percentage" office:value="0.875" calcext:value-type="percentage">
            <text:p>87.50%</text:p>
          </table:table-cell>
          <table:table-cell table:style-name="ce9" table:formula="of:=[.WH5]/[.WF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WR5]/[.WQ5]" office:value-type="percentage" office:value="0.875" calcext:value-type="percentage">
            <text:p>87.50%</text:p>
          </table:table-cell>
          <table:table-cell table:style-name="ce9" table:formula="of:=[.WS5]/[.WQ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WX5]/[.WW5]" office:value-type="percentage" office:value="0.875" calcext:value-type="percentage">
            <text:p>87.50%</text:p>
          </table:table-cell>
          <table:table-cell table:style-name="ce9" table:formula="of:=[.WY5]/[.WW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XI5]/[.XH5]" office:value-type="percentage" office:value="0.875" calcext:value-type="percentage">
            <text:p>87.50%</text:p>
          </table:table-cell>
          <table:table-cell table:style-name="ce9" table:formula="of:=[.XJ5]/[.XH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XO5]/[.XN5]" office:value-type="percentage" office:value="0.875" calcext:value-type="percentage">
            <text:p>87.50%</text:p>
          </table:table-cell>
          <table:table-cell table:style-name="ce9" table:formula="of:=[.XP5]/[.XN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XZ5]/[.XY5]" office:value-type="percentage" office:value="0.875" calcext:value-type="percentage">
            <text:p>87.50%</text:p>
          </table:table-cell>
          <table:table-cell table:style-name="ce9" table:formula="of:=[.YA5]/[.XY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YF5]/[.YE5]" office:value-type="percentage" office:value="0.875" calcext:value-type="percentage">
            <text:p>87.50%</text:p>
          </table:table-cell>
          <table:table-cell table:style-name="ce9" table:formula="of:=[.YG5]/[.YE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YQ5]/[.YP5]" office:value-type="percentage" office:value="0.875" calcext:value-type="percentage">
            <text:p>87.50%</text:p>
          </table:table-cell>
          <table:table-cell table:style-name="ce9" table:formula="of:=[.YR5]/[.YP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YW5]/[.YV5]" office:value-type="percentage" office:value="0.875" calcext:value-type="percentage">
            <text:p>87.50%</text:p>
          </table:table-cell>
          <table:table-cell table:style-name="ce9" table:formula="of:=[.YX5]/[.YV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ZH5]/[.ZG5]" office:value-type="percentage" office:value="0.875" calcext:value-type="percentage">
            <text:p>87.50%</text:p>
          </table:table-cell>
          <table:table-cell table:style-name="ce9" table:formula="of:=[.ZI5]/[.ZG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ZN5]/[.ZM5]" office:value-type="percentage" office:value="0.875" calcext:value-type="percentage">
            <text:p>87.50%</text:p>
          </table:table-cell>
          <table:table-cell table:style-name="ce9" table:formula="of:=[.ZO5]/[.ZM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ZY5]/[.ZX5]" office:value-type="percentage" office:value="0.875" calcext:value-type="percentage">
            <text:p>87.50%</text:p>
          </table:table-cell>
          <table:table-cell table:style-name="ce9" table:formula="of:=[.ZZ5]/[.ZX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AE5]/[.AAD5]" office:value-type="percentage" office:value="0.875" calcext:value-type="percentage">
            <text:p>87.50%</text:p>
          </table:table-cell>
          <table:table-cell table:style-name="ce9" table:formula="of:=[.AAF5]/[.AAD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AP5]/[.AAO5]" office:value-type="percentage" office:value="0.875" calcext:value-type="percentage">
            <text:p>87.50%</text:p>
          </table:table-cell>
          <table:table-cell table:style-name="ce9" table:formula="of:=[.AAQ5]/[.AAO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AV5]/[.AAU5]" office:value-type="percentage" office:value="0.875" calcext:value-type="percentage">
            <text:p>87.50%</text:p>
          </table:table-cell>
          <table:table-cell table:style-name="ce9" table:formula="of:=[.AAW5]/[.AAU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BG5]/[.ABF5]" office:value-type="percentage" office:value="0.875" calcext:value-type="percentage">
            <text:p>87.50%</text:p>
          </table:table-cell>
          <table:table-cell table:style-name="ce9" table:formula="of:=[.ABH5]/[.ABF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BM5]/[.ABL5]" office:value-type="percentage" office:value="0.875" calcext:value-type="percentage">
            <text:p>87.50%</text:p>
          </table:table-cell>
          <table:table-cell table:style-name="ce9" table:formula="of:=[.ABN5]/[.ABL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BX5]/[.ABW5]" office:value-type="percentage" office:value="0.875" calcext:value-type="percentage">
            <text:p>87.50%</text:p>
          </table:table-cell>
          <table:table-cell table:style-name="ce9" table:formula="of:=[.ABY5]/[.ABW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CD5]/[.ACC5]" office:value-type="percentage" office:value="0.875" calcext:value-type="percentage">
            <text:p>87.50%</text:p>
          </table:table-cell>
          <table:table-cell table:style-name="ce9" table:formula="of:=[.ACE5]/[.ACC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CO5]/[.ACN5]" office:value-type="percentage" office:value="0.875" calcext:value-type="percentage">
            <text:p>87.50%</text:p>
          </table:table-cell>
          <table:table-cell table:style-name="ce9" table:formula="of:=[.ACP5]/[.ACN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CU5]/[.ACT5]" office:value-type="percentage" office:value="0.875" calcext:value-type="percentage">
            <text:p>87.50%</text:p>
          </table:table-cell>
          <table:table-cell table:style-name="ce9" table:formula="of:=[.ACV5]/[.ACT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DF5]/[.ADE5]" office:value-type="percentage" office:value="0.875" calcext:value-type="percentage">
            <text:p>87.50%</text:p>
          </table:table-cell>
          <table:table-cell table:style-name="ce9" table:formula="of:=[.ADG5]/[.ADE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DL5]/[.ADK5]" office:value-type="percentage" office:value="0.875" calcext:value-type="percentage">
            <text:p>87.50%</text:p>
          </table:table-cell>
          <table:table-cell table:style-name="ce9" table:formula="of:=[.ADM5]/[.ADK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DW5]/[.ADV5]" office:value-type="percentage" office:value="0.875" calcext:value-type="percentage">
            <text:p>87.50%</text:p>
          </table:table-cell>
          <table:table-cell table:style-name="ce9" table:formula="of:=[.ADX5]/[.ADV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EC5]/[.AEB5]" office:value-type="percentage" office:value="0.875" calcext:value-type="percentage">
            <text:p>87.50%</text:p>
          </table:table-cell>
          <table:table-cell table:style-name="ce9" table:formula="of:=[.AED5]/[.AEB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EN5]/[.AEM5]" office:value-type="percentage" office:value="0.875" calcext:value-type="percentage">
            <text:p>87.50%</text:p>
          </table:table-cell>
          <table:table-cell table:style-name="ce9" table:formula="of:=[.AEO5]/[.AEM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ET5]/[.AES5]" office:value-type="percentage" office:value="0.875" calcext:value-type="percentage">
            <text:p>87.50%</text:p>
          </table:table-cell>
          <table:table-cell table:style-name="ce9" table:formula="of:=[.AEU5]/[.AES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FE5]/[.AFD5]" office:value-type="percentage" office:value="0.875" calcext:value-type="percentage">
            <text:p>87.50%</text:p>
          </table:table-cell>
          <table:table-cell table:style-name="ce9" table:formula="of:=[.AFF5]/[.AFD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FK5]/[.AFJ5]" office:value-type="percentage" office:value="0.875" calcext:value-type="percentage">
            <text:p>87.50%</text:p>
          </table:table-cell>
          <table:table-cell table:style-name="ce9" table:formula="of:=[.AFL5]/[.AFJ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FV5]/[.AFU5]" office:value-type="percentage" office:value="0.875" calcext:value-type="percentage">
            <text:p>87.50%</text:p>
          </table:table-cell>
          <table:table-cell table:style-name="ce9" table:formula="of:=[.AFW5]/[.AFU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GB5]/[.AGA5]" office:value-type="percentage" office:value="0.875" calcext:value-type="percentage">
            <text:p>87.50%</text:p>
          </table:table-cell>
          <table:table-cell table:style-name="ce9" table:formula="of:=[.AGC5]/[.AGA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GM5]/[.AGL5]" office:value-type="percentage" office:value="0.875" calcext:value-type="percentage">
            <text:p>87.50%</text:p>
          </table:table-cell>
          <table:table-cell table:style-name="ce9" table:formula="of:=[.AGN5]/[.AGL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GS5]/[.AGR5]" office:value-type="percentage" office:value="0.875" calcext:value-type="percentage">
            <text:p>87.50%</text:p>
          </table:table-cell>
          <table:table-cell table:style-name="ce9" table:formula="of:=[.AGT5]/[.AGR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HD5]/[.AHC5]" office:value-type="percentage" office:value="0.875" calcext:value-type="percentage">
            <text:p>87.50%</text:p>
          </table:table-cell>
          <table:table-cell table:style-name="ce9" table:formula="of:=[.AHE5]/[.AHC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HJ5]/[.AHI5]" office:value-type="percentage" office:value="0.875" calcext:value-type="percentage">
            <text:p>87.50%</text:p>
          </table:table-cell>
          <table:table-cell table:style-name="ce9" table:formula="of:=[.AHK5]/[.AHI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HU5]/[.AHT5]" office:value-type="percentage" office:value="0.875" calcext:value-type="percentage">
            <text:p>87.50%</text:p>
          </table:table-cell>
          <table:table-cell table:style-name="ce9" table:formula="of:=[.AHV5]/[.AHT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IA5]/[.AHZ5]" office:value-type="percentage" office:value="0.875" calcext:value-type="percentage">
            <text:p>87.50%</text:p>
          </table:table-cell>
          <table:table-cell table:style-name="ce9" table:formula="of:=[.AIB5]/[.AHZ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IL5]/[.AIK5]" office:value-type="percentage" office:value="0.875" calcext:value-type="percentage">
            <text:p>87.50%</text:p>
          </table:table-cell>
          <table:table-cell table:style-name="ce9" table:formula="of:=[.AIM5]/[.AIK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IR5]/[.AIQ5]" office:value-type="percentage" office:value="0.875" calcext:value-type="percentage">
            <text:p>87.50%</text:p>
          </table:table-cell>
          <table:table-cell table:style-name="ce9" table:formula="of:=[.AIS5]/[.AIQ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JC5]/[.AJB5]" office:value-type="percentage" office:value="0.875" calcext:value-type="percentage">
            <text:p>87.50%</text:p>
          </table:table-cell>
          <table:table-cell table:style-name="ce9" table:formula="of:=[.AJD5]/[.AJB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JI5]/[.AJH5]" office:value-type="percentage" office:value="0.875" calcext:value-type="percentage">
            <text:p>87.50%</text:p>
          </table:table-cell>
          <table:table-cell table:style-name="ce9" table:formula="of:=[.AJJ5]/[.AJH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JT5]/[.AJS5]" office:value-type="percentage" office:value="0.875" calcext:value-type="percentage">
            <text:p>87.50%</text:p>
          </table:table-cell>
          <table:table-cell table:style-name="ce9" table:formula="of:=[.AJU5]/[.AJS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JZ5]/[.AJY5]" office:value-type="percentage" office:value="0.875" calcext:value-type="percentage">
            <text:p>87.50%</text:p>
          </table:table-cell>
          <table:table-cell table:style-name="ce9" table:formula="of:=[.AKA5]/[.AJY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KK5]/[.AKJ5]" office:value-type="percentage" office:value="0.875" calcext:value-type="percentage">
            <text:p>87.50%</text:p>
          </table:table-cell>
          <table:table-cell table:style-name="ce9" table:formula="of:=[.AKL5]/[.AKJ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KQ5]/[.AKP5]" office:value-type="percentage" office:value="0.875" calcext:value-type="percentage">
            <text:p>87.50%</text:p>
          </table:table-cell>
          <table:table-cell table:style-name="ce9" table:formula="of:=[.AKR5]/[.AKP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B5]/[.ALA5]" office:value-type="percentage" office:value="0.875" calcext:value-type="percentage">
            <text:p>87.50%</text:p>
          </table:table-cell>
          <table:table-cell table:style-name="ce9" table:formula="of:=[.ALC5]/[.ALA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H5]/[.ALG5]" office:value-type="percentage" office:value="0.875" calcext:value-type="percentage">
            <text:p>87.50%</text:p>
          </table:table-cell>
          <table:table-cell table:style-name="ce9" table:formula="of:=[.ALI5]/[.ALG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S5]/[.ALR5]" office:value-type="percentage" office:value="0.875" calcext:value-type="percentage">
            <text:p>87.50%</text:p>
          </table:table-cell>
          <table:table-cell table:style-name="ce9" table:formula="of:=[.ALT5]/[.ALR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LY5]/[.ALX5]" office:value-type="percentage" office:value="0.875" calcext:value-type="percentage">
            <text:p>87.50%</text:p>
          </table:table-cell>
          <table:table-cell table:style-name="ce9" table:formula="of:=[.ALZ5]/[.ALX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AMJ5]/[.AMI5]" office:value-type="string" office:string-value="" calcext:value-type="error">
            <text:p>#VALUE!</text:p>
          </table:table-cell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 table:number-columns-spanned="17" table:number-rows-spanned="1">
            <text:p>資料時間：106年第3季</text:p>
          </table:table-cell>
          <table:covered-table-cell table:number-columns-repeated="16" table:style-name="ce4"/>
          <table:table-cell table:style-name="ce4" office:value-type="string" calcext:value-type="string">
            <text:p>資料時間：106年第3季</text:p>
          </table:table-cell>
          <table:table-cell table:style-name="ce4" table:number-columns-repeated="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8-02-08T20:09:29.128000000</dc:date>
    <meta:editing-duration>PT2M42S</meta:editing-duration>
    <meta:editing-cycles>2</meta:editing-cycles>
    <meta:generator>LibreOffice/5.1.6.2$Windows_x86 LibreOffice_project/07ac168c60a517dba0f0d7bc7540f5afa45f0909</meta:generator>
    <meta:document-statistic meta:table-count="1" meta:cell-count="5238" meta:object-count="0"/>
  </office:meta>
</office:document-meta>
</file>