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cell-protect="none"/>
    </style:style>
    <style:style style:name="ce3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to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29645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4" table:default-cell-style-name="ce2"/>
        <table:table-column table:style-name="co8" table:number-columns-repeated="3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16363" table:default-cell-style-name="ce2"/>
        <table:table-row table:style-name="ro1">
          <table:table-cell office:value-type="string" table:number-columns-spanned="9" table:number-rows-spanned="1" table:style-name="ce20">
            <text:p>行政院原子能委員會性別統計表 - 105年各委員會性別比例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2"/>
          <table:table-cell table:number-columns-repeated="5" table:style-name="ce1"/>
          <table:table-cell office:value-type="string" table:number-columns-spanned="2" table:number-rows-spanned="1" table:style-name="ce22">
            <text:p><text:s text:c="3"/>附表13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7" table:style-name="ce2"/>
          <table:table-cell office:value-type="string" table:number-columns-spanned="2" table:number-rows-spanned="1" table:style-name="ce22">
            <text:p><text:s text:c="20"/>截至105.12.31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45">
            <text:p>性別</text:p>
            <draw:custom-shape svg:x="0.01042in" svg:y="0.01042in" svg:width="4.13542in" svg:height="0.53125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30">
            <text:p>人數</text:p>
          </table:table-cell>
          <table:covered-table-cell/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27">
            <text:p>女</text:p>
          </table:table-cell>
          <table:table-cell office:value-type="string" table:number-columns-spanned="3" table:number-rows-spanned="2" table:style-name="ce27">
            <text:p>備註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46">
            <text:p><text:s/>單位名稱 <text:s text:c="5"/>人數百分比</text:p>
          </table:table-cell>
          <table:covered-table-cell/>
          <table:table-cell office:value-type="string" table:number-columns-spanned="2" table:number-rows-spanned="1" table:style-name="ce27">
            <text:p>百分比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0">
            <text:p>本會委員會</text:p>
          </table:table-cell>
          <table:table-cell office:value-type="string" table:style-name="ce3">
            <text:p>人 <text:s/>數</text:p>
          </table:table-cell>
          <table:table-cell office:value-type="float" office:value="15" table:formula="of:=[.E6]+[.F6]" table:number-columns-spanned="2" table:number-rows-spanned="1" table:style-name="ce33">
            <text:p>15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table:number-columns-spanned="3" table:number-rows-spanned="2" table:style-name="ce34"/>
          <table:covered-table-cell table:number-columns-repeated="2"/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6">
            <text:p>100.0<text:s/></text:p>
          </table:table-cell>
          <table:covered-table-cell/>
          <table:table-cell office:value-type="float" office:value="66.7" table:style-name="ce5">
            <text:p>66.7<text:s/></text:p>
          </table:table-cell>
          <table:table-cell office:value-type="float" office:value="33.299999999999997" table:style-name="ce5">
            <text:p>33.3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0">
            <text:p>核子事故緊急應變基金管理會</text:p>
          </table:table-cell>
          <table:table-cell office:value-type="string" table:style-name="ce6">
            <text:p>人 <text:s/>數</text:p>
          </table:table-cell>
          <table:table-cell office:value-type="float" office:value="9" table:formula="of:=[.E8]+[.F8]" table:number-columns-spanned="2" table:number-rows-spanned="1" table:style-name="ce33">
            <text:p>9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3" table:number-rows-spanned="2" table:style-name="ce37">
            <text:p>因行政院主計總處於105年10月12日改派杜主任世萌(男性)擔任本會主計室主任，並接續原蔡代理主任(女性)遺缺擔任委員，致本委員會組成未符合任一性別1/3之規定。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6">
            <text:p>100.0<text:s/></text:p>
          </table:table-cell>
          <table:covered-table-cell/>
          <table:table-cell office:value-type="float" office:value="77.8" table:style-name="ce5">
            <text:p>77.8<text:s/></text:p>
          </table:table-cell>
          <table:table-cell office:value-type="float" office:value="22.2" table:style-name="ce5">
            <text:p>22.2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0">
            <text:p>科學技術研究發展成果審議委員會</text:p>
          </table:table-cell>
          <table:table-cell office:value-type="string" table:style-name="ce6">
            <text:p>人 <text:s/>數</text:p>
          </table:table-cell>
          <table:table-cell office:value-type="float" office:value="13" table:formula="of:=[.E10]+[.F10]" table:number-columns-spanned="2" table:number-rows-spanned="1" table:style-name="ce33">
            <text:p>13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spanned="3" table:number-rows-spanned="2" table:style-name="ce34"/>
          <table:covered-table-cell table:number-columns-repeated="2"/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6">
            <text:p>100.0<text:s/></text:p>
          </table:table-cell>
          <table:covered-table-cell/>
          <table:table-cell office:value-type="float" office:value="53.8" table:style-name="ce5">
            <text:p>53.8<text:s/></text:p>
          </table:table-cell>
          <table:table-cell office:value-type="float" office:value="46.2" table:style-name="ce5">
            <text:p>46.2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0">
            <text:p>核子反應器設施安全諮詢會</text:p>
          </table:table-cell>
          <table:table-cell office:value-type="string" table:style-name="ce6">
            <text:p>人 <text:s/>數</text:p>
          </table:table-cell>
          <table:table-cell office:value-type="float" office:value="15" table:formula="of:=[.E12]+[.F12]" table:number-columns-spanned="2" table:number-rows-spanned="1" table:style-name="ce33">
            <text:p>15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table:number-columns-spanned="3" table:number-rows-spanned="2" table:style-name="ce34"/>
          <table:covered-table-cell table:number-columns-repeated="2"/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6">
            <text:p>100.0<text:s/></text:p>
          </table:table-cell>
          <table:covered-table-cell/>
          <table:table-cell office:value-type="float" office:value="66.7" table:style-name="ce5">
            <text:p>66.7<text:s/></text:p>
          </table:table-cell>
          <table:table-cell office:value-type="float" office:value="33.299999999999997" table:style-name="ce5">
            <text:p>33.3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0">
            <text:p>核能四廠安全監督委員會</text:p>
          </table:table-cell>
          <table:table-cell office:value-type="string" table:style-name="ce6">
            <text:p>人 <text:s/>數</text:p>
          </table:table-cell>
          <table:table-cell office:value-type="float" office:value="14" table:formula="of:=[.E14]+[.F14]" table:number-columns-spanned="2" table:number-rows-spanned="1" table:style-name="ce33">
            <text:p>14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string" table:number-columns-spanned="3" table:number-rows-spanned="2" table:style-name="ce44">
            <text:p>因新北市政府於103年12月25日調動原擔任委員會委員之雙溪區區長與貢寮區區長職務，均改由新任區長(皆男性)接續擔任委員，以符合地方代表性與適時反映民意之功能需要，致本委員會組成未符合任一性別1/3之規定。註：任期屆滿尚未辦理續聘作業，暫依前屆委員比例填列。</text:p>
          </table:table-cell>
          <table:covered-table-cell table:number-columns-repeated="2"/>
          <table:table-cell table:number-columns-repeated="16375"/>
        </table:table-row>
        <table:table-row table:style-name="ro8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6">
            <text:p>100.0<text:s/></text:p>
          </table:table-cell>
          <table:covered-table-cell/>
          <table:table-cell office:value-type="float" office:value="78.599999999999994" table:style-name="ce5">
            <text:p>78.6<text:s/></text:p>
          </table:table-cell>
          <table:table-cell office:value-type="float" office:value="21.4" table:style-name="ce5">
            <text:p>21.4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0">
            <text:p>游離輻射安全諮詢會</text:p>
          </table:table-cell>
          <table:table-cell office:value-type="string" table:style-name="ce6">
            <text:p>人 <text:s/>數</text:p>
          </table:table-cell>
          <table:table-cell office:value-type="float" office:value="16" table:formula="of:=[.E16]+[.F16]" table:number-columns-spanned="2" table:number-rows-spanned="1" table:style-name="ce33">
            <text:p>16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table:number-columns-spanned="3" table:number-rows-spanned="2" table:style-name="ce34"/>
          <table:covered-table-cell table:number-columns-repeated="2"/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6">
            <text:p>100.0<text:s/></text:p>
          </table:table-cell>
          <table:covered-table-cell/>
          <table:table-cell office:value-type="float" office:value="62.5" table:style-name="ce5">
            <text:p>62.5<text:s/></text:p>
          </table:table-cell>
          <table:table-cell office:value-type="float" office:value="37.5" table:style-name="ce5">
            <text:p>37.5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0">
            <text:p>放射性物料安全諮詢會</text:p>
          </table:table-cell>
          <table:table-cell office:value-type="string" table:style-name="ce3">
            <text:p>人 <text:s/>數</text:p>
          </table:table-cell>
          <table:table-cell office:value-type="float" office:value="14" table:formula="of:=[.E18]+[.F18]" table:number-columns-spanned="2" table:number-rows-spanned="1" table:style-name="ce33">
            <text:p>14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table:number-columns-spanned="3" table:number-rows-spanned="2" table:style-name="ce34"/>
          <table:covered-table-cell table:number-columns-repeated="2"/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6">
            <text:p>100.0<text:s/></text:p>
          </table:table-cell>
          <table:covered-table-cell/>
          <table:table-cell office:value-type="float" office:value="57.1" table:style-name="ce5">
            <text:p>57.1<text:s/></text:p>
          </table:table-cell>
          <table:table-cell office:value-type="float" office:value="42.9" table:style-name="ce5">
            <text:p>42.9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0">
            <text:p>國家賠償事件處理會</text:p>
          </table:table-cell>
          <table:table-cell office:value-type="string" table:style-name="ce6">
            <text:p>人 <text:s/>數</text:p>
          </table:table-cell>
          <table:table-cell office:value-type="float" office:value="9" table:formula="of:=[.E20]+[.F20]" table:number-columns-spanned="2" table:number-rows-spanned="1" table:style-name="ce33">
            <text:p>9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spanned="3" table:number-rows-spanned="2" table:style-name="ce34"/>
          <table:covered-table-cell table:number-columns-repeated="2"/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6">
            <text:p>100.0<text:s/></text:p>
          </table:table-cell>
          <table:covered-table-cell/>
          <table:table-cell office:value-type="float" office:value="66.7" table:style-name="ce5">
            <text:p>66.7<text:s/></text:p>
          </table:table-cell>
          <table:table-cell office:value-type="float" office:value="33.299999999999997" table:style-name="ce5">
            <text:p>33.3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0">
            <text:p>法規委員會</text:p>
          </table:table-cell>
          <table:table-cell office:value-type="string" table:style-name="ce6">
            <text:p>人 <text:s/>數</text:p>
          </table:table-cell>
          <table:table-cell office:value-type="float" office:value="15" table:formula="of:=[.E22]+[.F22]" table:number-columns-spanned="2" table:number-rows-spanned="1" table:style-name="ce33">
            <text:p>15</text:p>
          </table:table-cell>
          <table:covered-table-cell/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table:number-columns-spanned="3" table:number-rows-spanned="2" table:style-name="ce34"/>
          <table:covered-table-cell table:number-columns-repeated="2"/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6">
            <text:p>100.0<text:s/></text:p>
          </table:table-cell>
          <table:covered-table-cell/>
          <table:table-cell office:value-type="float" office:value="60" table:style-name="ce5">
            <text:p>60.0<text:s/></text:p>
          </table:table-cell>
          <table:table-cell office:value-type="float" office:value="40" table:style-name="ce5">
            <text:p>40.0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0">
            <text:p>訴願審議委員會</text:p>
          </table:table-cell>
          <table:table-cell office:value-type="string" table:style-name="ce6">
            <text:p>人 <text:s/>數</text:p>
          </table:table-cell>
          <table:table-cell office:value-type="float" office:value="7" table:formula="of:=[.E24]+[.F24]" table:number-columns-spanned="2" table:number-rows-spanned="1" table:style-name="ce33">
            <text:p>7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spanned="3" table:number-rows-spanned="2" table:style-name="ce34"/>
          <table:covered-table-cell table:number-columns-repeated="2"/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6">
            <text:p>100.0<text:s/></text:p>
          </table:table-cell>
          <table:covered-table-cell/>
          <table:table-cell office:value-type="float" office:value="57.1" table:style-name="ce5">
            <text:p>57.1<text:s/></text:p>
          </table:table-cell>
          <table:table-cell office:value-type="float" office:value="42.9" table:style-name="ce5">
            <text:p>42.9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0">
            <text:p>性別平等專案小組</text:p>
          </table:table-cell>
          <table:table-cell office:value-type="string" table:style-name="ce6">
            <text:p>人 <text:s/>數</text:p>
          </table:table-cell>
          <table:table-cell office:value-type="float" office:value="16" table:formula="of:=[.E26]+[.F26]" table:number-columns-spanned="2" table:number-rows-spanned="1" table:style-name="ce33">
            <text:p>16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table:number-columns-spanned="3" table:number-rows-spanned="2" table:style-name="ce34"/>
          <table:covered-table-cell table:number-columns-repeated="2"/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6">
            <text:p>100.0<text:s/></text:p>
          </table:table-cell>
          <table:covered-table-cell/>
          <table:table-cell office:value-type="float" office:value="62.5" table:style-name="ce5">
            <text:p>62.5<text:s/></text:p>
          </table:table-cell>
          <table:table-cell office:value-type="float" office:value="37.5" table:style-name="ce5">
            <text:p>37.5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0">
            <text:p>性騷擾申訴處理委員會</text:p>
          </table:table-cell>
          <table:table-cell office:value-type="string" table:style-name="ce6">
            <text:p>人 <text:s/>數</text:p>
          </table:table-cell>
          <table:table-cell office:value-type="float" office:value="9" table:formula="of:=[.E28]+[.F28]" table:number-columns-spanned="2" table:number-rows-spanned="1" table:style-name="ce33">
            <text:p>9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spanned="3" table:number-rows-spanned="2" table:style-name="ce34"/>
          <table:covered-table-cell table:number-columns-repeated="2"/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6">
            <text:p>100.0<text:s/></text:p>
          </table:table-cell>
          <table:covered-table-cell/>
          <table:table-cell office:value-type="float" office:value="44.4" table:style-name="ce5">
            <text:p>44.4<text:s/></text:p>
          </table:table-cell>
          <table:table-cell office:value-type="float" office:value="55.6" table:style-name="ce5">
            <text:p>55.6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0">
            <text:p>甄審及考績委員會</text:p>
          </table:table-cell>
          <table:table-cell office:value-type="string" table:style-name="ce6">
            <text:p>人 <text:s/>數</text:p>
          </table:table-cell>
          <table:table-cell office:value-type="float" office:value="18" table:formula="of:=[.E30]+[.F30]" table:number-columns-spanned="2" table:number-rows-spanned="1" table:style-name="ce33">
            <text:p>18</text:p>
          </table:table-cell>
          <table:covered-table-cell/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table:number-columns-spanned="3" table:number-rows-spanned="2" table:style-name="ce34"/>
          <table:covered-table-cell table:number-columns-repeated="2"/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6">
            <text:p>100.0<text:s/></text:p>
          </table:table-cell>
          <table:covered-table-cell/>
          <table:table-cell office:value-type="float" office:value="66.7" table:style-name="ce5">
            <text:p>66.7<text:s/></text:p>
          </table:table-cell>
          <table:table-cell office:value-type="float" office:value="33.299999999999997" table:style-name="ce5">
            <text:p>33.3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0">
            <text:p>總計</text:p>
          </table:table-cell>
          <table:table-cell office:value-type="string" table:style-name="ce6">
            <text:p>人 <text:s/>數</text:p>
          </table:table-cell>
          <table:table-cell office:value-type="float" office:value="170" table:formula="of:=[.E32]+[.F32]" table:number-columns-spanned="2" table:number-rows-spanned="1" table:style-name="ce33">
            <text:p>170</text:p>
          </table:table-cell>
          <table:covered-table-cell/>
          <table:table-cell office:value-type="float" office:value="108" table:formula="of:=[.E6]+[.E8]+[.E10]+[.E12]+[.E14]+[.E16]+[.E18]+[.E20]+[.E22]+[.E24]+[.E26]+[.E28]+[.E30]" table:style-name="ce4">
            <text:p>108</text:p>
          </table:table-cell>
          <table:table-cell office:value-type="float" office:value="62" table:formula="of:=[.F6]+[.F8]+[.F10]+[.F12]+[.F14]+[.F16]+[.F18]+[.F20]+[.F22]+[.F24]+[.F26]+[.F28]+[.F30]" table:style-name="ce7">
            <text:p>62</text:p>
          </table:table-cell>
          <table:table-cell table:number-columns-spanned="3" table:number-rows-spanned="2" table:style-name="ce34"/>
          <table:covered-table-cell table:number-columns-repeated="2"/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6">
            <text:p>100.0<text:s/></text:p>
          </table:table-cell>
          <table:covered-table-cell/>
          <table:table-cell office:value-type="float" office:value="63.5" table:style-name="ce5">
            <text:p>63.5<text:s/></text:p>
          </table:table-cell>
          <table:table-cell office:value-type="float" office:value="36.5" table:style-name="ce5">
            <text:p>36.5<text:s/></text:p>
          </table:table-cell>
          <table:covered-table-cell/>
          <table:covered-table-cell table:number-columns-repeated="2"/>
          <table:table-cell table:number-columns-repeated="16375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kuo_郭火生</meta:initial-creator>
    <dc:creator>曹曉嵐</dc:creator>
    <meta:creation-date>2011-10-03T01:03:01Z</meta:creation-date>
    <dc:date>2017-02-15T07:16:22Z</dc:date>
    <meta:print-date>2017-02-14T04:21:31Z</meta:print-date>
  </office:meta>
</office:document-meta>
</file>