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58">
            <text:p>行政院原子能委員會性別統計表 - 105年各級長官職員官等性別比例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2" table:style-name="ce1"/>
          <table:table-cell office:value-type="string" table:number-columns-spanned="2" table:number-rows-spanned="1" table:style-name="ce70">
            <text:p>附表2</text:p>
          </table:table-cell>
          <table:covered-table-cell/>
          <table:table-cell table:number-columns-repeated="16360"/>
        </table:table-row>
        <table:table-row table:style-name="ro3">
          <table:table-cell table:number-columns-repeated="22" table:style-name="ce1"/>
          <table:table-cell office:value-type="string" table:number-columns-spanned="2" table:number-rows-spanned="1" table:style-name="ce71">
            <text:p>截至105.12.31止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81">
            <text:p><text:span text:style-name="T1">本會及所屬機關(本會人事室、核研所、物管局、偵測中心)</text:span><text:s/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89">
            <text:p>官等及</text:p>
            <draw:custom-shape svg:x="0.01042in" svg:y="0.01042in" svg:width="0.72917in" svg:height="0.98495in" draw:z-index="2" draw:id="id1" draw:style-name="a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35417in" svg:height="0.48495in" draw:z-index="1" draw:id="id0" draw:style-name="a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4" table:number-rows-spanned="2" table:style-name="ce10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0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10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10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10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10">
            <text:p>備註</text:p>
          </table:table-cell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88">
            <text:p>性別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0"/>
        </table:table-row>
        <table:table-row table:style-name="ro5">
          <table:table-cell table:number-columns-spanned="2" table:number-rows-spanned="1" table:style-name="ce55"/>
          <table:covered-table-cell/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1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1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1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53">
            <text:p>主管別</text:p>
          </table:table-cell>
          <table:covered-table-cell/>
          <table:table-cell office:value-type="string" table:style-name="ce4">
            <text:p>及百分比</text:p>
          </table:table-cell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6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83">
            <text:p>正</text:p>
          </table:table-cell>
          <table:covered-table-cell/>
          <table:table-cell office:value-type="string" table:number-columns-spanned="1" table:number-rows-spanned="2" table:style-name="ce10">
            <text:p>人 <text:s/>數</text:p>
          </table:table-cell>
          <table:table-cell office:value-type="float" office:value="10" table:formula="of:=[.F9]+[.G9]" table:number-columns-spanned="2" table:number-rows-spanned="2" table:style-name="ce25">
            <text:p>10</text:p>
          </table:table-cell>
          <table:covered-table-cell/>
          <table:table-cell office:value-type="float" office:value="9" table:formula="of:=[.J9]+[.N9]+[.R9]+[.V9]" table:number-columns-spanned="1" table:number-rows-spanned="2" table:style-name="ce24">
            <text:p>9</text:p>
          </table:table-cell>
          <table:table-cell office:value-type="float" office:value="1" table:formula="of:=[.K9]+[.O9]+[.S9]+[.W9]" table:number-columns-spanned="1" table:number-rows-spanned="2" table:style-name="ce24">
            <text:p>1</text:p>
          </table:table-cell>
          <table:table-cell office:value-type="float" office:value="1" table:formula="of:=[.J9]+[.K9]" table:number-columns-spanned="2" table:number-rows-spanned="2" table:style-name="ce25">
            <text:p>1</text:p>
          </table:table-cell>
          <table:covered-table-cell/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9" table:formula="of:=[.N9]+[.O9]" table:number-columns-spanned="2" table:number-rows-spanned="2" table:style-name="ce14">
            <text:p>9</text:p>
          </table:table-cell>
          <table:covered-table-cell/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float" office:value="0" table:formula="of:=[.R9]+[.S9]" table:number-columns-spanned="2" table:number-rows-spanned="2" table:style-name="ce14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formula="of:=[.V9]+[.W9]" table:number-columns-spanned="2" table:number-rows-spanned="2" table:style-name="ce14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table:number-columns-spanned="1" table:number-rows-spanned="4" table:style-name="ce10"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84">
            <text:p>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84">
            <text:p>首</text:p>
          </table:table-cell>
          <table:covered-table-cell/>
          <table:table-cell office:value-type="string" table:number-columns-spanned="1" table:number-rows-spanned="2" table:style-name="ce10">
            <text:p>百分比</text:p>
          </table:table-cell>
          <table:table-cell office:value-type="float" office:value="100" table:number-columns-spanned="2" table:number-rows-spanned="2" table:style-name="ce57">
            <text:p>100.0<text:s/></text:p>
          </table:table-cell>
          <table:covered-table-cell/>
          <table:table-cell office:value-type="float" office:value="90" table:formula="of:=[.F9]/[.D9]*100" table:number-columns-spanned="1" table:number-rows-spanned="2" table:style-name="ce26">
            <text:p>90.0<text:s/></text:p>
          </table:table-cell>
          <table:table-cell office:value-type="float" office:value="10" table:formula="of:=[.D11]-[.F11]" table:number-columns-spanned="1" table:number-rows-spanned="2" table:style-name="ce26">
            <text:p>10.0<text:s/></text:p>
          </table:table-cell>
          <table:table-cell office:value-type="float" office:value="10" table:formula="of:=[.H9]/[.D9]*100" table:number-columns-spanned="2" table:number-rows-spanned="2" table:style-name="ce26">
            <text:p>10.0<text:s/></text:p>
          </table:table-cell>
          <table:covered-table-cell/>
          <table:table-cell office:value-type="float" office:value="100" table:formula="of:=[.J9]/[.H9]*100" table:number-columns-spanned="1" table:number-rows-spanned="2" table:style-name="ce13">
            <text:p>100.0<text:s/></text:p>
          </table:table-cell>
          <table:table-cell office:value-type="float" office:value="0" table:formula="of:=100-[.J11]" table:number-columns-spanned="1" table:number-rows-spanned="2" table:style-name="ce13">
            <text:p>0.0<text:s/></text:p>
          </table:table-cell>
          <table:table-cell office:value-type="float" office:value="90" table:formula="of:=[.L9]/[.D9]*100" table:number-columns-spanned="2" table:number-rows-spanned="2" table:style-name="ce13">
            <text:p>90.0<text:s/></text:p>
          </table:table-cell>
          <table:covered-table-cell/>
          <table:table-cell office:value-type="float" office:value="88.888888888888886" table:formula="of:=[.N9]/[.L9]*100" table:number-columns-spanned="1" table:number-rows-spanned="2" table:style-name="ce13">
            <text:p>88.9<text:s/></text:p>
          </table:table-cell>
          <table:table-cell office:value-type="float" office:value="11.111111111111114" table:formula="of:=100-[.N11]" table:number-columns-spanned="1" table:number-rows-spanned="2" table:style-name="ce13">
            <text:p>11.1<text:s/></text:p>
          </table:table-cell>
          <table:table-cell office:value-type="float" office:value="0" table:formula="of:=[.P9]/[.D9]*100" table:number-columns-spanned="2" table:number-rows-spanned="2" table:style-name="ce13">
            <text:p>0.0<text:s/></text:p>
          </table:table-cell>
          <table:covered-table-cell/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0" table:formula="of:=[.T9]/[.D9]*100" table:number-columns-spanned="2" table:number-rows-spanned="2" table:style-name="ce13">
            <text:p>0.0<text:s/></text:p>
          </table:table-cell>
          <table:covered-table-cell/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0" table:number-columns-spanned="1" table:number-rows-spanned="2" table:style-name="ce13">
            <text:p>0.0<text:s/>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5">
            <text:p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5" table:style-name="ce79">
            <text:p>一級主官</text:p>
          </table:table-cell>
          <table:table-cell office:value-type="string" table:number-columns-spanned="1" table:number-rows-spanned="5" table:style-name="ce80">
            <text:p>︵處組室︶</text:p>
          </table:table-cell>
          <table:table-cell office:value-type="string" table:number-columns-spanned="1" table:number-rows-spanned="2" table:style-name="ce10">
            <text:p>人 <text:s/>數</text:p>
          </table:table-cell>
          <table:table-cell office:value-type="float" office:value="37" table:formula="of:=[.F13]+[.G13]" table:number-columns-spanned="2" table:number-rows-spanned="2" table:style-name="ce25">
            <text:p>37</text:p>
          </table:table-cell>
          <table:covered-table-cell/>
          <table:table-cell office:value-type="float" office:value="31" table:formula="of:=[.J13]+[.N13]+[.R13]+[.V13]" table:number-columns-spanned="1" table:number-rows-spanned="2" table:style-name="ce24">
            <text:p>31</text:p>
          </table:table-cell>
          <table:table-cell office:value-type="float" office:value="6" table:formula="of:=[.K13]+[.O13]+[.S13]+[.W13]" table:number-columns-spanned="1" table:number-rows-spanned="2" table:style-name="ce24">
            <text:p>6</text:p>
          </table:table-cell>
          <table:table-cell office:value-type="float" office:value="0" table:formula="of:=[.J13]+[.K13]" table:number-columns-spanned="2" table:number-rows-spanned="2" table:style-name="ce25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30" table:formula="of:=[.N13]+[.O13]" table:number-columns-spanned="2" table:number-rows-spanned="2" table:style-name="ce14">
            <text:p>30</text:p>
          </table:table-cell>
          <table:covered-table-cell/>
          <table:table-cell office:value-type="float" office:value="28" table:number-columns-spanned="1" table:number-rows-spanned="2" table:style-name="ce11">
            <text:p>28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7" table:formula="of:=[.R13]+[.S13]" table:number-columns-spanned="2" table:number-rows-spanned="2" table:style-name="ce14">
            <text:p>7</text:p>
          </table:table-cell>
          <table:covered-table-cell/>
          <table:table-cell office:value-type="float" office:value="3" table:number-columns-spanned="1" table:number-rows-spanned="2" table:style-name="ce11">
            <text:p>3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float" office:value="0" table:formula="of:=[.V13]+[.W13]" table:number-columns-spanned="2" table:number-rows-spanned="2" table:style-name="ce14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string" table:number-columns-spanned="1" table:number-rows-spanned="5" table:style-name="ce90">
            <text:p>含一級簡任副主管男2位</text:p>
          </table:table-cell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0">
            <text:p>百分比</text:p>
          </table:table-cell>
          <table:table-cell office:value-type="float" office:value="100" table:number-columns-spanned="2" table:number-rows-spanned="3" table:style-name="ce57">
            <text:p>100.0<text:s/></text:p>
          </table:table-cell>
          <table:covered-table-cell/>
          <table:table-cell office:value-type="float" office:value="83.78378378378379" table:formula="of:=[.F13]/[.D13]*100" table:number-columns-spanned="1" table:number-rows-spanned="3" table:style-name="ce26">
            <text:p>83.8<text:s/></text:p>
          </table:table-cell>
          <table:table-cell office:value-type="float" office:value="16.21621621621621" table:formula="of:=[.D15]-[.F15]" table:number-columns-spanned="1" table:number-rows-spanned="3" table:style-name="ce26">
            <text:p>16.2<text:s/></text:p>
          </table:table-cell>
          <table:table-cell office:value-type="float" office:value="0" table:formula="of:=[.H13]/[.D13]*100" table:number-columns-spanned="2" table:number-rows-spanned="3" table:style-name="ce26">
            <text:p>0.0<text:s/></text:p>
          </table:table-cell>
          <table:covered-table-cell/>
          <table:table-cell office:value-type="float" office:value="0" table:number-columns-spanned="1" table:number-rows-spanned="3" table:style-name="ce13">
            <text:p>0.0<text:s/></text:p>
          </table:table-cell>
          <table:table-cell office:value-type="float" office:value="0" table:number-columns-spanned="1" table:number-rows-spanned="3" table:style-name="ce13">
            <text:p>0.0<text:s/></text:p>
          </table:table-cell>
          <table:table-cell office:value-type="float" office:value="81.081081081081081" table:formula="of:=[.L13]/[.D13]*100" table:number-columns-spanned="2" table:number-rows-spanned="3" table:style-name="ce13">
            <text:p>81.1<text:s/></text:p>
          </table:table-cell>
          <table:covered-table-cell/>
          <table:table-cell office:value-type="float" office:value="93.333333333333329" table:formula="of:=[.N13]/[.L13]*100" table:number-columns-spanned="1" table:number-rows-spanned="3" table:style-name="ce13">
            <text:p>93.3<text:s/></text:p>
          </table:table-cell>
          <table:table-cell office:value-type="float" office:value="6.6666666666666714" table:formula="of:=100-[.N15]" table:number-columns-spanned="1" table:number-rows-spanned="3" table:style-name="ce13">
            <text:p>6.7<text:s/></text:p>
          </table:table-cell>
          <table:table-cell office:value-type="float" office:value="18.918918918918919" table:formula="of:=[.P13]/[.D13]*100" table:number-columns-spanned="2" table:number-rows-spanned="3" table:style-name="ce13">
            <text:p>18.9<text:s/></text:p>
          </table:table-cell>
          <table:covered-table-cell/>
          <table:table-cell office:value-type="float" office:value="42.857142857142854" table:formula="of:=[.R13]/[.P13]*100" table:number-columns-spanned="1" table:number-rows-spanned="3" table:style-name="ce13">
            <text:p>42.9<text:s/></text:p>
          </table:table-cell>
          <table:table-cell office:value-type="float" office:value="57.142857142857146" table:formula="of:=100-[.R15]" table:number-columns-spanned="1" table:number-rows-spanned="3" table:style-name="ce13">
            <text:p>57.1<text:s/></text:p>
          </table:table-cell>
          <table:table-cell office:value-type="float" office:value="0" table:formula="of:=[.T13]/[.D13]*100" table:number-columns-spanned="2" table:number-rows-spanned="3" table:style-name="ce13">
            <text:p>0.0<text:s/></text:p>
          </table:table-cell>
          <table:covered-table-cell/>
          <table:table-cell office:value-type="float" office:value="0" table:number-columns-spanned="1" table:number-rows-spanned="3" table:style-name="ce13">
            <text:p>0.0<text:s/></text:p>
          </table:table-cell>
          <table:table-cell office:value-type="float" office:value="0" table:number-columns-spanned="1" table:number-rows-spanned="3" table:style-name="ce13">
            <text:p>0.0<text:s/></text:p>
          </table:table-cell>
          <table:covered-table-cell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table-cell office:value-type="string" table:number-columns-spanned="1" table:number-rows-spanned="4" table:style-name="ce79">
            <text:p>二級主官</text:p>
          </table:table-cell>
          <table:table-cell office:value-type="string" table:number-columns-spanned="1" table:number-rows-spanned="4" table:style-name="ce77">
            <text:p>︵科︶</text:p>
          </table:table-cell>
          <table:table-cell office:value-type="string" table:number-columns-spanned="1" table:number-rows-spanned="2" table:style-name="ce10">
            <text:p>人 <text:s/>數</text:p>
          </table:table-cell>
          <table:table-cell office:value-type="float" office:value="45" table:formula="of:=[.F18]+[.G18]" table:number-columns-spanned="2" table:number-rows-spanned="2" table:style-name="ce25">
            <text:p>45</text:p>
          </table:table-cell>
          <table:covered-table-cell/>
          <table:table-cell office:value-type="float" office:value="31" table:formula="of:=[.J18]+[.N18]+[.R18]+[.V18]" table:number-columns-spanned="1" table:number-rows-spanned="2" table:style-name="ce24">
            <text:p>31</text:p>
          </table:table-cell>
          <table:table-cell office:value-type="float" office:value="14" table:formula="of:=[.K18]+[.O18]+[.S18]+[.W18]" table:number-columns-spanned="1" table:number-rows-spanned="2" table:style-name="ce24">
            <text:p>14</text:p>
          </table:table-cell>
          <table:table-cell office:value-type="float" office:value="0" table:formula="of:=[.J18]+[.K18]" table:number-columns-spanned="2" table:number-rows-spanned="2" table:style-name="ce25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10" table:formula="of:=[.N18]+[.O18]" table:number-columns-spanned="2" table:number-rows-spanned="2" table:style-name="ce14">
            <text:p>10</text:p>
          </table:table-cell>
          <table:covered-table-cell/>
          <table:table-cell office:value-type="float" office:value="8" table:number-columns-spanned="1" table:number-rows-spanned="2" table:style-name="ce11">
            <text:p>8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office:value-type="float" office:value="35" table:formula="of:=[.R18]+[.S18]" table:number-columns-spanned="2" table:number-rows-spanned="2" table:style-name="ce14">
            <text:p>35</text:p>
          </table:table-cell>
          <table:covered-table-cell/>
          <table:table-cell office:value-type="float" office:value="23" table:number-columns-spanned="1" table:number-rows-spanned="2" table:style-name="ce11">
            <text:p>23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office:value-type="float" office:value="0" table:formula="of:=[.V18]+[.W18]" table:number-columns-spanned="2" table:number-rows-spanned="2" table:style-name="ce14">
            <text:p>0</text:p>
          </table:table-cell>
          <table:covered-table-cell/>
          <table:table-cell office:value-type="float" office:value="0" table:number-columns-spanned="1" table:number-rows-spanned="2" table:style-name="ce11">
            <text:p>0</text:p>
          </table:table-cell>
          <table:table-cell office:value-type="float" office:value="0" table:number-columns-spanned="1" table:number-rows-spanned="2" table:style-name="ce11">
            <text:p>0</text:p>
          </table:table-cell>
          <table:table-cell table:number-columns-spanned="1" table:number-rows-spanned="4" table:style-name="ce10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0">
            <text:p>百分比</text:p>
          </table:table-cell>
          <table:table-cell office:value-type="float" office:value="100" table:number-columns-spanned="2" table:number-rows-spanned="2" table:style-name="ce57">
            <text:p>100.0<text:s/></text:p>
          </table:table-cell>
          <table:covered-table-cell/>
          <table:table-cell office:value-type="float" office:value="68.888888888888886" table:formula="of:=[.F18]/[.D18]*100" table:number-columns-spanned="1" table:number-rows-spanned="2" table:style-name="ce26">
            <text:p>68.9<text:s/></text:p>
          </table:table-cell>
          <table:table-cell office:value-type="float" office:value="31.111111111111114" table:formula="of:=[.D20]-[.F20]" table:number-columns-spanned="1" table:number-rows-spanned="2" table:style-name="ce26">
            <text:p>31.1<text:s/></text:p>
          </table:table-cell>
          <table:table-cell office:value-type="float" office:value="0" table:formula="of:=[.H18]/[.D18]*100" table:number-columns-spanned="2" table:number-rows-spanned="2" table:style-name="ce26">
            <text:p>0.0<text:s/></text:p>
          </table:table-cell>
          <table:covered-table-cell/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22.222222222222221" table:formula="of:=[.L18]/[.D18]*100" table:number-columns-spanned="2" table:number-rows-spanned="2" table:style-name="ce13">
            <text:p>22.2<text:s/></text:p>
          </table:table-cell>
          <table:covered-table-cell/>
          <table:table-cell office:value-type="float" office:value="80" table:formula="of:=[.N18]/[.L18]*100" table:number-columns-spanned="1" table:number-rows-spanned="2" table:style-name="ce13">
            <text:p>80.0<text:s/></text:p>
          </table:table-cell>
          <table:table-cell office:value-type="float" office:value="20" table:formula="of:=100-[.N20]" table:number-columns-spanned="1" table:number-rows-spanned="2" table:style-name="ce13">
            <text:p>20.0<text:s/></text:p>
          </table:table-cell>
          <table:table-cell office:value-type="float" office:value="77.777777777777786" table:formula="of:=[.P18]/[.D18]*100" table:number-columns-spanned="2" table:number-rows-spanned="2" table:style-name="ce13">
            <text:p>77.8<text:s/></text:p>
          </table:table-cell>
          <table:covered-table-cell/>
          <table:table-cell office:value-type="float" office:value="65.714285714285708" table:formula="of:=[.R18]/[.P18]*100" table:number-columns-spanned="1" table:number-rows-spanned="2" table:style-name="ce13">
            <text:p>65.7<text:s/></text:p>
          </table:table-cell>
          <table:table-cell office:value-type="float" office:value="34.285714285714292" table:formula="of:=100-[.R20]" table:number-columns-spanned="1" table:number-rows-spanned="2" table:style-name="ce13">
            <text:p>34.3<text:s/></text:p>
          </table:table-cell>
          <table:table-cell office:value-type="float" office:value="0" table:formula="of:=[.T18]/[.D18]*100" table:number-columns-spanned="2" table:number-rows-spanned="2" table:style-name="ce13">
            <text:p>0.0<text:s/></text:p>
          </table:table-cell>
          <table:covered-table-cell/>
          <table:table-cell office:value-type="float" office:value="0" table:number-columns-spanned="1" table:number-rows-spanned="2" table:style-name="ce13">
            <text:p>0.0<text:s/></text:p>
          </table:table-cell>
          <table:table-cell office:value-type="float" office:value="0" table:number-columns-spanned="1" table:number-rows-spanned="2" table:style-name="ce13">
            <text:p>0.0<text:s/></text:p>
          </table:table-cell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5">
          <table:table-cell office:value-type="string" table:number-columns-spanned="1" table:number-rows-spanned="3" table:style-name="ce86">
            <text:p>非主管</text:p>
          </table:table-cell>
          <table:table-cell office:value-type="string" table:number-columns-spanned="1" table:number-rows-spanned="3" table:style-name="ce78">
            <text:p>職員</text:p>
          </table:table-cell>
          <table:table-cell office:value-type="string" table:style-name="ce2">
            <text:p>人 <text:s/>數</text:p>
          </table:table-cell>
          <table:table-cell office:value-type="float" office:value="914" table:formula="of:=[.F22]+[.G22]" table:number-columns-spanned="2" table:number-rows-spanned="1" table:style-name="ce25">
            <text:p>914</text:p>
          </table:table-cell>
          <table:covered-table-cell/>
          <table:table-cell office:value-type="float" office:value="688" table:formula="of:=[.J22]+[.N22]+[.R22]+[.V22]" table:style-name="ce5">
            <text:p>688</text:p>
          </table:table-cell>
          <table:table-cell office:value-type="float" office:value="226" table:formula="of:=[.K22]+[.O22]+[.S22]+[.W22]" table:style-name="ce5">
            <text:p>226</text:p>
          </table:table-cell>
          <table:table-cell office:value-type="float" office:value="0" table:formula="of:=[.J22]+[.K22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formula="of:=[.N22]+[.O22]" table:number-columns-spanned="2" table:number-rows-spanned="1" table:style-name="ce14">
            <text:p>107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float" office:value="531" table:formula="of:=[.R22]+[.S22]" table:number-columns-spanned="2" table:number-rows-spanned="1" table:style-name="ce14">
            <text:p>531</text:p>
          </table:table-cell>
          <table:covered-table-cell/>
          <table:table-cell office:value-type="float" office:value="401" table:style-name="ce7">
            <text:p>401</text:p>
          </table:table-cell>
          <table:table-cell office:value-type="float" office:value="130" table:style-name="ce7">
            <text:p>130</text:p>
          </table:table-cell>
          <table:table-cell office:value-type="float" office:value="276" table:formula="of:=[.W22]+[.V22]" table:number-columns-spanned="2" table:number-rows-spanned="1" table:style-name="ce14">
            <text:p>276</text:p>
          </table:table-cell>
          <table:covered-table-cell/>
          <table:table-cell office:value-type="float" office:value="189" table:style-name="ce7">
            <text:p>189</text:p>
          </table:table-cell>
          <table:table-cell office:value-type="float" office:value="87" table:style-name="ce7">
            <text:p>87</text:p>
          </table:table-cell>
          <table:table-cell table:number-columns-spanned="1" table:number-rows-spanned="3" table:style-name="ce10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">
            <text:p>百分比</text:p>
          </table:table-cell>
          <table:table-cell office:value-type="float" office:value="100" table:number-columns-spanned="2" table:number-rows-spanned="2" table:style-name="ce57">
            <text:p>100.0<text:s/></text:p>
          </table:table-cell>
          <table:covered-table-cell/>
          <table:table-cell office:value-type="float" office:value="75.273522975929978" table:formula="of:=[.F22]/[.D22]*100" table:number-columns-spanned="1" table:number-rows-spanned="2" table:style-name="ce26">
            <text:p>75.3<text:s/></text:p>
          </table:table-cell>
          <table:table-cell office:value-type="float" office:value="24.726477024070022" table:formula="of:=[.D23]-[.F23]" table:number-columns-spanned="1" table:number-rows-spanned="2" table:style-name="ce26">
            <text:p>24.7<text:s/></text:p>
          </table:table-cell>
          <table:table-cell office:value-type="float" office:value="0" table:formula="of:=[.H22]/[.D22]*100" table:number-columns-spanned="2" table:number-rows-spanned="2" table:style-name="ce26">
            <text:p>0.0<text:s/></text:p>
          </table:table-cell>
          <table:covered-table-cell/>
          <table:table-cell office:value-type="float" office:value="0" table:number-columns-spanned="1" table:number-rows-spanned="2" table:style-name="ce26">
            <text:p>0.0<text:s/></text:p>
          </table:table-cell>
          <table:table-cell office:value-type="float" office:value="0" table:number-columns-spanned="1" table:number-rows-spanned="2" table:style-name="ce26">
            <text:p>0.0<text:s/></text:p>
          </table:table-cell>
          <table:table-cell office:value-type="float" office:value="11.706783369803063" table:formula="of:=[.L22]/[.D22]*100" table:number-columns-spanned="2" table:number-rows-spanned="2" table:style-name="ce26">
            <text:p>11.7<text:s/></text:p>
          </table:table-cell>
          <table:covered-table-cell/>
          <table:table-cell office:value-type="float" office:value="91.588785046728972" table:formula="of:=[.N22]/[.L22]*100" table:number-columns-spanned="1" table:number-rows-spanned="2" table:style-name="ce26">
            <text:p>91.6<text:s/></text:p>
          </table:table-cell>
          <table:table-cell office:value-type="float" office:value="8.4112149532710276" table:formula="of:=100-[.N23]" table:number-columns-spanned="1" table:number-rows-spanned="2" table:style-name="ce26">
            <text:p>8.4<text:s/></text:p>
          </table:table-cell>
          <table:table-cell office:value-type="float" office:value="58.096280087527354" table:formula="of:=[.P22]/[.D22]*100" table:number-columns-spanned="2" table:number-rows-spanned="2" table:style-name="ce26">
            <text:p>58.1<text:s/></text:p>
          </table:table-cell>
          <table:covered-table-cell/>
          <table:table-cell office:value-type="float" office:value="75.517890772128055" table:formula="of:=[.R22]/[.P22]*100" table:number-columns-spanned="1" table:number-rows-spanned="2" table:style-name="ce26">
            <text:p>75.5<text:s/></text:p>
          </table:table-cell>
          <table:table-cell office:value-type="float" office:value="24.482109227871945" table:formula="of:=100-[.R23]" table:number-columns-spanned="1" table:number-rows-spanned="2" table:style-name="ce26">
            <text:p>24.5<text:s/></text:p>
          </table:table-cell>
          <table:table-cell office:value-type="float" office:value="30.196936542669583" table:formula="of:=[.T22]/[.D22]*100" table:number-columns-spanned="2" table:number-rows-spanned="2" table:style-name="ce26">
            <text:p>30.2<text:s/></text:p>
          </table:table-cell>
          <table:covered-table-cell/>
          <table:table-cell office:value-type="float" office:value="68.478260869565219" table:formula="of:=[.V22]/[.T22]*100" table:number-columns-spanned="1" table:number-rows-spanned="2" table:style-name="ce26">
            <text:p>68.5<text:s/></text:p>
          </table:table-cell>
          <table:table-cell office:value-type="float" office:value="31.521739130434781" table:formula="of:=100-[.V23]" table:number-columns-spanned="1" table:number-rows-spanned="2" table:style-name="ce26">
            <text:p>31.5<text:s/></text:p>
          </table:table-cell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6">
          <table:table-cell office:value-type="string" table:number-columns-spanned="2" table:number-rows-spanned="2" table:style-name="ce87">
            <text:p>總</text:p>
          </table:table-cell>
          <table:covered-table-cell/>
          <table:table-cell office:value-type="string" table:number-columns-spanned="1" table:number-rows-spanned="2" table:style-name="ce10">
            <text:p>人 <text:s/>數</text:p>
          </table:table-cell>
          <table:table-cell office:value-type="float" office:value="1006" table:formula="of:=[.D9]+[.D13]+[.D18]+[.D22]" table:number-columns-spanned="2" table:number-rows-spanned="2" table:style-name="ce25">
            <text:p>1006</text:p>
          </table:table-cell>
          <table:covered-table-cell/>
          <table:table-cell office:value-type="float" office:value="759" table:formula="of:=[.J25]+[.N25]+[.R25]+[.V25]" table:number-columns-spanned="1" table:number-rows-spanned="2" table:style-name="ce25">
            <text:p>759</text:p>
          </table:table-cell>
          <table:table-cell office:value-type="float" office:value="247" table:formula="of:=[.K25]+[.O25]+[.S25]+[.W25]" table:number-columns-spanned="1" table:number-rows-spanned="2" table:style-name="ce25">
            <text:p>247</text:p>
          </table:table-cell>
          <table:table-cell office:value-type="float" office:value="1" table:formula="of:=[.H9]+[.H13]+[.H18]+[.H22]" table:number-columns-spanned="2" table:number-rows-spanned="2" table:style-name="ce25">
            <text:p>1</text:p>
          </table:table-cell>
          <table:covered-table-cell/>
          <table:table-cell office:value-type="float" office:value="1" table:formula="of:=[.J9]+[.J13]+[.J18]+[.J22]" table:number-columns-spanned="1" table:number-rows-spanned="2" table:style-name="ce25">
            <text:p>1</text:p>
          </table:table-cell>
          <table:table-cell office:value-type="float" office:value="0" table:formula="of:=[.K9]+[.K13]+[.K18]+[.K22]" table:number-columns-spanned="1" table:number-rows-spanned="2" table:style-name="ce25">
            <text:p>0</text:p>
          </table:table-cell>
          <table:table-cell office:value-type="float" office:value="156" table:formula="of:=[.L9]+[.L13]+[.L18]+[.L22]" table:number-columns-spanned="2" table:number-rows-spanned="2" table:style-name="ce25">
            <text:p>156</text:p>
          </table:table-cell>
          <table:covered-table-cell/>
          <table:table-cell office:value-type="float" office:value="142" table:formula="of:=[.N9]+[.N13]+[.N18]+[.N22]" table:number-columns-spanned="1" table:number-rows-spanned="2" table:style-name="ce25">
            <text:p>142</text:p>
          </table:table-cell>
          <table:table-cell office:value-type="float" office:value="14" table:formula="of:=[.O9]+[.O13]+[.O18]+[.O22]" table:number-columns-spanned="1" table:number-rows-spanned="2" table:style-name="ce25">
            <text:p>14</text:p>
          </table:table-cell>
          <table:table-cell office:value-type="float" office:value="573" table:formula="of:=[.P9]+[.P13]+[.P18]+[.P22]" table:number-columns-spanned="2" table:number-rows-spanned="2" table:style-name="ce25">
            <text:p>573</text:p>
          </table:table-cell>
          <table:covered-table-cell/>
          <table:table-cell office:value-type="float" office:value="427" table:formula="of:=[.R9]+[.R13]+[.R18]+[.R22]" table:number-columns-spanned="1" table:number-rows-spanned="2" table:style-name="ce25">
            <text:p>427</text:p>
          </table:table-cell>
          <table:table-cell office:value-type="float" office:value="146" table:formula="of:=[.S9]+[.S13]+[.S18]+[.S22]" table:number-columns-spanned="1" table:number-rows-spanned="2" table:style-name="ce25">
            <text:p>146</text:p>
          </table:table-cell>
          <table:table-cell office:value-type="float" office:value="276" table:formula="of:=[.T9]+[.T13]+[.T18]+[.T22]" table:number-columns-spanned="2" table:number-rows-spanned="2" table:style-name="ce25">
            <text:p>276</text:p>
          </table:table-cell>
          <table:covered-table-cell/>
          <table:table-cell office:value-type="float" office:value="189" table:formula="of:=[.V9]+[.V13]+[.V18]+[.V22]" table:number-columns-spanned="1" table:number-rows-spanned="2" table:style-name="ce25">
            <text:p>189</text:p>
          </table:table-cell>
          <table:table-cell office:value-type="float" office:value="87" table:formula="of:=[.W9]+[.W13]+[.W18]+[.W22]" table:number-columns-spanned="1" table:number-rows-spanned="2" table:style-name="ce25">
            <text:p>87</text:p>
          </table:table-cell>
          <table:table-cell table:number-columns-spanned="1" table:number-rows-spanned="4" table:style-name="ce10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2" table:style-name="ce82">
            <text:p>計</text:p>
          </table:table-cell>
          <table:covered-table-cell/>
          <table:table-cell office:value-type="string" table:number-columns-spanned="1" table:number-rows-spanned="2" table:style-name="ce10">
            <text:p>百分比</text:p>
          </table:table-cell>
          <table:table-cell office:value-type="float" office:value="100" table:number-columns-spanned="2" table:number-rows-spanned="2" table:style-name="ce57">
            <text:p>100.0<text:s/></text:p>
          </table:table-cell>
          <table:covered-table-cell/>
          <table:table-cell office:value-type="float" office:value="75.44731610337972" table:formula="of:=[.F25]/[.D25]*100" table:number-columns-spanned="1" table:number-rows-spanned="2" table:style-name="ce26">
            <text:p>75.4<text:s/></text:p>
          </table:table-cell>
          <table:table-cell office:value-type="float" office:value="24.55268389662028" table:formula="of:=[.D27]-[.F27]" table:number-columns-spanned="1" table:number-rows-spanned="2" table:style-name="ce26">
            <text:p>24.6<text:s/></text:p>
          </table:table-cell>
          <table:table-cell office:value-type="float" office:value="9.940357852882703E-2" table:formula="of:=[.H25]/[.D25]*100" table:number-columns-spanned="2" table:number-rows-spanned="2" table:style-name="ce26">
            <text:p>0.1<text:s/></text:p>
          </table:table-cell>
          <table:covered-table-cell/>
          <table:table-cell office:value-type="float" office:value="100" table:formula="of:=[.J25]/[.H25]*100" table:number-columns-spanned="1" table:number-rows-spanned="2" table:style-name="ce26">
            <text:p>100.0<text:s/></text:p>
          </table:table-cell>
          <table:table-cell office:value-type="float" office:value="0" table:formula="of:=100-[.J27]" table:number-columns-spanned="1" table:number-rows-spanned="2" table:style-name="ce26">
            <text:p>0.0<text:s/></text:p>
          </table:table-cell>
          <table:table-cell office:value-type="float" office:value="15.50695825049702" table:formula="of:=[.L25]/[.D25]*100" table:number-columns-spanned="2" table:number-rows-spanned="2" table:style-name="ce26">
            <text:p>15.5<text:s/></text:p>
          </table:table-cell>
          <table:covered-table-cell/>
          <table:table-cell office:value-type="float" office:value="91.025641025641022" table:formula="of:=[.N25]/[.L25]*100" table:number-columns-spanned="1" table:number-rows-spanned="2" table:style-name="ce26">
            <text:p>91.0<text:s/></text:p>
          </table:table-cell>
          <table:table-cell office:value-type="float" office:value="8.974358974358978" table:formula="of:=100-[.N27]" table:number-columns-spanned="1" table:number-rows-spanned="2" table:style-name="ce26">
            <text:p>9.0<text:s/></text:p>
          </table:table-cell>
          <table:table-cell office:value-type="float" office:value="56.958250497017893" table:formula="of:=[.P25]/[.D25]*100" table:number-columns-spanned="2" table:number-rows-spanned="2" table:style-name="ce26">
            <text:p>57.0<text:s/></text:p>
          </table:table-cell>
          <table:covered-table-cell/>
          <table:table-cell office:value-type="float" office:value="74.520069808027927" table:formula="of:=[.R25]/[.P25]*100" table:number-columns-spanned="1" table:number-rows-spanned="2" table:style-name="ce26">
            <text:p>74.5<text:s/></text:p>
          </table:table-cell>
          <table:table-cell office:value-type="float" office:value="25.479930191972073" table:formula="of:=100-[.R27]" table:number-columns-spanned="1" table:number-rows-spanned="2" table:style-name="ce26">
            <text:p>25.5<text:s/></text:p>
          </table:table-cell>
          <table:table-cell office:value-type="float" office:value="27.435387673956264" table:formula="of:=[.T25]/[.D25]*100" table:number-columns-spanned="2" table:number-rows-spanned="2" table:style-name="ce26">
            <text:p>27.4<text:s/></text:p>
          </table:table-cell>
          <table:covered-table-cell/>
          <table:table-cell office:value-type="float" office:value="68.478260869565219" table:formula="of:=[.V25]/[.T25]*100" table:number-columns-spanned="1" table:number-rows-spanned="2" table:style-name="ce26">
            <text:p>68.5<text:s/></text:p>
          </table:table-cell>
          <table:table-cell office:value-type="float" office:value="31.521739130434781" table:formula="of:=100-[.V27]" table:number-columns-spanned="1" table:number-rows-spanned="2" table:style-name="ce26">
            <text:p>31.5<text:s/></text:p>
          </table:table-cell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7">
          <table:table-cell table:number-columns-repeated="16384" table:style-name="ce1"/>
        </table:table-row>
        <table:table-row table:style-name="ro9">
          <table:table-cell office:value-type="string" table:style-name="ce1">
            <text:p>註： 1.本表適用<text:span text:style-name="T2">本會及所屬機關編制內職員。</text:span></text:p>
          </table:table-cell>
          <table:table-cell table:number-columns-repeated="2" table:style-name="ce1"/>
          <table:table-cell table:number-columns-repeated="5" table:style-name="ce9"/>
          <table:table-cell table:number-columns-repeated="16376" table:style-name="ce1"/>
        </table:table-row>
        <table:table-row table:style-name="ro9">
          <table:table-cell office:value-type="string" table:style-name="ce1">
            <text:p>　　 2.統計分析重要發現：全會女性職員性別結構為 24.6%，自 97年之18.4%逐年提高。</text:p>
          </table:table-cell>
          <table:table-cell table:number-columns-repeated="16383" table:style-name="ce1"/>
        </table:table-row>
        <table:table-row table:style-name="ro8">
          <table:table-cell table:number-columns-spanned="15" table:number-rows-spanned="4" table:style-name="ce72"/>
          <table:covered-table-cell table:number-columns-repeated="14"/>
          <table:table-cell table:number-columns-repeated="16369" table:style-name="ce1"/>
        </table:table-row>
        <table:table-row table:number-rows-repeated="3" table:style-name="ro3">
          <table:covered-table-cell/>
          <table:covered-table-cell table:number-columns-repeated="14"/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附表2.$A$1:附表2.$X$31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3:25Z</dc:date>
    <meta:print-date>2017-02-14T04:21:31Z</meta:print-date>
  </office:meta>
</office:document-meta>
</file>