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14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14">
      <style:table-cell-properties fo:border="thin solid #000000" style:vertical-align="middle" fo:background-color="#FFFF00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14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5" table:number-rows-spanned="1" table:style-name="ce11">
            <text:p>行政院原子能委員會 - 女性同仁質性分析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4" table:number-rows-spanned="1" table:style-name="ce11"/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2" table:style-name="ce2"/>
          <table:table-cell office:value-type="string" table:number-columns-spanned="3" table:number-rows-spanned="1" table:style-name="ce13">
            <text:p>附表17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table:number-columns-repeated="12" table:style-name="ce2"/>
          <table:table-cell office:value-type="string" table:number-columns-spanned="3" table:number-rows-spanned="1" table:style-name="ce14">
            <text:p>截至105.12.31止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3">
            <text:p>實際服務單位</text:p>
          </table:table-cell>
          <table:table-cell office:value-type="string" table:style-name="ce4">
            <text:p>一般行政</text:p>
          </table:table-cell>
          <table:table-cell office:value-type="string" table:style-name="ce4">
            <text:p>人事行政</text:p>
          </table:table-cell>
          <table:table-cell office:value-type="string" table:style-name="ce4">
            <text:p>土木工程</text:p>
          </table:table-cell>
          <table:table-cell office:value-type="string" table:style-name="ce4">
            <text:p>工業工程</text:p>
          </table:table-cell>
          <table:table-cell office:value-type="string" table:style-name="ce4">
            <text:p>化學工程</text:p>
          </table:table-cell>
          <table:table-cell office:value-type="string" table:style-name="ce4">
            <text:p>法制</text:p>
          </table:table-cell>
          <table:table-cell office:value-type="string" table:style-name="ce4">
            <text:p>原子能</text:p>
          </table:table-cell>
          <table:table-cell office:value-type="string" table:style-name="ce4">
            <text:p>廉政</text:p>
          </table:table-cell>
          <table:table-cell office:value-type="string" table:style-name="ce4">
            <text:p>會計</text:p>
          </table:table-cell>
          <table:table-cell office:value-type="string" table:style-name="ce4">
            <text:p>資訊處理</text:p>
          </table:table-cell>
          <table:table-cell office:value-type="string" table:style-name="ce4">
            <text:p>衛生技術</text:p>
          </table:table-cell>
          <table:table-cell office:value-type="string" table:style-name="ce4">
            <text:p>環保技術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百分比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首長室</text:p>
          </table:table-cell>
          <table:table-cell office:value-type="float" office:value="2" table:style-name="ce7">
            <text:p>2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percentage" office:value="4.5454545454545456E-2" table:formula="of:=[.N6]/[.N17]" table:style-name="ce8">
            <text:p>4.55%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綜合計畫處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9" table:style-name="ce7">
            <text:p>9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percentage" office:value="0.21212121212121213" table:formula="of:=[.N7]/[.N17]" table:style-name="ce9">
            <text:p>21.21%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輻射防護處</text:p>
          </table:table-cell>
          <table:table-cell table:number-columns-repeated="6" table:style-name="ce7"/>
          <table:table-cell office:value-type="float" office:value="6" table:style-name="ce7">
            <text:p>6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percentage" office:value="0.15151515151515152" table:formula="of:=[.N8]/[.N17]" table:style-name="ce9">
            <text:p>15.15%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核能管制處</text:p>
          </table:table-cell>
          <table:table-cell table:number-columns-repeated="6" table:style-name="ce7"/>
          <table:table-cell office:value-type="float" office:value="3" table:style-name="ce7">
            <text:p>3</text:p>
          </table:table-cell>
          <table:table-cell table:number-columns-repeated="5" table:style-name="ce7"/>
          <table:table-cell office:value-type="float" office:value="3" table:style-name="ce7">
            <text:p>3</text:p>
          </table:table-cell>
          <table:table-cell office:value-type="percentage" office:value="4.5454545454545456E-2" table:formula="of:=[.N9]/[.N17]" table:style-name="ce8">
            <text:p>4.55%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核能技術處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percentage" office:value="0.15151515151515152" table:formula="of:=[.N10]/[.N17]" table:style-name="ce9">
            <text:p>15.15%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核能安全管制研究中心試運組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percentage" office:value="1.5151515151515152E-2" table:formula="of:=[.N11]/[.N17]" table:style-name="ce8">
            <text:p>1.52%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秘書處</text:p>
          </table:table-cell>
          <table:table-cell office:value-type="float" office:value="10" table:style-name="ce7">
            <text:p>10</text:p>
          </table:table-cell>
          <table:table-cell table:number-columns-repeated="11" table:style-name="ce7"/>
          <table:table-cell office:value-type="float" office:value="10" table:style-name="ce7">
            <text:p>10</text:p>
          </table:table-cell>
          <table:table-cell office:value-type="percentage" office:value="0.15151515151515152" table:formula="of:=[.N12]/[.N17]" table:style-name="ce9">
            <text:p>15.15%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法規委員會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2" table:style-name="ce7">
            <text:p>2</text:p>
          </table:table-cell>
          <table:table-cell office:value-type="percentage" office:value="3.0303030303030304E-2" table:formula="of:=[.N13]/[.N17]" table:style-name="ce8">
            <text:p>3.03%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人事室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number-columns-repeated="10" table:style-name="ce7"/>
          <table:table-cell office:value-type="float" office:value="8" table:style-name="ce7">
            <text:p>8</text:p>
          </table:table-cell>
          <table:table-cell office:value-type="percentage" office:value="0.1211" table:style-name="ce9">
            <text:p>12.11%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主計室</text:p>
          </table:table-cell>
          <table:table-cell table:number-columns-repeated="8" table:style-name="ce7"/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office:value-type="percentage" office:value="6.0606060606060608E-2" table:formula="of:=[.N15]/[.N17]" table:style-name="ce8">
            <text:p>6.06%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政風室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percentage" office:value="1.5151515151515152E-2" table:formula="of:=[.N16]/[.N17]" table:style-name="ce8">
            <text:p>1.52%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總計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6" table:style-name="ce7">
            <text:p>66</text:p>
          </table:table-cell>
          <table:table-cell office:value-type="percentage" office:value="1" table:formula="of:=[.N17]/[.N17]" table:style-name="ce9">
            <text:p>100.00%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百分比</text:p>
          </table:table-cell>
          <table:table-cell office:value-type="percentage" office:value="0.19689999999999999" table:style-name="ce9">
            <text:p>19.69%</text:p>
          </table:table-cell>
          <table:table-cell office:value-type="percentage" office:value="0.1211" table:style-name="ce9">
            <text:p>12.11%</text:p>
          </table:table-cell>
          <table:table-cell office:value-type="percentage" office:value="3.0303030303030304E-2" table:formula="of:=[.D17]/[.N17]" table:style-name="ce10">
            <text:p>3.03%</text:p>
          </table:table-cell>
          <table:table-cell office:value-type="percentage" office:value="1.5151515151515152E-2" table:formula="of:=[.E17]/[.N17]" table:style-name="ce10">
            <text:p>1.52%</text:p>
          </table:table-cell>
          <table:table-cell office:value-type="percentage" office:value="1.5151515151515152E-2" table:formula="of:=[.F17]/[.N17]" table:style-name="ce10">
            <text:p>1.52%</text:p>
          </table:table-cell>
          <table:table-cell office:value-type="percentage" office:value="3.0303030303030304E-2" table:formula="of:=[.G17]/[.N17]" table:style-name="ce10">
            <text:p>3.03%</text:p>
          </table:table-cell>
          <table:table-cell office:value-type="percentage" office:value="0.36363636363636365" table:formula="of:=[.H17]/[.N17]" table:style-name="ce9">
            <text:p>36.36%</text:p>
          </table:table-cell>
          <table:table-cell office:value-type="percentage" office:value="1.5151515151515152E-2" table:formula="of:=[.I17]/[.N17]" table:style-name="ce10">
            <text:p>1.52%</text:p>
          </table:table-cell>
          <table:table-cell office:value-type="percentage" office:value="6.0606060606060608E-2" table:formula="of:=[.J17]/[.N17]" table:style-name="ce10">
            <text:p>6.06%</text:p>
          </table:table-cell>
          <table:table-cell office:value-type="percentage" office:value="1.5151515151515152E-2" table:formula="of:=[.K17]/[.N17]" table:style-name="ce10">
            <text:p>1.52%</text:p>
          </table:table-cell>
          <table:table-cell office:value-type="percentage" office:value="9.0909090909090912E-2" table:formula="of:=[.L17]/[.N17]" table:style-name="ce10">
            <text:p>9.09%</text:p>
          </table:table-cell>
          <table:table-cell office:value-type="percentage" office:value="4.5454545454545456E-2" table:formula="of:=[.M17]/[.N17]" table:style-name="ce10">
            <text:p>4.55%</text:p>
          </table:table-cell>
          <table:table-cell office:value-type="percentage" office:value="1" table:formula="of:=[.N17]/[.N17]" table:style-name="ce10">
            <text:p>100.00%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6" table:number-rows-spanned="1" table:style-name="ce12">
            <text:p>註：1.不含政務副主委1人、聘用及約僱人員。</text:p>
            <text:p><text:s text:c="4"/>2.含留職停薪6人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7-02-15T07:17:22Z</dc:date>
    <meta:print-date>2017-02-14T04:21:31Z</meta:print-date>
  </office:meta>
</office:document-meta>
</file>