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3" table:number-rows-spanned="1" table:style-name="ce14">
            <text:p>行政院原子能委員會性別統計表 - <text:s/>105年核能電廠運轉值班人員性別比例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8" table:style-name="ce1"/>
          <table:table-cell table:number-columns-repeated="2" table:style-name="ce6"/>
          <table:table-cell office:value-type="string" table:number-columns-spanned="3" table:number-rows-spanned="1" table:style-name="ce22">
            <text:p>附表1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style-name="ce1">
            <draw:custom-shape svg:x="0in" svg:y="0.20833in" svg:width="0.375in" svg:height="1.32292in" draw:z-index="1" draw:id="id0" draw:style-name="a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" table:style-name="ce1"/>
          <table:table-cell table:number-columns-repeated="3" table:style-name="ce6"/>
          <table:table-cell office:value-type="string" table:number-columns-spanned="3" table:number-rows-spanned="1" table:style-name="ce29">
            <text:p>截至105.12.31止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42">
            <text:p>電廠別</text:p>
            <draw:custom-shape svg:x="0.01042in" svg:y="0in" svg:width="1.76042in" svg:height="0.82292in" draw:z-index="2" draw:id="id1" draw:style-name="a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17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17">
            <text:p>核能一廠</text:p>
          </table:table-cell>
          <table:covered-table-cell table:number-columns-repeated="3"/>
          <table:table-cell office:value-type="string" table:number-columns-spanned="4" table:number-rows-spanned="2" table:style-name="ce17">
            <text:p>核能二廠</text:p>
          </table:table-cell>
          <table:covered-table-cell table:number-columns-repeated="3"/>
          <table:table-cell office:value-type="string" table:number-columns-spanned="4" table:number-rows-spanned="2" table:style-name="ce17">
            <text:p>核能三廠</text:p>
          </table:table-cell>
          <table:covered-table-cell table:number-columns-repeated="3"/>
          <table:table-cell office:value-type="string" table:number-columns-spanned="4" table:number-rows-spanned="2" table:style-name="ce17">
            <text:p>龍門電廠</text:p>
          </table:table-cell>
          <table:covered-table-cell table:number-columns-repeated="3"/>
          <table:table-cell office:value-type="string" table:number-columns-spanned="1" table:number-rows-spanned="4" table:style-name="ce17">
            <text:p>備註</text:p>
          </table:table-cell>
          <table:table-cell table:number-columns-repeated="16361"/>
        </table:table-row>
        <table:table-row table:style-name="ro3">
          <table:table-cell table:style-name="ce8"/>
          <table:table-cell office:value-type="string" table:style-name="ce9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43">
            <text:p>人 <text:s/>執照種類</text:p>
          </table:table-cell>
          <table:covered-table-cell/>
          <table:table-cell office:value-type="string" table:number-columns-spanned="1" table:number-rows-spanned="2" table:style-name="ce34">
            <text:p>小</text:p>
            <text:p>計</text:p>
          </table:table-cell>
          <table:table-cell office:value-type="string" table:style-name="ce2">
            <text:p>人數</text:p>
          </table:table-cell>
          <table:table-cell office:value-type="string" table:number-columns-spanned="1" table:number-rows-spanned="2" table:style-name="ce17">
            <text:p>男</text:p>
          </table:table-cell>
          <table:table-cell office:value-type="string" table:number-columns-spanned="1" table:number-rows-spanned="2" table:style-name="ce17">
            <text:p>女</text:p>
          </table:table-cell>
          <table:table-cell office:value-type="string" table:number-columns-spanned="1" table:number-rows-spanned="2" table:style-name="ce34">
            <text:p>小</text:p>
            <text:p>計</text:p>
          </table:table-cell>
          <table:table-cell office:value-type="string" table:style-name="ce2">
            <text:p>人數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11">
            <text:p>人數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11">
            <text:p>人數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1" table:number-rows-spanned="2" table:style-name="ce20">
            <text:p>小</text:p>
            <text:p>計</text:p>
          </table:table-cell>
          <table:table-cell office:value-type="string" table:style-name="ce11">
            <text:p>人數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38">
            <text:p><text:s/>數 <text:s text:c="5"/>百分比</text:p>
          </table:table-cell>
          <table:covered-table-cell/>
          <table:covered-table-cell/>
          <table:table-cell office:value-type="string" table:style-name="ce2"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2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2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2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3" table:style-name="ce34">
            <text:p>人數</text:p>
          </table:table-cell>
          <table:table-cell office:value-type="string" table:style-name="ce2">
            <text:p>領有運轉員執照</text:p>
          </table:table-cell>
          <table:table-cell office:value-type="float" office:value="89" table:formula="of:=[.E8]+[.F8]" table:number-columns-spanned="2" table:number-rows-spanned="1" table:style-name="ce36">
            <text:p>89</text:p>
          </table:table-cell>
          <table:covered-table-cell/>
          <table:table-cell office:value-type="float" office:value="88" table:formula="of:=[.I8]+[.M8]+[.Q8]+[.U8]" table:style-name="ce4">
            <text:p>88</text:p>
          </table:table-cell>
          <table:table-cell office:value-type="float" office:value="1" table:formula="of:=[.J8]+[.N8]+[.R8]+[.V8]" table:style-name="ce4">
            <text:p>1</text:p>
          </table:table-cell>
          <table:table-cell office:value-type="float" office:value="19" table:formula="of:=[.I8]+[.J8]" table:number-columns-spanned="2" table:number-rows-spanned="1" table:style-name="ce36">
            <text:p>19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6" table:formula="of:=[.M8]+[.N8]" table:number-columns-spanned="2" table:number-rows-spanned="1" table:style-name="ce40">
            <text:p>26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7" table:formula="of:=[.Q8]+[.R8]" table:number-columns-spanned="2" table:number-rows-spanned="1" table:style-name="ce40">
            <text:p>27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7" table:formula="of:=[.U8]+[.V8]" table:number-columns-spanned="2" table:number-rows-spanned="1" table:style-name="ce40">
            <text:p>17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spanned="1" table:number-rows-spanned="2" table:style-name="ce17"/>
          <table:table-cell table:number-columns-repeated="16361"/>
        </table:table-row>
        <table:table-row table:style-name="ro6">
          <table:covered-table-cell/>
          <table:table-cell office:value-type="string" table:style-name="ce3">
            <text:p>領有高級運轉員</text:p>
            <text:p>執照</text:p>
          </table:table-cell>
          <table:table-cell office:value-type="float" office:value="101" table:formula="of:=[.E9]+[.F9]" table:number-columns-spanned="2" table:number-rows-spanned="1" table:style-name="ce36">
            <text:p>101</text:p>
          </table:table-cell>
          <table:covered-table-cell/>
          <table:table-cell office:value-type="float" office:value="101" table:formula="of:=[.I9]+[.M9]+[.Q9]+[.U9]" table:style-name="ce7">
            <text:p>101</text:p>
          </table:table-cell>
          <table:table-cell office:value-type="float" office:value="0" table:formula="of:=[.J9]+[.N9]+[.R9]+[.V9]" table:style-name="ce7">
            <text:p>0</text:p>
          </table:table-cell>
          <table:table-cell office:value-type="float" office:value="25" table:formula="of:=[.I9]+[.J9]" table:number-columns-spanned="2" table:number-rows-spanned="1" table:style-name="ce37">
            <text:p>25</text:p>
          </table:table-cell>
          <table:covered-table-cell/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27" table:formula="of:=[.M9]+[.N9]" table:number-columns-spanned="2" table:number-rows-spanned="1" table:style-name="ce41">
            <text:p>27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30" table:formula="of:=[.Q9]+[.R9]" table:number-columns-spanned="2" table:number-rows-spanned="1" table:style-name="ce41">
            <text:p>30</text:p>
          </table:table-cell>
          <table:covered-table-cell/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9" table:formula="of:=[.U9]+[.V9]" table:number-columns-spanned="2" table:number-rows-spanned="1" table:style-name="ce41">
            <text:p>19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covered-table-cell/>
          <table:table-cell table:number-columns-repeated="16361"/>
        </table:table-row>
        <table:table-row table:style-name="ro6">
          <table:covered-table-cell/>
          <table:table-cell office:value-type="string" table:style-name="ce2">
            <text:p>合計</text:p>
          </table:table-cell>
          <table:table-cell office:value-type="float" office:value="190" table:formula="of:=[.C8]+[.C9]" table:number-columns-spanned="2" table:number-rows-spanned="1" table:style-name="ce37">
            <text:p>190</text:p>
          </table:table-cell>
          <table:covered-table-cell/>
          <table:table-cell office:value-type="float" office:value="189" table:formula="of:=[.E8]+[.E9]" table:style-name="ce7">
            <text:p>189</text:p>
          </table:table-cell>
          <table:table-cell office:value-type="float" office:value="1" table:formula="of:=[.F8]+[.F9]" table:style-name="ce7">
            <text:p>1</text:p>
          </table:table-cell>
          <table:table-cell office:value-type="float" office:value="44" table:formula="of:=[.G8]+[.G9]" table:number-columns-spanned="2" table:number-rows-spanned="1" table:style-name="ce37">
            <text:p>44</text:p>
          </table:table-cell>
          <table:covered-table-cell/>
          <table:table-cell office:value-type="float" office:value="44" table:formula="of:=[.I8]+[.I9]" table:style-name="ce7">
            <text:p>44</text:p>
          </table:table-cell>
          <table:table-cell office:value-type="float" office:value="0" table:formula="of:=[.J8]+[.J9]" table:style-name="ce7">
            <text:p>0</text:p>
          </table:table-cell>
          <table:table-cell office:value-type="float" office:value="53" table:formula="of:=[.K8]+[.K9]" table:number-columns-spanned="2" table:number-rows-spanned="1" table:style-name="ce37">
            <text:p>53</text:p>
          </table:table-cell>
          <table:covered-table-cell/>
          <table:table-cell office:value-type="float" office:value="53" table:formula="of:=[.M8]+[.M9]" table:style-name="ce7">
            <text:p>53</text:p>
          </table:table-cell>
          <table:table-cell office:value-type="float" office:value="0" table:formula="of:=[.N8]+[.N9]" table:style-name="ce7">
            <text:p>0</text:p>
          </table:table-cell>
          <table:table-cell office:value-type="float" office:value="57" table:formula="of:=[.O8]+[.O9]" table:number-columns-spanned="2" table:number-rows-spanned="1" table:style-name="ce37">
            <text:p>57</text:p>
          </table:table-cell>
          <table:covered-table-cell/>
          <table:table-cell office:value-type="float" office:value="56" table:formula="of:=[.Q8]+[.Q9]" table:style-name="ce7">
            <text:p>56</text:p>
          </table:table-cell>
          <table:table-cell office:value-type="float" office:value="1" table:formula="of:=[.R8]+[.R9]" table:style-name="ce7">
            <text:p>1</text:p>
          </table:table-cell>
          <table:table-cell office:value-type="float" office:value="36" table:formula="of:=[.S8]+[.S9]" table:number-columns-spanned="2" table:number-rows-spanned="1" table:style-name="ce37">
            <text:p>36</text:p>
          </table:table-cell>
          <table:covered-table-cell/>
          <table:table-cell office:value-type="float" office:value="36" table:formula="of:=[.U8]+[.U9]" table:style-name="ce7">
            <text:p>36</text:p>
          </table:table-cell>
          <table:table-cell office:value-type="float" office:value="0" table:formula="of:=[.V8]+[.V9]" table:style-name="ce7">
            <text:p>0</text:p>
          </table:table-cell>
          <table:table-cell table:number-columns-spanned="1" table:number-rows-spanned="2" table:style-name="ce17"/>
          <table:table-cell table:number-columns-repeated="16361"/>
        </table:table-row>
        <table:table-row table:style-name="ro7">
          <table:table-cell office:value-type="string" table:number-columns-spanned="2" table:number-rows-spanned="1" table:style-name="ce35">
            <text:p>百分比</text:p>
          </table:table-cell>
          <table:covered-table-cell/>
          <table:table-cell office:value-type="float" office:value="100" table:formula="of:=[.G11]+[.K11]+[.O11]+[.S11]" table:number-columns-spanned="2" table:number-rows-spanned="1" table:style-name="ce39">
            <text:p>100.0<text:s/></text:p>
          </table:table-cell>
          <table:covered-table-cell/>
          <table:table-cell office:value-type="float" office:value="99.473684210526315" table:formula="of:=[.E10]/[.C10]*100" table:style-name="ce5">
            <text:p>99.5<text:s/></text:p>
          </table:table-cell>
          <table:table-cell office:value-type="float" office:value="0.52631578947368496" table:formula="of:=100-[.E11]" table:style-name="ce5">
            <text:p>0.5<text:s/></text:p>
          </table:table-cell>
          <table:table-cell office:value-type="float" office:value="23.157894736842106" table:formula="of:=[.G10]/[.C10]*100" table:number-columns-spanned="2" table:number-rows-spanned="1" table:style-name="ce39">
            <text:p>23.2<text:s/></text:p>
          </table:table-cell>
          <table:covered-table-cell/>
          <table:table-cell office:value-type="float" office:value="100" table:formula="of:=[.I10]/[.G10]*100" table:style-name="ce5">
            <text:p>100.0<text:s/></text:p>
          </table:table-cell>
          <table:table-cell office:value-type="float" office:value="0" table:formula="of:=100-[.I11]" table:style-name="ce5">
            <text:p>0.0<text:s/></text:p>
          </table:table-cell>
          <table:table-cell office:value-type="float" office:value="27.89473684210526" table:formula="of:=[.K10]/[.C10]*100" table:number-columns-spanned="2" table:number-rows-spanned="1" table:style-name="ce39">
            <text:p>27.9<text:s/></text:p>
          </table:table-cell>
          <table:covered-table-cell/>
          <table:table-cell office:value-type="float" office:value="100" table:formula="of:=[.M10]/[.K10]*100" table:style-name="ce5">
            <text:p>100.0<text:s/></text:p>
          </table:table-cell>
          <table:table-cell office:value-type="float" office:value="0" table:formula="of:=100-[.M11]" table:style-name="ce5">
            <text:p>0.0<text:s/></text:p>
          </table:table-cell>
          <table:table-cell office:value-type="float" office:value="30" table:formula="of:=[.O10]/[.C10]*100" table:number-columns-spanned="2" table:number-rows-spanned="1" table:style-name="ce39">
            <text:p>30.0<text:s/></text:p>
          </table:table-cell>
          <table:covered-table-cell/>
          <table:table-cell office:value-type="float" office:value="98.245614035087712" table:formula="of:=[.Q10]/[.O10]*100" table:style-name="ce5">
            <text:p>98.2<text:s/></text:p>
          </table:table-cell>
          <table:table-cell office:value-type="float" office:value="1.7543859649122879" table:formula="of:=100-[.Q11]" table:style-name="ce5">
            <text:p>1.8<text:s/></text:p>
          </table:table-cell>
          <table:table-cell office:value-type="float" office:value="18.947368421052634" table:formula="of:=[.S10]/[.C10]*100" table:number-columns-spanned="2" table:number-rows-spanned="1" table:style-name="ce39">
            <text:p>18.9<text:s/></text:p>
          </table:table-cell>
          <table:covered-table-cell/>
          <table:table-cell office:value-type="float" office:value="100" table:formula="of:=[.U10]/[.S10]*100" table:style-name="ce5">
            <text:p>100.0<text:s/></text:p>
          </table:table-cell>
          <table:table-cell office:value-type="float" office:value="0" table:formula="of:=100-[.U11]" table:style-name="ce5">
            <text:p>0.0<text:s/>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統計分析重要發現： 核能一廠、核能二廠、龍門電廠目前均無女性值班人員，核三廠已有1位女性值班人員。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附表12.$A$1:附表12.$W$13" table:base-cell-address="附表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5:57Z</dc:date>
    <meta:print-date>2017-02-14T04:21:31Z</meta:print-date>
  </office:meta>
</office:document-meta>
</file>