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023" table:default-cell-style-name="ce2"/>
        <table:table-column table:style-name="co2" table:default-cell-style-name="ce2"/>
        <table:table-column table:style-name="co2" table:number-columns-repeated="15360" table:default-cell-style-name="ce3"/>
        <table:table-row table:style-name="ro1">
          <table:table-cell office:value-type="string" table:number-columns-spanned="17" table:number-rows-spanned="1" table:style-name="ce7">
            <text:p><text:s/>112<text:span text:style-name="T1">年度核能安全委員會職員性別統計資料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2" table:number-rows-spanned="2" table:style-name="ce8"/>
          <table:covered-table-cell/>
          <table:table-cell office:value-type="string" table:number-columns-spanned="3" table:number-rows-spanned="1" table:style-name="ce9">
            <text:p><text:span text:style-name="T3">總</text:span><text:s text:c="4"/><text:span text:style-name="T3">計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特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簡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薦</text:span><text:s text:c="4"/><text:span text:style-name="T3">任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3">委</text:span><text:s text:c="4"/><text:span text:style-name="T3">任</text:span>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</text:span></text:p>
          </table:table-cell>
          <table:table-cell office:value-type="string" table:style-name="ce4">
            <text:p><text:span text:style-name="T3">女</text:span>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<text:span text:style-name="T3">職員</text:span></text:p>
          </table:table-cell>
          <table:table-cell office:value-type="string" table:style-name="ce4">
            <text:p><text:span text:style-name="T3">人數</text:span></text:p>
          </table:table-cell>
          <table:table-cell office:value-type="float" office:value="255" table:formula="of:=SUM([.D4];[.E4])" table:style-name="ce4">
            <text:p>255</text:p>
          </table:table-cell>
          <table:table-cell office:value-type="float" office:value="170" table:formula="of:=SUM([.G4];[.J4];[.M4];[.P4])" table:style-name="ce4">
            <text:p>170</text:p>
          </table:table-cell>
          <table:table-cell office:value-type="float" office:value="85" table:formula="of:=SUM([.H4];[.K4];[.N4];[.Q4])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91" table:style-name="ce4">
            <text:p>191</text:p>
          </table:table-cell>
          <table:table-cell office:value-type="float" office:value="124" table:style-name="ce4">
            <text:p>124</text:p>
          </table:table-cell>
          <table:table-cell office:value-type="float" office:value="67" table:style-name="ce4">
            <text:p>67</text:p>
          </table:table-cell>
          <table:table-cell office:value-type="float" office:value="29" table:style-name="ce4">
            <text:p>29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<text:span text:style-name="T3">百分比</text:span>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6666666666666663" table:formula="of:=[.D4]/[.C4]" table:style-name="ce6">
            <text:p>66.67%</text:p>
          </table:table-cell>
          <table:table-cell office:value-type="percentage" office:value="0.33333333333333331" table:formula="of:=[.E4]/[.C4]" table:style-name="ce6">
            <text:p>33.33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%</text:p>
          </table:table-cell>
          <table:table-cell office:value-type="percentage" office:value="0.8" table:formula="of:=[.J4]/[.I4]" table:style-name="ce6">
            <text:p>80.00%</text:p>
          </table:table-cell>
          <table:table-cell office:value-type="percentage" office:value="0.2" table:formula="of:=[.K4]/[.I4]" table:style-name="ce6">
            <text:p>20.00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4921465968586389" table:formula="of:=[.M4]/[.L4]" table:style-name="ce6">
            <text:p>64.92%</text:p>
          </table:table-cell>
          <table:table-cell office:value-type="percentage" office:value="0.35078534031413611" table:formula="of:=[.N4]/[.L4]" table:style-name="ce6">
            <text:p>35.08%</text:p>
          </table:table-cell>
          <table:table-cell office:value-type="percentage" office:value="1" table:style-name="ce5">
            <text:p>100%</text:p>
          </table:table-cell>
          <table:table-cell office:value-type="percentage" office:value="0.62068965517241381" table:formula="of:=[.P4]/[.O4]" table:style-name="ce6">
            <text:p>62.07%</text:p>
          </table:table-cell>
          <table:table-cell office:value-type="percentage" office:value="0.37931034482758619" table:formula="of:=[.Q4]/[.O4]" table:style-name="ce6">
            <text:p>37.93%</text:p>
          </table:table-cell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9">
            <text:p><text:span text:style-name="T3">一級主管</text:span></text:p>
          </table:table-cell>
          <table:table-cell office:value-type="string" table:style-name="ce4">
            <text:p><text:span text:style-name="T3">人數</text:span>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" table:style-name="ce4">
            <text:p>19</text:p>
          </table:table-cell>
          <table:table-cell office:value-type="float" office:value="15" table:style-name="ce4">
            <text:p>15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4">
            <text:p><text:span text:style-name="T3">百分比</text:span>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8947368421052633" table:formula="of:=[.D6]/[.C6]" table:style-name="ce6">
            <text:p>78.95%</text:p>
          </table:table-cell>
          <table:table-cell office:value-type="percentage" office:value="0.21052631578947367" table:formula="of:=[.E6]/[.C6]" table:style-name="ce6">
            <text:p>21.05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1" table:style-name="ce5">
            <text:p>100%</text:p>
          </table:table-cell>
          <table:table-cell office:value-type="percentage" office:value="0.78947368421052633" table:formula="of:=[.J6]/[.I6]" table:style-name="ce6">
            <text:p>78.95%</text:p>
          </table:table-cell>
          <table:table-cell office:value-type="percentage" office:value="0.21052631578947367" table:formula="of:=[.K6]/[.I6]" table:style-name="ce6">
            <text:p>21.05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0">
            <text:p><text:span text:style-name="T3">資料時間：截至</text:span>112<text:span text:style-name="T3">年</text:span>12<text:span text:style-name="T3">月底止</text:span></text:p>
          </table:table-cell>
          <table:covered-table-cell table:number-columns-repeated="16"/>
          <table:table-cell table:number-columns-repeated="16367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工作表1.$A$1:工作表1.$Q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建坤</meta:initial-creator>
    <dc:creator>林綠茜</dc:creator>
    <meta:creation-date>2018-02-08T20:06:52Z</meta:creation-date>
    <dc:date>2024-03-05T02:58:40Z</dc:date>
    <meta:print-date>2023-03-25T03:56:52Z</meta:print-date>
    <meta:editing-cycles>20</meta:editing-cycles>
    <meta:editing-duration>PT4929S</meta:editing-duration>
  </office:meta>
</office:document-meta>
</file>