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3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5.29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843cm" fo:keep-together="auto"/>
    </style:style>
    <style:style style:name="表格1.5" style:family="table-row">
      <style:table-row-properties style:min-row-height="0.841cm" fo:keep-together="auto"/>
    </style:style>
    <style:style style:name="表格1.6" style:family="table-row">
      <style:table-row-properties style:min-row-height="1.508cm" fo:keep-together="always"/>
    </style:style>
    <style:style style:name="表格1.7" style:family="table-row">
      <style:table-row-properties style:min-row-height="3.61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indent="0.161cm" style:auto-text-indent="false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indent="0.161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text-indent="0.161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center" style:justify-single-word="false" fo:text-indent="0.161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161cm" fo:margin-right="0cm" fo:margin-top="0.21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161cm" fo:margin-right="0cm" fo:text-indent="0cm" style:auto-text-indent="false"/>
      <style:text-properties style:font-name="標楷體" fo:font-size="14pt" style:font-name-asian="標楷體" style:font-size-asian="14pt" style:font-size-complex="10pt"/>
    </style:style>
    <style:style style:name="P9" style:family="paragraph" style:parent-style-name="Standard" style:list-style-name="WW8Num1">
      <style:paragraph-properties fo:margin-left="0.799cm" fo:margin-right="0cm" fo:text-indent="-0.63cm" style:auto-text-indent="false">
        <style:tab-stops>
          <style:tab-stop style:position="0.797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0.168cm" fo:margin-right="0cm" fo:margin-top="0.106cm" fo:margin-bottom="0cm" loext:contextual-spacing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68cm" fo:margin-right="0cm" fo:margin-top="0.106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168cm" fo:margin-right="0cm" fo:text-indent="0cm" style:auto-text-indent="false"/>
    </style:style>
    <style:style style:name="P13" style:family="paragraph" style:parent-style-name="Standard">
      <style:paragraph-properties fo:margin-left="0.168cm" fo:margin-right="0cm" fo:text-indent="0cm" style:auto-text-indent="false"/>
    </style:style>
    <style:style style:name="P14" style:family="paragraph" style:parent-style-name="Standard">
      <style:paragraph-properties fo:margin-left="0.168cm" fo:margin-right="0cm" fo:text-indent="0cm" style:auto-text-indent="false"/>
      <style:text-properties style:font-size-complex="10pt"/>
    </style:style>
    <style:style style:name="P15" style:family="paragraph" style:parent-style-name="Standard">
      <style:paragraph-properties fo:margin-left="0.168cm" fo:margin-right="0cm" fo:text-indent="0cm" style:auto-text-indent="false"/>
    </style:style>
    <style:style style:name="P16" style:family="paragraph" style:parent-style-name="Standard">
      <style:paragraph-properties fo:margin-top="0.423cm" fo:margin-bottom="0cm" loext:contextual-spacing="false" fo:line-height="125%" fo:text-align="center" style:justify-single-word="false"/>
      <style:text-properties fo:font-size="8pt" style:font-name-asian="標楷體" style:font-size-asian="8pt"/>
    </style:style>
    <style:style style:name="P17" style:family="paragraph" style:parent-style-name="Standard">
      <style:paragraph-properties fo:margin-top="0.423cm" fo:margin-bottom="0cm" loext:contextual-spacing="false" fo:line-height="125%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5cm" fo:margin-right="0cm" fo:line-height="0.564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margin-left="0cm" fo:margin-right="-2.101cm" fo:line-height="150%" fo:text-indent="1.06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-2.2cm" fo:margin-top="0.088cm" fo:margin-bottom="1.905cm" loext:contextual-spacing="false" fo:line-height="200%" fo:text-indent="1.06cm" style:auto-text-indent="false" style:snap-to-layout-grid="false"/>
    </style:style>
    <style:style style:name="P21" style:family="paragraph" style:parent-style-name="Standard">
      <style:paragraph-properties fo:margin-top="0.088cm" fo:margin-bottom="0cm" loext:contextual-spacing="false" fo:line-height="125%"/>
    </style:style>
    <style:style style:name="P22" style:family="paragraph" style:parent-style-name="區塊文字">
      <style:paragraph-properties fo:margin-left="0.353cm" fo:margin-right="0.711cm" fo:margin-top="0.212cm" fo:margin-bottom="0cm" loext:contextual-spacing="false" fo:line-height="150%" fo:text-indent="-0.353cm" style:auto-text-indent="false"/>
      <style:text-properties style:font-name="Times New Roman"/>
    </style:style>
    <style:style style:name="P23" style:family="paragraph" style:parent-style-name="發文日期">
      <style:paragraph-properties fo:margin-left="0cm" fo:margin-right="0cm" fo:line-height="150%" fo:text-align="center" style:justify-single-word="false" fo:text-indent="0.215cm" style:auto-text-indent="false" style:snap-to-layout-grid="false"/>
    </style:style>
    <style:style style:name="P24" style:family="paragraph" style:parent-style-name="發文日期">
      <style:paragraph-properties fo:margin-left="0cm" fo:margin-right="0cm" fo:line-height="150%" fo:text-align="center" style:justify-single-word="false" fo:text-indent="0.161cm" style:auto-text-indent="false" style:snap-to-layout-grid="false"/>
      <style:text-properties style:font-name="標楷體" fo:font-size="16pt" style:font-size-asian="16pt" style:font-name-complex="Times New Roman" style:font-size-complex="12pt"/>
    </style:style>
    <style:style style:name="P25" style:family="paragraph" style:parent-style-name="發文日期">
      <style:paragraph-properties fo:margin-top="0.212cm" fo:margin-bottom="0cm" loext:contextual-spacing="false" fo:line-height="100%" style:snap-to-layout-grid="false"/>
      <style:text-properties style:font-name="標楷體" style:font-name-complex="Times New Roman" style:font-size-complex="12pt"/>
    </style:style>
    <style:style style:name="P26" style:family="paragraph" style:parent-style-name="本文縮排_20_2">
      <style:paragraph-properties fo:margin-left="0cm" fo:margin-right="0cm" fo:line-height="100%" fo:text-indent="0cm" style:auto-text-indent="false"/>
      <style:text-properties style:font-name="Times New Roman" fo:font-weight="normal" style:font-weight-asian="normal"/>
    </style:style>
    <style:style style:name="P27" style:family="paragraph" style:parent-style-name="本文縮排_20_2">
      <style:paragraph-properties fo:margin-left="0cm" fo:margin-right="0cm" fo:margin-top="0.088cm" fo:margin-bottom="0cm" loext:contextual-spacing="false" fo:line-height="100%" fo:text-indent="0cm" style:auto-text-indent="false"/>
    </style:style>
    <style:style style:name="P28" style:family="paragraph" style:parent-style-name="Text_20_body">
      <style:paragraph-properties fo:line-height="100%"/>
    </style:style>
    <style:style style:name="T1" style:family="text">
      <style:text-properties style:font-name="華康楷書體W5"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complex="Times New Roman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fo:font-size="14pt" style:font-name-asian="標楷體" style:font-size-asian="14pt" style:font-size-complex="10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size-complex="10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text-underline-style="solid" style:text-underline-width="auto" style:text-underline-color="font-color" style:font-size-complex="1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0pt"/>
    </style:style>
    <style:style style:name="T18" style:family="text">
      <style:text-properties style:font-name-asian="標楷體" style:font-size-complex="10pt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size-complex="10pt"/>
    </style:style>
    <style:style style:name="T27" style:family="text">
      <style:text-properties fo:background-color="#ffffff" loext:char-shading-value="0" style:font-name-asian="標楷體"/>
    </style:style>
    <style:style style:name="T28" style:family="text">
      <style:text-properties style:font-name="微軟正黑體" fo:font-weight="bold" style:font-name-asian="微軟正黑體" style:font-weight-asian="bold" style:font-name-complex="微軟正黑體"/>
    </style:style>
    <style:style style:name="T29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30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31" style:family="text">
      <style:text-properties fo:color="#ff0000" style:font-name="微軟正黑體" fo:font-size="11pt" fo:font-weight="bold" style:font-name-asian="微軟正黑體" style:font-size-asian="11pt" style:font-weight-asian="bold" style:font-name-complex="微軟正黑體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style:font-name="Times New Roman" fo:font-weight="normal" style:font-weight-asian="normal"/>
    </style:style>
    <style:style style:name="T35" style:family="text">
      <style:text-properties style:font-name="Times New Roman" fo:font-weight="normal" style:font-weight-asian="normal" style:font-size-complex="10pt"/>
    </style:style>
    <style:style style:name="T36" style:family="text">
      <style:text-properties style:font-name="Times New Roman" fo:font-weight="normal" style:font-name-asian="Times New Roman" style:font-weight-asian="normal" style:font-size-complex="10pt"/>
    </style:style>
    <style:style style:name="T3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<text:span text:style-name="T1">放射性物質生產</text:span><text:span text:style-name="T2">設施運轉人員證書換證申請書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：</text:p>
          </table:table-cell>
          <table:table-cell table:style-name="表格1.A2" office:value-type="string">
            <text:p text:style-name="P7">性別：</text:p>
            <text:p text:style-name="P8">□男□女</text:p>
          </table:table-cell>
          <table:table-cell table:style-name="表格1.A2" office:value-type="string">
            <text:p text:style-name="P25">出生年月日（民國）</text:p>
            <text:p text:style-name="P5">□□□□□□</text:p>
          </table:table-cell>
          <table:table-cell table:style-name="表格1.D2" office:value-type="string">
            <text:p text:style-name="P25">身分證統一編號：</text:p>
            <text:p text:style-name="P6">□□□□□□□□□□</text:p>
          </table:table-cell>
        </table:table-row>
        <table:table-row table:style-name="表格1.3">
          <table:table-cell table:style-name="表格1.A3" table:number-columns-spanned="4" office:value-type="string">
            <text:p text:style-name="P2"><text:span text:style-name="T7">工作單位：</text:span><text:span text:style-name="T7"> <text:line-break/></text:span><text:span text:style-name="T7">工作單位統一編號：</text:span><text:span text:style-name="T11">□□□□□□□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3"><text:span text:style-name="T7">單位地址：</text:span><text:span text:style-name="T7"><text:line-break/></text:span><text:span text:style-name="T11">□□□</text:span><text:span text:style-name="T23">-</text:span><text:span text:style-name="T21">□□</text:span><text:span text:style-name="T5"> <text:s text:c="43"/></text:span><text:span text:style-name="T7">，</text:span><text:span text:style-name="T7"><text:line-break/> </text:span><text:span text:style-name="T7">聯絡電話：</text:span><text:span text:style-name="T11">□□－□□□□□□□□、□□－□□□□□□□□＃□□□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"><text:span text:style-name="T15">聯絡</text:span><text:span text:style-name="T7">地址：</text:span><text:span text:style-name="T7"><text:line-break/></text:span><text:span text:style-name="T11">□□□</text:span><text:span text:style-name="T23">-</text:span><text:span text:style-name="T21">□□</text:span><text:span text:style-name="T5"> <text:s text:c="43"/></text:span><text:span text:style-name="T7">，</text:span><text:span text:style-name="T7"><text:line-break/> </text:span><text:span text:style-name="T7">聯絡電話：</text:span><text:span text:style-name="T11">□□－□□□□□□□□、□□－□□□□□□□□＃□□□□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list xml:id="list5513066571683470022" text:style-name="WW8Num1">
              <text:list-item>
                <text:p text:style-name="P9">依管理辦法第五條規定申辦定期換照。（附件：3、4、5）</text:p>
              </text:list-item>
              <text:list-item>
                <text:p text:style-name="P9">依管理辦法第六條規定申辦補、換照。（附件：3、5、6）</text:p>
              </text:list-item>
              <text:list-item>
                <text:p text:style-name="P9">依管理辦法第七條規定申辦。（附件：3、5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10">附件資料：</text:p>
            <text:p text:style-name="P12"><text:span text:style-name="T15">□</text:span><text:span text:style-name="T24"> </text:span><text:span text:style-name="T15">1.運轉人員證書影本。</text:span></text:p>
            <text:p text:style-name="P12"><text:span text:style-name="T15">□</text:span><text:span text:style-name="T24"> </text:span><text:span text:style-name="T15">2.中級以上操作執照或測驗及格通知單影本。</text:span></text:p>
            <text:p text:style-name="P12"><text:span text:style-name="T15">□</text:span><text:span text:style-name="T24"> </text:span><text:span text:style-name="T15">3.在職證明。（起迄期間，可含括運轉</text:span><text:span text:style-name="T27">訓練及</text:span><text:span text:style-name="T15">運轉</text:span><text:span text:style-name="T27">操作</text:span><text:span text:style-name="T15">訓練期間）</text:span></text:p>
            <text:p text:style-name="P12"><text:span text:style-name="T15">□</text:span><text:span text:style-name="T24"> </text:span><text:span text:style-name="T15">4.</text:span><text:span text:style-name="T17">訓練時數三十六小時以上之證明文件。</text:span></text:p>
            <text:p text:style-name="P14"><text:span text:style-name="T15">□</text:span><text:span text:style-name="T24"> </text:span><text:span text:style-name="T15">5.定期健康檢查合格證明。</text:span></text:p>
            <text:p text:style-name="P14"><text:span text:style-name="T15">□</text:span><text:span text:style-name="T24"> </text:span><text:span text:style-name="T15">6.變更登載事項證明文件。</text:span></text:p>
            <text:p text:style-name="P11"><text:span text:style-name="T17">□</text:span><text:span text:style-name="T26"> </text:span><text:span text:style-name="T17">7</text:span><text:span text:style-name="T17">.</text:span><text:span text:style-name="T17">其他：</text:span></text:p>
          </table:table-cell>
          <table:covered-table-cell/>
          <table:covered-table-cell/>
          <table:covered-table-cell/>
        </table:table-row>
      </table:table>
      <text:p text:style-name="P22"><draw:frame draw:style-name="fr1" draw:name="框架1" text:anchor-type="char" svg:x="12.471cm" svg:y="0.293cm" svg:width="3.634cm" svg:height="4.163cm" draw:z-index="0"><draw:text-box><text:p text:style-name="P16"/><text:p text:style-name="P17">一吋照片</text:p></draw:text-box></draw:frame><draw:frame draw:style-name="fr2" draw:name="框架2" text:anchor-type="char" svg:x="-2.193cm" svg:y="-14.776cm" svg:width="20.062cm" svg:height="1.492cm" draw:z-index="2"><draw:text-box><text:p text:style-name="P18"><text:span text:style-name="T29">放射性物質生產設施證書補、換發申請請至輻射防護雲化服務系統進行線上申請( </text:span><text:a xlink:type="simple" xlink:href="https://lice.nusc.gov.tw/" text:style-name="Internet_20_link" text:visited-style-name="Visited_20_Internet_20_Link"><text:span text:style-name="Internet_20_link"><text:span text:style-name="T28">https://lice.nusc.gov.tw/</text:span></text:span></text:a><text:span text:style-name="T29"> </text:span><text:span text:style-name="T29">)</text:span><text:span text:style-name="T29">，本申請書僅供備援使用及特殊狀況使用，請勿以此文件申辦。</text:span></text:p></draw:text-box></draw:frame><text:span text:style-name="T24">※</text:span>以上應繳之各項證明文件影本於審查後即予抽存，不另附還。</text:p>
      <text:p text:style-name="P19">此致</text:p>
      <text:p text:style-name="P20"><draw:frame draw:style-name="fr1" draw:name="框架3" text:anchor-type="char" svg:x="12.471cm" svg:y="2.469cm" svg:width="3.634cm" svg:height="1.305cm" draw:z-index="1"><draw:text-box><text:p text:style-name="P1">浮貼一吋照片</text:p><text:p text:style-name="P28">請於照片背面簽名</text:p></draw:text-box></draw:frame><text:span text:style-name="T7">核能安全委員會</text:span></text:p>
      <text:p text:style-name="P21"><text:span text:style-name="T15">設施經營者：</text:span><text:span text:style-name="T24">____________________</text:span><text:span text:style-name="T15">（印信）</text:span></text:p>
      <text:p text:style-name="P21"><text:span text:style-name="T15">負責人或其代理人：</text:span><text:span text:style-name="T24">____________________</text:span><text:span text:style-name="T15">（簽章）</text:span></text:p>
      <text:p text:style-name="P21"><text:span text:style-name="T15">申請人：</text:span><text:span text:style-name="T24">____________________</text:span><text:span text:style-name="T15">（簽章）日期：□□年□□月□□日</text:span></text:p>
      <text:p text:style-name="P26"><text:span text:style-name="T24">※</text:span>運轉人員證書逾期失效應自行負責。</text:p>
      <text:p text:style-name="P26"><text:span text:style-name="T24">※</text:span>審核作業需三十天，請注意申辦時間並預留郵寄送達時間。</text:p>
      <text:p text:style-name="P27"><text:span text:style-name="T36">※</text:span><text:span text:style-name="T35">測驗範圍：</text:span><text:span text:style-name="T32">生產設施運轉訓練</text:span><text:span text:style-name="T34">課程教材（主管機關核可完整版本）</text:span></text:p>
      <text:p text:style-name="P27"><text:span text:style-name="T37"><text:s text:c="12"/></text:span>（<text:span text:style-name="T33">放射性物質生產設施運轉人員管理辦法第四條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全銜" style:family="paragraph" style:parent-style-name="Standard" style:next-style-name="Standard">
      <style:paragraph-properties fo:margin-top="0cm" fo:margin-bottom="0.706cm" loext:contextual-spacing="false" style:line-height-at-least="0.882cm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line-height-at-leas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line-height-at-leas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檔號" style:family="paragraph" style:parent-style-name="Standard">
      <style:paragraph-properties style:line-height-at-leas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依據" style:family="paragraph" style:parent-style-name="Text_20_body_20_indent">
      <style:paragraph-properties fo:margin-left="1.7cm" fo:margin-right="0cm" style:line-height-at-least="0.882cm" fo:text-indent="-1.7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公告事項" style:family="paragraph" style:parent-style-name="Text_20_body_20_indent">
      <style:paragraph-properties fo:margin-left="2.831cm" fo:margin-right="0cm" style:line-height-at-least="0.882cm" fo:text-indent="-2.831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style:line-height-at-leas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2.54cm" fo:margin-right="0.212cm" fo:orphans="2" fo:widows="2" fo:text-indent="-0.847cm" style:auto-text-indent="false" style:text-autospace="non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125%" fo:text-indent="1.06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物質生產設施運轉人員證書換證申請書</dc:title>
    <dc:subject>放射性物質生產設施運轉人員證書換證申請</dc:subject>
    <meta:keyword>輻安證書.運轉人員</meta:keyword>
    <meta:initial-creator>輻防處</meta:initial-creator>
    <meta:creation-date>2023-09-27T11:22:00</meta:creation-date>
    <dc:creator>陳奕儒</dc:creator>
    <dc:date>2023-09-27T11:22:00</dc:date>
    <meta:print-date>2003-02-08T16:34:00</meta:print-date>
    <meta:editing-cycles>2</meta:editing-cycles>
    <meta:document-statistic meta:table-count="1" meta:image-count="0" meta:object-count="0" meta:page-count="1" meta:paragraph-count="36" meta:word-count="633" meta:character-count="838" meta:non-whitespace-character-count="721"/>
    <meta:generator>NDC_ODF_Application_Tools/1.0.3$Windows_x86 LibreOffice_project/8ad3e16aadc5e73175a2d44b1abec8638aa18880</meta:generator>
  </office:meta>
</office:document-meta>
</file>