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35cm" fo:margin-left="1.26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21cm"/>
    </style:style>
    <style:style style:name="表格1.C" style:family="table-column">
      <style:table-column-properties style:column-width="7.602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035cm" fo:margin-left="1.261cm" table:align="left" style:writing-mode="lr-tb"/>
    </style:style>
    <style:style style:name="表格2.A" style:family="table-column">
      <style:table-column-properties style:column-width="2.604cm"/>
    </style:style>
    <style:style style:name="表格2.E" style:family="table-column">
      <style:table-column-properties style:column-width="2.621cm"/>
    </style:style>
    <style:style style:name="表格2.1" style:family="table-row">
      <style:table-row-properties style:min-row-height="1.32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61cm" fo:keep-together="auto"/>
    </style:style>
    <style:style style:name="P1" style:family="paragraph" style:parent-style-name="本文_20_2">
      <style:text-properties fo:font-size="12pt" style:font-size-asian="12pt"/>
    </style:style>
    <style:style style:name="P2" style:family="paragraph" style:parent-style-name="HTML_20_Preformatted">
      <style:paragraph-properties fo:line-height="0.882cm" fo:text-align="end" style:justify-single-word="false"/>
    </style:style>
    <style:style style:name="P3" style:family="paragraph" style:parent-style-name="HTML_20_Preformatted">
      <style:paragraph-properties fo:line-height="0.882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HTML_20_Preformatte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HTML_20_Preformatted">
      <style:paragraph-properties fo:line-height="0.882cm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HTML_20_Preformatted">
      <style:text-properties style:font-name="標楷體" fo:font-size="14pt" style:font-name-asian="標楷體" style:font-size-asian="14pt"/>
    </style:style>
    <style:style style:name="P7" style:family="paragraph" style:parent-style-name="HTML_20_Preformatte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HTML_20_Preformatte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9" style:family="paragraph" style:parent-style-name="HTML_20_Preformatted">
      <style:paragraph-properties fo:text-align="center" style:justify-single-word="false"/>
      <style:text-properties style:font-name-complex="細明體"/>
    </style:style>
    <style:style style:name="P10" style:family="paragraph" style:parent-style-name="HTML_20_Preformatted">
      <style:paragraph-properties fo:margin-left="1.27cm" fo:margin-right="0cm" fo:text-indent="-1.27cm" style:auto-text-indent="false"/>
    </style:style>
    <style:style style:name="P11" style:family="paragraph" style:parent-style-name="HTML_20_Preformatted">
      <style:paragraph-properties fo:margin-left="0cm" fo:margin-right="0cm" fo:text-indent="1.693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HTML_20_Preformatted">
      <style:paragraph-properties fo:margin-left="0cm" fo:margin-right="0cm" fo:text-indent="0.564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HTML_20_Preformatted">
      <style:paragraph-properties fo:margin-left="1.27cm" fo:margin-right="0cm" fo:text-indent="-0.134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HTML_20_Preformatted">
      <style:paragraph-properties fo:margin-left="0cm" fo:margin-right="0cm" fo:text-indent="1.111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HTML_20_Preformatted">
      <style:paragraph-properties fo:margin-left="0.049cm" fo:margin-right="0cm" fo:text-indent="-0.049cm" style:auto-text-indent="false"/>
    </style:style>
    <style:style style:name="P16" style:family="paragraph" style:parent-style-name="HTML_20_Preformatted">
      <style:paragraph-properties fo:margin-left="0.049cm" fo:margin-right="0cm" fo:text-indent="-0.049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HTML_20_Preformatted">
      <style:paragraph-properties fo:margin-left="1.803cm" fo:margin-right="0cm" fo:text-indent="-1.803cm" style:auto-text-indent="false"/>
    </style:style>
    <style:style style:name="P18" style:family="paragraph" style:parent-style-name="HTML_20_Preformatted">
      <style:paragraph-properties fo:margin-left="1.803cm" fo:margin-right="0cm" fo:text-indent="-1.803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HTML_20_Preformatted">
      <style:paragraph-properties fo:margin-left="1.803cm" fo:margin-right="0cm" fo:text-indent="-0.914cm" style:auto-text-indent="false"/>
    </style:style>
    <style:style style:name="P20" style:family="paragraph" style:parent-style-name="HTML_20_Preformatted">
      <style:paragraph-properties fo:margin-left="1.139cm" fo:margin-right="0cm" fo:line-height="0.529cm" fo:text-indent="-1.136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HTML_20_Preformatted">
      <style:paragraph-properties fo:margin-left="1.139cm" fo:margin-right="0cm" fo:line-height="0.529cm" fo:text-indent="-0.074cm" style:auto-text-indent="false"/>
      <style:text-properties style:font-name="標楷體" fo:font-size="12pt" style:font-name-asian="標楷體" style:font-size-asian="12pt"/>
    </style:style>
    <style:style style:name="P22" style:family="paragraph" style:parent-style-name="HTML_20_Preformatted">
      <style:paragraph-properties fo:margin-left="0cm" fo:margin-right="0cm" fo:text-indent="3.334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HTML_20_Preformatted">
      <style:paragraph-properties fo:margin-left="1.062cm" fo:margin-right="0cm" fo:text-indent="0.049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HTML_20_Preformatted">
      <style:paragraph-properties fo:margin-left="0cm" fo:margin-right="0cm" fo:text-indent="1.037cm" style:auto-text-indent="false"/>
    </style:style>
    <style:style style:name="P25" style:family="paragraph" style:parent-style-name="HTML_20_Preformatted">
      <style:paragraph-properties fo:margin-left="1.062cm" fo:margin-right="0cm" fo:text-indent="-1.062cm" style:auto-text-indent="false"/>
      <style:text-properties style:font-name="標楷體" fo:font-size="16pt" style:font-name-asian="標楷體" style:font-size-asian="16pt"/>
    </style:style>
    <style:style style:name="P26" style:family="paragraph" style:parent-style-name="HTML_20_Preformatted">
      <style:paragraph-properties fo:margin-left="0cm" fo:margin-right="0cm" fo:line-height="0.529cm" fo:text-indent="2.914cm" style:auto-text-indent="false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30" style:family="paragraph" style:parent-style-name="HTML_20_Preformatted">
      <style:paragraph-properties fo:margin-left="1.136cm" fo:margin-right="0cm" fo:text-indent="1.062cm" style:auto-text-indent="false"/>
      <style:text-properties style:font-name="標楷體" fo:font-size="16pt" style:font-name-asian="標楷體" style:font-size-asian="16pt"/>
    </style:style>
    <style:style style:name="P31" style:family="paragraph" style:parent-style-name="HTML_20_Preformatted">
      <style:paragraph-properties fo:margin-left="0cm" fo:margin-right="0cm" fo:line-height="0.529cm" fo:text-indent="2.914cm" style:auto-text-indent="false"/>
      <style:text-properties style:font-name="標楷體" fo:font-size="16pt" officeooo:paragraph-rsid="001b65fb" style:font-name-asian="標楷體" style:font-size-asian="16pt"/>
    </style:style>
    <style:style style:name="P32" style:family="paragraph" style:parent-style-name="HTML_20_Preformatted">
      <style:paragraph-properties fo:margin-left="0cm" fo:margin-right="0cm" fo:line-height="0.529cm" fo:text-indent="1.037cm" style:auto-text-indent="false"/>
      <style:text-properties officeooo:paragraph-rsid="001b65fb"/>
    </style:style>
    <style:style style:name="P33" style:family="paragraph" style:parent-style-name="編一" style:master-page-name="Standard">
      <style:paragraph-properties fo:margin-left="1.827cm" fo:margin-right="0cm" fo:line-height="0.706cm" fo:text-align="center" style:justify-single-word="false" fo:text-indent="-1.827cm" style:auto-text-indent="false" style:page-number="auto" style:vertical-align="auto">
        <style:tab-stops>
          <style:tab-stop style:position="1.803cm"/>
        </style:tab-stops>
      </style:paragraph-properties>
      <style:text-properties fo:font-size="22pt" style:text-underline-style="solid" style:text-underline-width="auto" style:text-underline-color="font-color" style:font-size-asian="2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Times New Roman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鋼鐵業輻射偵檢作業認可申請書</text:p>
      <text:p text:style-name="P2"><text:span text:style-name="T2"><text:s text:c="49"/>□</text:span><text:span text:style-name="T1">初次申請</text:span></text:p>
      <text:p text:style-name="P2"><text:span text:style-name="T2"><text:s text:c="50"/>□</text:span><text:span text:style-name="T1">換證申請</text:span></text:p>
      <text:p text:style-name="P10"><text:span text:style-name="T3">一、</text:span><text:span text:style-name="T1">鋼鐵業基本資料</text:span><text:span text:style-name="T5">（一至七項資料由鋼鐵業者負責填寫用印）</text:span></text:p>
      <text:p text:style-name="P10"><text:span text:style-name="T1">二、鋼鐵業名稱：__________________________統一編號：_________</text:span></text:p>
      <text:p text:style-name="P11">公司地址：__________________________電話：____________</text:p>
      <text:p text:style-name="P12">作業場所地址：__________________________電話：____________</text:p>
      <text:p text:style-name="P13">負責人姓名：_______________ 身份證字號：________________ </text:p>
      <text:p text:style-name="P14">負責人地址：____________________________________________</text:p>
      <text:p text:style-name="P10"><text:span text:style-name="T1">三、輻射偵檢人員名冊</text:span><text:span text:style-name="T5">（若不敷填寫請依格式另紙造冊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身份證字號</text:p>
          </table:table-cell>
          <table:table-cell table:style-name="表格1.C1" office:value-type="string">
            <text:p text:style-name="P3">輻射偵檢人員結業證明書字號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10"><text:span text:style-name="T1">四、輻射偵檢設備</text:span><text:span text:style-name="T5">（若不敷填寫請依本格式另紙造冊）</text:span>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4">廠牌</text:p>
          </table:table-cell>
          <table:table-cell table:style-name="表格2.A1" office:value-type="string">
            <text:p text:style-name="P4">型式</text:p>
          </table:table-cell>
          <table:table-cell table:style-name="表格2.A1" office:value-type="string">
            <text:p text:style-name="P4">型號</text:p>
          </table:table-cell>
          <table:table-cell table:style-name="表格2.A1" office:value-type="string">
            <text:p text:style-name="P4">序號</text:p>
          </table:table-cell>
          <table:table-cell table:style-name="表格2.E1" office:value-type="string">
            <text:p text:style-name="P4">數量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</table:table>
      <text:p text:style-name="P15"><text:span text:style-name="T1">五、偵檢作業場所之規劃說明</text:span><text:span text:style-name="T5">（請以另紙繪圖說明）</text:span></text:p>
      <text:p text:style-name="P16"/>
      <text:p text:style-name="P16"/>
      <text:p text:style-name="P17"><text:soft-page-break/><text:span text:style-name="T1">六、□ 以上所列資料屬實，係經由</text:span><text:span text:style-name="T4"> <text:s text:c="9"/></text:span><text:span text:style-name="T1">公司輔導完成廠內輻射偵檢制度無誤，申請認可檢查。如有虛偽不實，願負法律責任。</text:span></text:p>
      <text:p text:style-name="P19"><text:span text:style-name="T2">□ </text:span><text:span text:style-name="T1">以上所列資料屬實，係經由</text:span><text:span text:style-name="T4"> <text:s text:c="9"/></text:span><text:span text:style-name="T1">公司協助辦理換證偵檢通過，申請換證。如有虛偽不實，願負法律責任。</text:span></text:p>
      <text:p text:style-name="P18">七、申請公司同意主管機關得派員實施本認可事項之檢查。</text:p>
      <text:p text:style-name="P7"><draw:frame draw:style-name="fr1" draw:name="框架1" text:anchor-type="char" svg:x="11.086cm" svg:y="-0.026cm" svg:width="2.91cm" svg:height="1.958cm" draw:z-index="1"><draw:text-box><text:p text:style-name="P29">機關（構）</text:p><text:p text:style-name="P1">印 <text:s text:c="4"/>信</text:p></draw:text-box></draw:frame><draw:frame draw:style-name="fr2" draw:name="框架2" text:anchor-type="char" svg:x="2.223cm" svg:y="0cm" svg:width="7.938cm" svg:height="1.372cm" draw:z-index="2"><draw:text-box><text:p text:style-name="P28"/><text:p text:style-name="P27"><text:span text:style-name="T1">負責人簽章：</text:span><text:span text:style-name="T6">____________</text:span></text:p></draw:text-box></draw:frame> <text:s text:c="8"/></text:p>
      <text:p text:style-name="P6"/>
      <text:p text:style-name="P20">八、從事輻射防護偵測業務者基本資料</text:p>
      <text:p text:style-name="P21">（八、九兩項資料由從事輻射防護偵測業務者負責填寫用印）</text:p>
      <text:p text:style-name="P30">公司名稱：________________________________________</text:p>
      <text:p text:style-name="P22">地址：________________________________________</text:p>
      <text:p text:style-name="P23">認可證書字號：________________________________________</text:p>
      <text:p text:style-name="P23">輔導人員姓名：________________________________________</text:p>
      <text:p text:style-name="P24"><text:span text:style-name="T1">輻防證書字號：_________________________________________</text:span></text:p>
      <text:p text:style-name="P25">九、本公司已確實依「放射性污染建築物事件防範及處理辦法」規定輔導_______________________________________________公司</text:p>
      <text:p text:style-name="P31"><text:span text:style-name="T7">□</text:span>建立偵檢制度</text:p>
      <text:p text:style-name="P32"><text:span text:style-name="T1">完成 <text:s text:c="19"/>無誤，如有不實，願負法律責任。</text:span></text:p>
      <text:p text:style-name="P26"><text:span text:style-name="T7">□</text:span>換證前偵檢<text:span text:style-name="T7"> <text:s text:c="43"/></text:span></text:p>
      <text:p text:style-name="P9"><draw:frame draw:style-name="fr2" draw:name="框架4" text:anchor-type="char" svg:x="2.54cm" svg:y="0.418cm" svg:width="6.668cm" svg:height="1.655cm" draw:z-index="3"><draw:text-box><text:p text:style-name="P28"/><text:p text:style-name="P27"><text:span text:style-name="T1">負責人簽章：</text:span><text:span text:style-name="T6">____________</text:span></text:p></draw:text-box></draw:frame> <text:s text:c="23"/><draw:frame draw:style-name="fr1" draw:name="框架3" text:anchor-type="char" svg:x="10.91cm" svg:y="0.362cm" svg:width="2.912cm" svg:height="1.958cm" draw:z-index="0"><draw:text-box><text:p text:style-name="P29">機關（構）</text:p><text:p text:style-name="P1">印 <text:s text:c="4"/>信</text:p></draw:text-box></draw:frame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編一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鋼鐵業輻射偵檢作業認可申請書</dc:title>
    <dc:subject>鋼鐵業輻射偵檢作業認可申請</dc:subject>
    <meta:keyword>鋼鐵業輻射偵檢</meta:keyword>
    <meta:initial-creator>輻防處</meta:initial-creator>
    <meta:creation-date>2008-08-14T10:53:00</meta:creation-date>
    <dc:date>2014-11-21T11:25:30.917000000</dc:date>
    <meta:editing-cycles>3</meta:editing-cycles>
    <meta:editing-duration>PT3M1S</meta:editing-duration>
    <meta:generator>LibreOffice/4.3.2.2$Windows_x86 LibreOffice_project/edfb5295ba211bd31ad47d0bad0118690f76407d</meta:generator>
    <meta:document-statistic meta:table-count="2" meta:image-count="0" meta:object-count="0" meta:page-count="2" meta:paragraph-count="42" meta:word-count="507" meta:character-count="1178" meta:non-whitespace-character-count="948"/>
  </office:meta>
</office:document-meta>
</file>