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第" style:num-suffix="條" style:num-format="一, 十, 一百(繁), ..." text:start-value="9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註解文字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註解文字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註解文字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註解文字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2.4187in"/>
    </style:style>
    <style:style style:name="TableColumn38" style:family="table-column">
      <style:table-column-properties style:column-width="1.0763in"/>
    </style:style>
    <style:style style:name="TableColumn39" style:family="table-column">
      <style:table-column-properties style:column-width="1.4902in"/>
    </style:style>
    <style:style style:name="TableColumn40" style:family="table-column">
      <style:table-column-properties style:column-width="1.7006in"/>
    </style:style>
    <style:style style:name="Table36" style:family="table">
      <style:table-properties style:width="6.6861in" fo:margin-left="0in" table:align="center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註解文字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註解文字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註解文字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註解文字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註解文字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註解文字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註解文字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註解文字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註解文字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註解文字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註解文字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註解文字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註解文字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註解文字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註解文字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註解文字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註解文字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註解文字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註解文字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註解文字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註解文字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註解文字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註解文字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註解文字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註解文字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註解文字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註解文字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註解文字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註解文字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註解文字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註解文字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註解文字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註解文字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註解文字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註解文字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註解文字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註解文字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註解文字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註解文字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註解文字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註解文字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註解文字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註解文字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註解文字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註解文字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註解文字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註解文字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註解文字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註解文字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註解文字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註解文字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註解文字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註解文字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註解文字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註解文字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註解文字" style:family="paragraph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7" style:parent-style-name="註解文字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line-height-at-least="0in"/>
      <style:text-properties fo:font-size="10pt" style:font-size-asian="10pt"/>
    </style:style>
    <style:style style:name="T183" style:parent-style-name="預設段落字型" style:family="text">
      <style:text-properties style:font-name="標楷體" style:font-name-asian="標楷體" fo:font-size="13.5pt" style:font-size-asian="13.5pt"/>
    </style:style>
    <style:style style:name="P184" style:parent-style-name="註解文字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 fo:margin-right="0.3631in" fo:text-indent="0.35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輻射防護人員繼續教育合格人員名冊</text:p>
      <text:p text:style-name="P3"><text:span text:style-name="T4">繼續教育主題：</text:span><text:span text:style-name="T5"><text:s text:c="50"/></text:span></text:p>
      <text:p text:style-name="P6"><text:span text:style-name="T7">繼續教育日期：自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至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；申請認可積分</text:span><text:span text:style-name="T20">　　</text:span><text:span text:style-name="T21">點。</text:span><text:span text:style-name="T22"><text:s text:c="12"/></text:span></text:p>
      <text:p text:style-name="P23"><text:span text:style-name="T24">繼續教育積分證明書核發日期：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<text:p text:style-name="P31"><text:span text:style-name="T32">主管機關核准文號：</text:span><text:span text:style-name="T33"><text:s text:c="24"/></text:span><text:span text:style-name="T34">；主辦單位營利事業統一編號：</text:span><text:span text:style-name="T35"><text:s text:c="10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繼續教育積分證明書字號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取得認可積分點數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p text:style-name="註解文字"><text:span text:style-name="T176"><draw:frame draw:z-index="251657728" draw:id="id0" draw:style-name="a0" draw:name="Text Box 12" text:anchor-type="paragraph" svg:x="0in" svg:y="0.07639in" svg:width="3.375in" svg:height="1.5in" style:rel-width="scale" style:rel-height="scale"><draw:text-box><text:p text:style-name="P177">1. 務請妥善保存「相關紀錄」六年以上，以備主管機關查證及確保參加人員之權益。</text:p><text:p text:style-name="P178"><text:span text:style-name="T179">2. <text:s/>請於舉辦後二週內，將合格人員名冊送</text:span><text:span text:style-name="T180">核能安全</text:span><text:span text:style-name="T181">委員會存查。（輻射防護人員管理辦法第八條）。</text:span></text:p><text:p text:style-name="P182"/></draw:text-box><svg:title/><svg:desc/></draw:frame></text:span><text:span text:style-name="T183">主辦單位印信：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baseline" fo:line-height="0.3333in" fo:text-indent="0.4166in"/>
      <style:text-properties style:font-name="標楷體" style:font-name-asian="標楷體" fo:letter-spacing="0.0138in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4166in"/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1.0222in" fo:text-indent="-0.5in">
        <style:tab-stops/>
      </style:paragraph-properties>
      <style:text-properties style:font-name="標楷體" style:font-name-asian="標楷體" fo:letter-spacing="0.0138i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widows="2" fo:orphans="2" style:text-autospace="none" style:snap-to-layout-grid="false" style:vertical-align="bottom" fo:margin-left="1in" fo:margin-right="0.08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 style:text-underline-type="none"/>
    </style:style>
    <style:style style:name="WW_CharLFO2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第" style:num-suffix="條" style:num-format="一, 十, 一百(繁), ..." text:start-value="9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輻射防護人員繼續教育合格人員名冊</dc:title>
    <dc:subject>輻射防護人員繼續教育合格人員名冊</dc:subject>
    <meta:keyword>輻防人員</meta:keyword>
    <meta:initial-creator>輻防處</meta:initial-creator>
    <dc:creator>黃亭堯</dc:creator>
    <meta:creation-date>2023-09-21T05:59:00Z</meta:creation-date>
    <dc:date>2023-09-21T05:59:00Z</dc:date>
    <meta:print-date>2002-10-01T02:23:00Z</meta:print-date>
    <meta:template xlink:href="Normal" xlink:type="simple"/>
    <meta:editing-cycles>2</meta:editing-cycles>
    <meta:editing-duration>-PT60S</meta:editing-duration>
    <meta:document-statistic meta:page-count="2" meta:paragraph-count="1" meta:word-count="47" meta:character-count="319" meta:row-count="2" meta:non-whitespace-character-count="273"/>
  </office:meta>
</office:document-meta>
</file>