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7cm" fo:margin-left="0.626cm" table:align="left" style:writing-mode="lr-tb"/>
    </style:style>
    <style:style style:name="表格1.A" style:family="table-column">
      <style:table-column-properties style:column-width="8.366cm"/>
    </style:style>
    <style:style style:name="表格1.B" style:family="table-column">
      <style:table-column-properties style:column-width="9.301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3" style:family="table-row">
      <style:table-row-properties style:min-row-height="0.268cm" fo:keep-together="auto"/>
    </style:style>
    <style:style style:name="表格1.4" style:family="table-row">
      <style:table-row-properties style:min-row-height="0.739cm" fo:keep-together="auto"/>
    </style:style>
    <style:style style:name="表格1.5" style:family="table-row">
      <style:table-row-properties style:min-row-height="0.409cm" fo:keep-together="auto"/>
    </style:style>
    <style:style style:name="表格1.6" style:family="table-row">
      <style:table-row-properties style:min-row-height="1.127cm" fo:keep-together="auto"/>
    </style:style>
    <style:style style:name="表格1.7" style:family="table-row">
      <style:table-row-properties style:min-row-height="4.117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3.47cm" fo:keep-together="auto"/>
    </style:style>
    <style:style style:name="表格2" style:family="table">
      <style:table-properties style:width="17.48cm" fo:margin-left="0.309cm" table:align="left" style:writing-mode="lr-tb"/>
    </style:style>
    <style:style style:name="表格2.A" style:family="table-column">
      <style:table-column-properties style:column-width="8.749cm"/>
    </style:style>
    <style:style style:name="表格2.B" style:family="table-column">
      <style:table-column-properties style:column-width="8.7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style:text-underline-style="dash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635cm" fo:margin-right="0.635cm" fo:line-height="0.882cm" fo:text-indent="0cm" style:auto-text-indent="false"/>
    </style:style>
    <style:style style:name="P16" style:family="paragraph" style:parent-style-name="Standard">
      <style:paragraph-properties fo:margin-left="0.635cm" fo:margin-right="0.635cm" fo:line-height="0.882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.635cm" fo:margin-right="0.635cm" fo:line-height="0.882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cm" fo:line-height="0.882cm" fo:text-indent="6.174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style:font-name="標楷體" style:font-name-asian="標楷體" style:font-name-complex="標楷體" style:font-size-complex="14pt"/>
    </style:style>
    <style:style style:name="T8" style:family="text">
      <style:text-properties fo:color="#ff0000" style:font-name="標楷體" style:font-name-asian="標楷體" style:font-name-complex="標楷體" style:font-size-complex="14pt"/>
    </style:style>
    <style:style style:name="T9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進出口簽審及輻射防護雲化線上申請系統密碼重設申請書</text:span></text:p>
      <text:p text:style-name="P16"><text:span text:style-name="T3">＊</text:span><text:span text:style-name="T3">每個欄位均為必填，請填寫完成且</text:span><text:span text:style-name="T5">用印</text:span><text:span text:style-name="T3">後，</text:span></text:p>
      <text:p text:style-name="P15"><text:span text:style-name="T3">傳真至：02-82317829或02-82317830或E-mail至 </text:span><text:a xlink:type="simple" xlink:href="file:///C:/Users/ijchen.NUSC/Downloads/rpid@nusc.gov.tw" text:style-name="Internet_20_link" text:visited-style-name="Visited_20_Internet_20_Link"><text:span text:style-name="Internet_20_link"><text:span text:style-name="T3">rpid@nusc.gov.tw</text:span></text:span></text:a><text:span text:style-name="T3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核安會帳號（醫療機構代碼）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公司/醫療院所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負責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2">聯絡人(單位與職稱）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<text:span text:style-name="T2">聯絡電話或手機號碼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密碼重設原因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<text:span text:style-name="T2">重設後的新一次性密碼</text:span></text:p>
            <text:p text:style-name="P11"><text:span text:style-name="T7">（密碼長度為8個字元以上且需大小寫英文及數字，字跡請工整，大小寫英文請註記）</text:span></text:p>
            <text:p text:style-name="P12">請注意，重設成功後需3日內進系統異動密碼，否則將再次鎖定帳號</text:p>
          </table:table-cell>
          <table:table-cell table:style-name="表格1.B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5">聯絡人簽名</text:p>
          </table:table-cell>
          <table:table-cell table:style-name="表格1.B1" office:value-type="string">
            <text:p text:style-name="P5">單位印信</text:p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</table:table>
      <text:p text:style-name="P14">備註：</text:p>
      <text:p text:style-name="P1"><text:span text:style-name="T3">1. 如需確認傳真，請電洽：醫用科02-2232229</text:span><text:span text:style-name="T3">5</text:span><text:span text:style-name="T3">萬先生或02-22322198何小姐。</text:span></text:p>
      <text:p text:style-name="P18"><text:span text:style-name="T3">非醫用科02-22322180黃小姐或02-22322181陳小姐。</text:span></text:p>
      <text:p text:style-name="P2"><text:span text:style-name="T3">2.此申請書僅重設密碼，如需重設e-mail或聯絡人等資料，請逕行登錄本會「帳號異動」系統，進行帳號基本資料變更。</text:span></text:p>
      <text:p text:style-name="P7"><text:s text:c="12"/>以 <text:s text:c="9"/>下 <text:s text:c="10"/>請 <text:s text:c="10"/>勿 <text:s text:c="9"/>填 <text:s text:c="8"/>寫 <text:s text:c="18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承辦人</text:p>
          </table:table-cell>
          <table:table-cell table:style-name="表格2.B1" office:value-type="string">
            <text:p text:style-name="P9">重設日期與時間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簽審及輻射防護管制線上申請系統密碼重設申請書</dc:title>
    <meta:initial-creator>unchen</meta:initial-creator>
    <meta:creation-date>2023-10-02T09:38:00</meta:creation-date>
    <dc:creator>陳奕儒</dc:creator>
    <dc:date>2023-10-02T09:38:00</dc:date>
    <meta:print-date>2023-09-20T10:30:00</meta:print-date>
    <meta:editing-cycles>2</meta:editing-cycles>
    <meta:editing-duration>PT1M</meta:editing-duration>
    <meta:document-statistic meta:table-count="2" meta:image-count="0" meta:object-count="0" meta:page-count="1" meta:paragraph-count="21" meta:word-count="302" meta:character-count="474" meta:non-whitespace-character-count="389"/>
    <meta:generator>NDC_ODF_Application_Tools/1.0.3$Windows_x86 LibreOffice_project/8ad3e16aadc5e73175a2d44b1abec8638aa18880</meta:generator>
  </office:meta>
</office:document-meta>
</file>