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4.212cm"/>
    </style:style>
    <style:style style:name="表格1.B" style:family="table-column">
      <style:table-column-properties style:column-width="2.328cm"/>
    </style:style>
    <style:style style:name="表格1.C" style:family="table-column">
      <style:table-column-properties style:column-width="2.117cm"/>
    </style:style>
    <style:style style:name="表格1.D" style:family="table-column">
      <style:table-column-properties style:column-width="6.1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47cm" fo:text-align="justify" style:justify-single-word="false"/>
    </style:style>
    <style:style style:name="P2" style:family="paragraph" style:parent-style-name="Standard" style:list-style-name="WW8Num1">
      <style:paragraph-properties fo:line-height="0.847cm" fo:text-align="justify" style:justify-single-word="false"/>
    </style:style>
    <style:style style:name="P3" style:family="paragraph" style:parent-style-name="Standard" style:list-style-name="WW8Num4">
      <style:paragraph-properties fo:line-height="0.847cm" fo:text-align="justify" style:justify-single-word="false" style:snap-to-layout-grid="false"/>
    </style:style>
    <style:style style:name="P4" style:family="paragraph" style:parent-style-name="Standard">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list-style-name="WW8Num1">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line-height="0.847cm" fo:text-align="justify" style:justify-single-word="false" fo:text-indent="0.988cm" style:auto-text-indent="false"/>
    </style:style>
    <style:style style:name="P10" style:family="paragraph" style:parent-style-name="Standard">
      <style:paragraph-properties fo:margin-left="1.482cm" fo:margin-right="0cm" fo:line-height="0.847cm" fo:text-align="justify" style:justify-single-word="false" fo:text-indent="-1.482cm" style:auto-text-indent="false"/>
    </style:style>
    <style:style style:name="P11" style:family="paragraph" style:parent-style-name="Standard">
      <style:paragraph-properties fo:margin-left="1.482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master-page-name="Standard">
      <style:paragraph-properties fo:line-height="0.847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13" style:family="paragraph" style:parent-style-name="Standard">
      <style:paragraph-properties fo:margin-left="0.445cm" fo:margin-right="0cm" fo:text-indent="0cm" style:auto-text-indent="false"/>
    </style:style>
    <style:style style:name="P14"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放射性物質作業場所火災處理程序(範例)</text:p>
      <text:p text:style-name="P4"/>
      <text:p text:style-name="P5">一、目的</text:p>
      <text:p text:style-name="P9"><text:span text:style-name="T1">爲強化放射性物質作業場所火災事故發生時之應變處理能力，特訂定「放射性物質作業場所火災處理程序」，俾於火災事故發生時有所依循。</text:span></text:p>
      <text:p text:style-name="P5"/>
      <text:p text:style-name="P1"><text:span text:style-name="T1">二、適用範圍</text:span></text:p>
      <text:p text:style-name="P9"><text:span text:style-name="T1">包括密封放射性物質作業場所、非密封放射性物質作業場所，但不包括可發生游離輻射設備作業場所。</text:span></text:p>
      <text:p text:style-name="P5"/>
      <text:p text:style-name="P1"><text:span text:style-name="T1">三、平時整備</text:span></text:p>
      <text:p text:style-name="P9"><text:span text:style-name="T1">指定之輻防人員或輻防管理人員應執行下列事項：</text:span></text:p>
      <text:list xml:id="list7200261393302875642" text:style-name="WW8Num1">
        <text:list-item>
          <text:p text:style-name="P2"><text:span text:style-name="T1">放射性物質作業場所應明確標示放射性物質位置、數量，並建立物質安全資料表。</text:span></text:p>
        </text:list-item>
        <text:list-item>
          <text:p text:style-name="P2"><text:span text:style-name="T1">採購放射性物質時，應請製造廠商提供火災事故處理應注意事項，並納入處理程序。</text:span></text:p>
        </text:list-item>
        <text:list-item>
          <text:p text:style-name="P2"><text:span text:style-name="T1">定期或配合其他事故之消防演練實施放射性物質作業場所火災事故處理訓練及演練。</text:span></text:p>
        </text:list-item>
        <text:list-item>
          <text:p text:style-name="P2"><text:span text:style-name="T1">放射性物質作業場所火災處理程序應納入輻射防護計畫，並適時更新。</text:span></text:p>
        </text:list-item>
        <text:list-item>
          <text:p text:style-name="P6">定期執行放射性物質料帳清點，並加強自主管理。</text:p>
        </text:list-item>
      </text:list>
      <text:p text:style-name="P5"/>
      <text:p text:style-name="P1"><text:span text:style-name="T1">四、作業程序</text:span></text:p>
      <text:list xml:id="list8603633453879981874" text:style-name="WW8Num4">
        <text:list-item>
          <text:p text:style-name="P3"><text:span text:style-name="T1">放射性物質作業場所發生火災時，應立即參考物質安全資料表進行滅火及火災控制，並</text:span><text:span text:style-name="T3">通報指定之輻防人員或輻防管理人員</text:span><text:span text:style-name="T1">前來處理。</text:span></text:p>
        </text:list-item>
        <text:list-item>
          <text:p text:style-name="P3"><text:span text:style-name="T1">災害未達放射性物質存放處時，應迅速將放射性物質連同屏蔽移至安全地區，並派人看守。</text:span></text:p>
        </text:list-item>
        <text:list-item>
          <text:p text:style-name="P3"><text:span text:style-name="T1">若災害已達放射性物質存放處，應迅速將現場空調通風系統關閉，採取適當方法撲滅火災。若災害已無法控制，應立即通知相關人員撒離現場，進行場所管制，禁止非工作人員接近。</text:span></text:p>
        </text:list-item>
        <text:list-item>
          <text:p text:style-name="P3"><text:span text:style-name="T1">請求消防單位支援時，若有放射性物質仍未移至安全地區，應</text:span><text:span text:style-name="T3">提醒</text:span><text:soft-page-break/><text:span text:style-name="T3">抵達現場之消防人員有關輻射相關資訊，例如放射性物質位置、放射性物質外觀。</text:span></text:p>
        </text:list-item>
        <text:list-item>
          <text:p text:style-name="P3"><text:span text:style-name="T1">火災經撲滅後，設施經營者應自行（由輻防人員或輻防管理人員）或委託輻射偵測業者對現場、放射性物質及屏蔽進行偵檢，</text:span><text:span text:style-name="T3">檢查放射性物質有無洩漏</text:span><text:span text:style-name="T1">，確定輻射強度，劃定管制區。</text:span></text:p>
        </text:list-item>
        <text:list-item>
          <text:p text:style-name="P3"><text:span text:style-name="T1">若放射性物質有洩漏現象，輻防人員或輻防管理人員應採取適當措施，阻止或減緩放射性物質洩漏，防止污染面積擴大，並對放射性物質作適當之處理，必要時，進行污染地區或污染物去污，污染廢棄物集中處理。</text:span></text:p>
        </text:list-item>
        <text:list-item>
          <text:p text:style-name="P3"><text:span text:style-name="T1">放射性物質作業場所於火災後，造成作業場所屏蔽或防止輻射洩漏設施損壞，有輻射安全之虞時，應於火災發生後</text:span><text:span text:style-name="T1">24</text:span><text:span text:style-name="T1">小時內向核安會通報。</text:span></text:p>
        </text:list-item>
      </text:list>
      <text:p text:style-name="P5"/>
      <text:p text:style-name="P5">五、指定之輻防人員或輻防管理人員(含代理人)名冊及聯絡電話</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
          </table:table-cell>
          <table:table-cell table:style-name="表格1.A1" office:value-type="string">
            <text:p text:style-name="P8">姓名</text:p>
          </table:table-cell>
          <table:table-cell table:style-name="表格1.A1" office:value-type="string">
            <text:p text:style-name="P8">職稱</text:p>
          </table:table-cell>
          <table:table-cell table:style-name="表格1.D1" office:value-type="string">
            <text:p text:style-name="P5">聯絡電話(上班、非上班)</text:p>
          </table:table-cell>
        </table:table-row>
        <table:table-row table:style-name="表格1.1">
          <table:table-cell table:style-name="表格1.A1" office:value-type="string">
            <text:p text:style-name="P5">指定之輻防人員或輻防管理人員</text:p>
          </table:table-cell>
          <table:table-cell table:style-name="表格1.A1" office:value-type="string">
            <text:p text:style-name="P7"/>
          </table:table-cell>
          <table:table-cell table:style-name="表格1.A1" office:value-type="string">
            <text:p text:style-name="P7"/>
          </table:table-cell>
          <table:table-cell table:style-name="表格1.D1" office:value-type="string">
            <text:p text:style-name="P7"/>
          </table:table-cell>
        </table:table-row>
        <table:table-row table:style-name="表格1.1">
          <table:table-cell table:style-name="表格1.A1" office:value-type="string">
            <text:p text:style-name="P5">第一代理人</text:p>
          </table:table-cell>
          <table:table-cell table:style-name="表格1.A1" office:value-type="string">
            <text:p text:style-name="P7"/>
          </table:table-cell>
          <table:table-cell table:style-name="表格1.A1" office:value-type="string">
            <text:p text:style-name="P7"/>
          </table:table-cell>
          <table:table-cell table:style-name="表格1.D1" office:value-type="string">
            <text:p text:style-name="P7"/>
          </table:table-cell>
        </table:table-row>
        <table:table-row table:style-name="表格1.1">
          <table:table-cell table:style-name="表格1.A1" office:value-type="string">
            <text:p text:style-name="P5">第二代理人</text:p>
          </table:table-cell>
          <table:table-cell table:style-name="表格1.A1" office:value-type="string">
            <text:p text:style-name="P7"/>
          </table:table-cell>
          <table:table-cell table:style-name="表格1.A1" office:value-type="string">
            <text:p text:style-name="P7"/>
          </table:table-cell>
          <table:table-cell table:style-name="表格1.D1" office:value-type="string">
            <text:p text:style-name="P7"/>
          </table:table-cell>
        </table:table-row>
      </table:table>
      <text:p text:style-name="P11">註：1.輻防人員係指「游離輻射防護法」第七條所稱之輻射防護人員，即輻射防護師或輻射防護員，負責執行輻防管理業務。</text:p>
      <text:p text:style-name="P10"><text:span text:style-name="T1"><text:s text:c="4"/>2.輻防管理人員係指貴單位若未達「輻射防護管理組織及輻射防護人員設置標準」，尚不需配置輻射防護師或輻射防護員時，設施經營者應指定人員（至少接受18小時輻射防護訓練）執行輻防管理業務。</text:span></text:p>
      <text:p text:style-name="P5"/>
      <text:p text:style-name="P1"><text:span text:style-name="T4">核能安全委員會核安監管中心24小時通報專線</text:span><text:span text:style-name="T1">：02-82317250</text:span></text:p>
      <text:p text:style-name="P13"><text:span text:style-name="T1"><text:s text:c="41"/>0800-088-9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文字"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423cm" fo:margin-bottom="0cm" loext:contextual-spacing="false" style:line-height-at-least="0.847cm" fo:orphans="2" fo:widows="2" style:text-autospace="none" style:vertical-align="bottom"/>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釋標題_20_字元" style:display-name="註釋標題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結語_20_字元" style:display-name="結語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本文_20_2_20_字元" style:display-name="本文 2 字元"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101cm" fo:margin-bottom="1.75cm" fo:margin-left="2.701cm" fo:margin-right="2.7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行政院選送中高階公務人員</dc:title>
    <meta:initial-creator>yjhuang_黃郁禎</meta:initial-creator>
    <meta:creation-date>2023-09-18T14:50:00</meta:creation-date>
    <dc:creator>林琦峰</dc:creator>
    <dc:date>2023-09-18T14:50:00</dc:date>
    <meta:print-date>2011-02-18T14:46:00</meta:print-date>
    <meta:editing-cycles>2</meta:editing-cycles>
    <meta:document-statistic meta:table-count="1" meta:image-count="0" meta:object-count="0" meta:page-count="2" meta:paragraph-count="32" meta:word-count="1061" meta:character-count="1144" meta:non-whitespace-character-count="1099"/>
    <meta:generator>NDC_ODF_Application_Tools/1.0.3$Windows_x86 LibreOffice_project/8ad3e16aadc5e73175a2d44b1abec8638aa18880</meta:generator>
  </office:meta>
</office:document-meta>
</file>