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0.769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0.522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1.106cm"/>
    </style:style>
    <style:style style:name="表格1.M" style:family="table-column">
      <style:table-column-properties style:column-width="0.37cm"/>
    </style:style>
    <style:style style:name="表格1.N" style:family="table-column">
      <style:table-column-properties style:column-width="1.91cm"/>
    </style:style>
    <style:style style:name="表格1.O" style:family="table-column">
      <style:table-column-properties style:column-width="0.642cm"/>
    </style:style>
    <style:style style:name="表格1.P" style:family="table-column">
      <style:table-column-properties style:column-width="4.373cm"/>
    </style:style>
    <style:style style:name="表格1.1" style:family="table-row">
      <style:table-row-properties style:min-row-height="1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style:min-row-height="1.552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2.399cm" fo:keep-together="always"/>
    </style:style>
    <style:style style:name="表格1.6" style:family="table-row">
      <style:table-row-properties style:min-row-height="2.817cm" fo:keep-together="always"/>
    </style:style>
    <style:style style:name="表格1.7" style:family="table-row">
      <style:table-row-properties style:min-row-height="3.133cm" fo:keep-together="always"/>
    </style:style>
    <style:style style:name="表格1.8" style:family="table-row">
      <style:table-row-properties style:row-height="1.127cm" fo:keep-together="always"/>
    </style:style>
    <style:style style:name="表格1.9" style:family="table-row">
      <style:table-row-properties style:min-row-height="4.004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Header">
      <style:paragraph-properties fo:margin-left="0.199cm" fo:margin-right="0.199cm" fo:margin-top="0cm" fo:margin-bottom="0.212cm" loext:contextual-spacing="false" fo:line-height="0.635cm" fo:text-align="center" style:justify-single-word="false" fo:text-indent="0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2" style:family="paragraph" style:parent-style-name="Header">
      <style:paragraph-properties fo:margin-left="0.199cm" fo:margin-right="0.199cm" fo:margin-top="0cm" fo:margin-bottom="0.212cm" loext:contextual-spacing="false" fo:line-height="0.564cm" fo:text-align="justify" style:justify-single-word="false" fo:text-indent="0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3" style:family="paragraph" style:parent-style-name="Header">
      <style:paragraph-properties fo:margin-left="0.199cm" fo:margin-right="0.199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Header">
      <style:paragraph-properties fo:margin-left="0.199cm" fo:margin-right="0.199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5" style:family="paragraph" style:parent-style-name="Header">
      <style:paragraph-properties fo:margin-left="0.199cm" fo:margin-right="0.199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fo:language="zh" fo:country="TW" fo:font-weight="bold" style:font-size-asian="12pt" style:language-asian="zh" style:country-asian="TW" style:font-weight-asian="bold" style:font-weight-complex="bold"/>
    </style:style>
    <style:style style:name="P6" style:family="paragraph" style:parent-style-name="Header">
      <style:paragraph-properties fo:margin-left="0.199cm" fo:margin-right="0.199cm" fo:margin-top="0.212cm" fo:margin-bottom="0cm" loext:contextual-spacing="false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Header">
      <style:paragraph-properties fo:margin-left="1.469cm" fo:margin-right="0.199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8" style:family="paragraph" style:parent-style-name="Header">
      <style:paragraph-properties fo:margin-left="0.199cm" fo:margin-right="0.199cm" fo:margin-top="0cm" fo:margin-bottom="0.212cm" loext:contextual-spacing="false" fo:line-height="0.564cm" fo:text-align="justify" style:justify-single-word="false" fo:text-indent="0.485cm" style:auto-text-indent="false" style:snap-to-layout-grid="false">
        <style:tab-stops/>
      </style:paragraph-properties>
    </style:style>
    <style:style style:name="P9" style:family="paragraph" style:parent-style-name="Header">
      <style:paragraph-properties fo:margin-left="0.199cm" fo:margin-right="0.199cm" fo:margin-top="0cm" fo:margin-bottom="0.212cm" loext:contextual-spacing="false" fo:line-height="0.564cm" fo:text-align="justify" style:justify-single-word="false" fo:text-indent="0.806cm" style:auto-text-indent="false" style:snap-to-layout-grid="fals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10" style:family="paragraph" style:parent-style-name="Header">
      <style:paragraph-properties fo:margin-left="0.66cm" fo:margin-right="0.199cm" fo:margin-top="0cm" fo:margin-bottom="0.212cm" loext:contextual-spacing="false" fo:line-height="0.564cm" fo:text-align="justify" style:justify-single-word="false" fo:text-indent="-0.46cm" style:auto-text-indent="false" style:snap-to-layout-grid="false">
        <style:tab-stops/>
      </style:paragraph-properties>
    </style:style>
    <style:style style:name="P11" style:family="paragraph" style:parent-style-name="Header">
      <style:paragraph-properties fo:margin-left="1.702cm" fo:margin-right="0.199cm" fo:line-height="0.635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fo:line-height="0.635cm" fo:text-align="center" style:justify-single-word="false"/>
      <style:text-properties fo:language="zh" fo:country="TW" style:language-asian="zh" style:country-asian="TW"/>
    </style:style>
    <style:style style:name="P14" style:family="paragraph" style:parent-style-name="Standard">
      <style:paragraph-properties fo:line-height="0.706cm" fo:text-align="center" style:justify-single-word="false"/>
      <style:text-properties fo:language="zh" fo:country="TW" style:language-asian="zh" style:country-asian="TW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style:snap-to-layout-grid="false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font-size="16pt" style:font-size-asian="16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font-size="16pt" style:font-size-asian="16pt"/>
    </style:style>
    <style:style style:name="P20" style:family="paragraph" style:parent-style-name="Standard">
      <style:paragraph-properties fo:line-height="0.882cm" style:snap-to-layout-grid="false"/>
      <style:text-properties fo:font-size="16pt" style:font-size-asian="16pt"/>
    </style:style>
    <style:style style:name="P21" style:family="paragraph" style:parent-style-name="Standard">
      <style:paragraph-properties fo:margin-left="0cm" fo:margin-right="0cm" fo:line-height="0.882cm" fo:text-indent="12.7cm" style:auto-text-indent="false"/>
    </style:style>
    <style:style style:name="P2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language="zh" fo:country="TW" style:language-asian="zh" style:country-asian="TW"/>
    </style:style>
    <style:style style:name="P24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 style:snap-to-layout-grid="false"/>
      <style:text-properties fo:language="zh" fo:country="TW" style:language-asian="zh" style:country-asian="TW"/>
    </style:style>
    <style:style style:name="P25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language="zh" fo:country="TW" style:language-asian="zh" style:country-asian="TW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zh" fo:country="TW" style:font-size-asian="12pt" style:language-asian="zh" style:country-asian="TW"/>
    </style:style>
    <style:style style:name="T6" style:family="text">
      <style:text-properties fo:font-size="12pt" fo:language="zh" fo:country="TW" style:font-size-asian="12pt" style:language-asian="zh" style:country-asian="TW"/>
    </style:style>
    <style:style style:name="T7" style:family="text">
      <style:text-properties fo:font-size="12pt" fo:language="zh" fo:country="TW" style:font-size-asian="12pt" style:language-asian="zh" style:country-asian="TW" style:font-size-complex="12pt"/>
    </style:style>
    <style:style style:name="T8" style:family="text">
      <style:text-properties fo:font-size="12pt" fo:language="zh" fo:country="TW" style:font-name-asian="Times New Roman" style:font-size-asian="12pt" style:language-asian="zh" style:country-asian="TW"/>
    </style:style>
    <style:style style:name="T9" style:family="text">
      <style:text-properties fo:font-size="12pt" fo:language="zh" fo:country="TW" style:font-name-asian="Times New Roman" style:font-size-asian="12pt" style:language-asian="zh" style:country-asian="TW"/>
    </style:style>
    <style:style style:name="T10" style:family="text">
      <style:text-properties fo:font-size="12pt" fo:language="zh" fo:country="TW" fo:font-weight="bold" style:font-size-asian="12pt" style:language-asian="zh" style:country-asian="TW" style:font-weight-asian="bold" style:font-weight-complex="bold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language="zh" fo:country="TW" style:language-asian="zh" style:country-asian="TW"/>
    </style:style>
    <style:style style:name="T13" style:family="text">
      <style:text-properties fo:language="zh" fo:country="TW" style:font-name-asian="Times New Roman" style:language-asian="zh" style:country-asian="TW"/>
    </style:style>
    <style:style style:name="T14" style:family="text">
      <style:text-properties style:font-size-complex="12pt"/>
    </style:style>
    <style:style style:name="T15" style:family="text">
      <style:text-properties style:font-name="Wingdings 2" fo:font-size="12pt" fo:language="zh" fo:country="TW" style:font-name-asian="Wingdings 2" style:font-size-asian="12pt" style:language-asian="zh" style:country-asian="TW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放射性污染建築物一次救濟金申請書</text:p>
      <text:p text:style-name="P21">年<text:span text:style-name="T3"> <text:s text:c="3"/></text:span>月<text:span text:style-name="T3"> <text:s text:c="3"/></text:span>日申請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3">申</text:p>
            <text:p text:style-name="P13">請</text:p>
            <text:p text:style-name="P13">人</text:p>
          </table:table-cell>
          <table:table-cell table:style-name="表格1.A1" table:number-columns-spanned="3" office:value-type="string">
            <text:p text:style-name="P15">姓</text:p>
            <text:p text:style-name="P15">名</text:p>
          </table:table-cell>
          <table:covered-table-cell/>
          <table:covered-table-cell/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5">性</text:p>
            <text:p text:style-name="P15">別</text:p>
          </table:table-cell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" office:value-type="string">
            <text:p text:style-name="P15">身分證統</text:p>
            <text:p text:style-name="P15">一編號</text:p>
          </table:table-cell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5">申請補助</text:p>
            <text:p text:style-name="P15">建物座落</text:p>
          </table:table-cell>
          <table:covered-table-cell/>
          <table:covered-table-cell/>
          <table:covered-table-cell/>
          <table:table-cell table:style-name="表格1.O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3">申</text:p>
            <text:p text:style-name="P13"/>
            <text:p text:style-name="P13">請</text:p>
            <text:p text:style-name="P13"/>
            <text:p text:style-name="P13">給</text:p>
            <text:p text:style-name="P13"/>
            <text:p text:style-name="P13">付</text:p>
            <text:p text:style-name="P13"/>
          </table:table-cell>
          <table:table-cell table:style-name="表格1.A1" table:number-rows-spanned="2" table:number-columns-spanned="2" office:value-type="string">
            <text:p text:style-name="P1">給付</text:p>
            <text:p text:style-name="P1"/>
            <text:p text:style-name="P13">標準</text:p>
          </table:table-cell>
          <table:covered-table-cell/>
          <table:table-cell table:style-name="表格1.D3" table:number-columns-spanned="13" office:value-type="string">
            <text:p text:style-name="P2">依「放射性污染建築物事件防範及處理辦法」第十一條規定，但於該戶建築物年劑量低於五毫西弗之前，有將之出租、出售或供作居住之情形時，應繳回其已受領之救濟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7" office:value-type="string">
            <text:p text:style-name="P4">申請救濟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7">拾萬<text:span text:style-name="T3"> <text:s text:c="4"/></text:span>萬<text:span text:style-name="T3"> <text:s text:c="4"/></text:span>仟<text:span text:style-name="T3"> <text:s text:c="4"/></text:span>佰<text:span text:style-name="T3"> <text:s text:c="4"/></text:span>拾<text:span text:style-name="T3"> <text:s text:c="5"/></text:span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">支付</text:p>
            <text:p text:style-name="P1"/>
            <text:p text:style-name="P1"/>
            <text:p text:style-name="P1"/>
            <text:p text:style-name="P13">方式</text:p>
          </table:table-cell>
          <table:covered-table-cell/>
          <table:table-cell table:style-name="表格1.O1" table:number-columns-spanned="13" office:value-type="string">
            <text:p text:style-name="P2">1. □匯入申請人在郵局之下開帳戶：</text:p>
            <text:p text:style-name="P8"><text:span text:style-name="T15"></text:span><text:span text:style-name="T5">郵政存簿儲金</text:span><text:span text:style-name="T8">(</text:span><text:span text:style-name="T5">H)</text:span><text:span text:style-name="T5">局號：</text:span><text:span text:style-name="T8">________________ <text:s/></text:span><text:span text:style-name="T5">帳號：</text:span><text:span text:style-name="T8">________________</text:span></text:p>
            <text:p text:style-name="P8"><text:span text:style-name="T15"></text:span><text:span text:style-name="T5">郵政劃撥儲金</text:span><text:span text:style-name="T8">(</text:span><text:span text:style-name="T5">T)</text:span><text:span text:style-name="T5">帳號：</text:span><text:span text:style-name="T8">________________</text:span></text:p>
            <text:p text:style-name="P2">2 .□匯入申請人在銀行之下開帳戶：</text:p>
            <text:p text:style-name="P9">行庫全名：<text:span text:style-name="T3">__________________ <text:s/></text:span>帳號：<text:span text:style-name="T3">______________________</text:span></text:p>
            <text:p text:style-name="P10"><text:span text:style-name="T5">3. □申請前來核安會領取（請攜帶原印章及國民身份證至新北市永和區成功路一段八十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附</text:p>
            <text:p text:style-name="P13"/>
            <text:p text:style-name="P13">件</text:p>
          </table:table-cell>
          <table:table-cell table:style-name="表格1.O1" table:number-columns-spanned="15" office:value-type="string">
            <text:p text:style-name="P6"><text:span text:style-name="T5">□1.給付收據</text:span><text:span text:style-name="T8"> <text:s/></text:span><text:span text:style-name="T5">□2.建築物所有權狀影本：所有權人應與申請人相同（加蓋印章）</text:span><text:span text:style-name="T8"> <text:s/></text:span><text:span text:style-name="T5">□3.所有權人身份證正反面影本</text:span><text:span text:style-name="T8"> <text:s/></text:span><text:span text:style-name="T5">□4.戶籍謄本：建築物所在之戶籍謄本及無人居住之證明</text:span><text:span text:style-name="T8"> </text:span><text:span text:style-name="T5">□5.切結書</text:span><text:span text:style-name="T8"> <text:s/></text:span><text:span text:style-name="T5">□6.建築物若為共有者，由其中一人申請，並應檢附其他共有人同意書（附件請依序檢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申</text:p>
            <text:p text:style-name="P13">請</text:p>
            <text:p text:style-name="P13">人</text:p>
            <text:p text:style-name="P13">申</text:p>
            <text:p text:style-name="P13">請</text:p>
            <text:p text:style-name="P13">欄</text:p>
          </table:table-cell>
          <table:table-cell table:style-name="表格1.O1" table:number-columns-spanned="15" office:value-type="string">
            <text:p text:style-name="P4">上列各項均屬真實無訛，請惠予支付。此致</text:p>
            <text:p text:style-name="P5">核能安全委員會</text:p>
            <text:p text:style-name="P4">姓<text:span text:style-name="T3"> <text:s/></text:span>名（簽章）：<text:span text:style-name="T3"> ________________________________ </text:span></text:p>
            <text:p text:style-name="P4"/>
            <text:p text:style-name="P4">現住址：<text:span text:style-name="T3">_________________________________ <text:s/></text:span>電話：<text:span text:style-name="T3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3"><text:span text:style-name="T5">核安會核發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p text:style-name="P11">拾萬<text:span text:style-name="T3"> <text:s text:c="4"/></text:span>萬<text:span text:style-name="T3"> <text:s text:c="4"/></text:span>仟<text:span text:style-name="T3"> <text:s text:c="4"/></text:span>佰<text:span text:style-name="T3"> <text:s text:c="4"/></text:span>拾<text:span text:style-name="T3"> <text:s text:c="5"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審</text:p>
            <text:p text:style-name="P13">查</text:p>
            <text:p text:style-name="P13">單</text:p>
            <text:p text:style-name="P13">位</text:p>
            <text:p text:style-name="P13">意</text:p>
            <text:p text:style-name="P13">見</text:p>
          </table:table-cell>
          <table:table-cell table:style-name="表格1.B9" office:value-type="string">
            <text:p text:style-name="P22"><text:span text:style-name="T11">輻</text:span><text:span text:style-name="T13"> </text:span><text:span text:style-name="T11">射</text:span><text:span text:style-name="T13"> </text:span><text:span text:style-name="T11">防</text:span><text:span text:style-name="T13"> </text:span><text:span text:style-name="T11">護</text:span><text:span text:style-name="T13"> </text:span><text:span text:style-name="T11">組</text:span></text:p>
          </table:table-cell>
          <table:table-cell table:style-name="表格1.B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9" office:value-type="string">
            <text:p text:style-name="P25">政<text:span text:style-name="T3"> <text:s text:c="3"/></text:span>風<text:span text:style-name="T3"> <text:s text:c="3"/></text:span>室</text:p>
          </table:table-cell>
          <table:table-cell table:style-name="表格1.B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9" office:value-type="string">
            <text:p text:style-name="P22"><text:span text:style-name="T11">主</text:span><text:span text:style-name="T13"> <text:s text:c="3"/></text:span><text:span text:style-name="T11">計</text:span><text:span text:style-name="T13"> <text:s text:c="3"/></text:span><text:span text:style-name="T11">室</text:span></text:p>
          </table:table-cell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14">批</text:p>
            <text:p text:style-name="P14"/>
            <text:p text:style-name="P14"/>
            <text:p text:style-name="P14"/>
            <text:p text:style-name="P14">示</text:p>
          </table:table-cell>
          <table:table-cell table:style-name="表格1.O1" office:value-type="string">
            <text:p text:style-name="P2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性污染建築物一次救濟金申請書</dc:title>
    <dc:subject>放射性污染建築物一次救濟金申請</dc:subject>
    <meta:keyword>救濟金申請</meta:keyword>
    <meta:initial-creator>輻防處</meta:initial-creator>
    <meta:creation-date>2023-09-26T11:30:00</meta:creation-date>
    <dc:creator>陳奕儒</dc:creator>
    <dc:date>2023-09-26T11:45:00</dc:date>
    <meta:editing-cycles>3</meta:editing-cycles>
    <meta:editing-duration>PT2M</meta:editing-duration>
    <meta:document-statistic meta:table-count="1" meta:image-count="0" meta:object-count="0" meta:page-count="2" meta:paragraph-count="56" meta:word-count="458" meta:character-count="739" meta:non-whitespace-character-count="636"/>
    <meta:generator>NDC_ODF_Application_Tools/1.0.3$Windows_x86 LibreOffice_project/8ad3e16aadc5e73175a2d44b1abec8638aa18880</meta:generator>
  </office:meta>
</office:document-meta>
</file>