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0.198cm"/>
    </style:style>
    <style:style style:name="表格1.I" style:family="table-column">
      <style:table-column-properties style:column-width="3.06cm"/>
    </style:style>
    <style:style style:name="表格1.J" style:family="table-column">
      <style:table-column-properties style:column-width="2.23cm"/>
    </style:style>
    <style:style style:name="表格1.K" style:family="table-column">
      <style:table-column-properties style:column-width="2.4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69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94cm" fo:keep-together="always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894cm" fo:keep-together="always"/>
    </style:style>
    <style:style style:name="表格1.20" style:family="table-row">
      <style:table-row-properties style:min-row-height="1.044cm" fo:keep-together="always"/>
    </style:style>
    <style:style style:name="表格1.21" style:family="table-row">
      <style:table-row-properties style:min-row-height="1.069cm" fo:keep-together="auto"/>
    </style:style>
    <style:style style:name="表格1.24" style:family="table-row">
      <style:table-row-properties style:min-row-height="1.02cm" fo:keep-together="auto"/>
    </style:style>
    <style:style style:name="表格1.26" style:family="table-row">
      <style:table-row-properties style:min-row-height="2.602cm" fo:keep-together="auto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letter-spacing="0.423cm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letter-spacing="0.042cm" style:font-name-asian="標楷體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42cm" style:font-name-asian="標楷體" style:font-size-asian="11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529cm" style:font-name-asian="標楷體" style:font-size-asian="11pt"/>
    </style:style>
    <style:style style:name="P15" style:family="paragraph" style:parent-style-name="Standard">
      <style:paragraph-properties fo:margin-left="0cm" fo:margin-right="0cm" fo:text-align="end" style:justify-single-word="false" fo:text-indent="0.3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035cm" style:font-name-asian="標楷體" style:font-size-asian="20pt"/>
    </style:style>
    <style:style style:name="P17" style:family="paragraph" style:parent-style-name="Standard">
      <style:paragraph-properties fo:margin-left="0cm" fo:margin-right="0cm" style:line-height-at-least="0cm" fo:text-indent="0cm" style:auto-text-indent="false"/>
    </style:style>
    <style:style style:name="P18" style:family="paragraph" style:parent-style-name="Footer">
      <style:paragraph-properties fo:text-align="end" style:justify-single-word="false"/>
      <style:text-properties style:font-name="新細明體" fo:font-size="8pt" fo:letter-spacing="0.035cm" style:font-size-asian="8pt"/>
    </style:style>
    <style:style style:name="T1" style:family="text">
      <style:text-properties style:font-name="標楷體" fo:font-size="20pt" fo:letter-spacing="0.035cm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background-color="#b2b2b2" loext:char-shading-value="0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fo:letter-spacing="0.046cm" style:font-name-asian="標楷體" style:font-size-asian="11pt"/>
    </style:style>
    <style:style style:name="T10" style:family="text">
      <style:text-properties fo:letter-spacing="0.042cm"/>
    </style:style>
    <style:style style:name="T11" style:family="text">
      <style:text-properties style:font-name-complex="標楷體"/>
    </style:style>
    <style:style style:name="T12" style:family="text">
      <style:text-properties fo:letter-spacing="0.529cm"/>
    </style:style>
    <style:style style:name="T13" style:family="text">
      <style:text-properties style:text-position="super 58%" style:font-name="標楷體" fo:font-size="11pt" style:font-name-asian="標楷體" style:font-size-asian="11pt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密封放射性物質廢棄計畫表</text:p>
      <text:p text:style-name="Standard"><text:span text:style-name="T2">編號： <text:s text:c="44"/></text:span><text:s text:c="3"/><text:span text:style-name="T14">申請日期： <text:s text:c="5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">申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負責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輻射防護員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p text:style-name="Standard"><text:span text:style-name="T3">地</text:span><text:span text:style-name="T3"> <text:s text:c="3"/></text:span><text:span text:style-name="T3">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承辦人</text:p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K1" table:number-columns-spanned="11" office:value-type="string">
            <text:p text:style-name="Standard"><text:span text:style-name="T3">一、密封放射性物質基本資料</text:span><text:span text:style-name="T7">&lt;每顆射源填寫乙份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9">報廢射源(含相關容器)示意圖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9" office:value-type="string">
            <text:p text:style-name="P13">放射性物質〈射源〉</text:p>
          </table:table-cell>
          <table:table-cell table:style-name="表格1.A1" table:number-columns-spanned="4" office:value-type="string">
            <text:p text:style-name="P1">放射性物質執照證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table:number-rows-spanned="15" table:number-columns-spanned="4" office:value-type="string">
            <text:p text:style-name="P5"><text:span text:style-name="T11">(</text:span>請標示尺寸,cm.或mm.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5">(</text:span><text:span text:style-name="T3">照片請附</text:span><text:span text:style-name="T3">”</text:span><text:span text:style-name="T3">標尺</text:span><text:span text:style-name="T3">”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核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半化期(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物質型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射源廠牌、序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購置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購置時活度(Bq或Ci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報廢時活度(Bq或Ci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容器材質、廠牌、型序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rows-spanned="6" office:value-type="string">
            <text:p text:style-name="P14">包件</text:p>
          </table:table-cell>
          <table:table-cell table:style-name="表格1.A1" table:number-columns-spanned="4" office:value-type="string">
            <text:p text:style-name="P1">尺寸（長＊寬＊高.cm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重量(kg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rows-spanned="2" table:number-columns-spanned="3" office:value-type="string">
            <text:p text:style-name="P5">表劑</text:p>
            <text:p text:style-name="P10"><text:span text:style-name="T5"><text:s text:c="2"/></text:span><text:span text:style-name="T3">量</text:span></text:p>
            <text:p text:style-name="P5">面率</text:p>
          </table:table-cell>
          <table:covered-table-cell/>
          <table:covered-table-cell/>
          <table:table-cell table:style-name="表格1.E16" office:value-type="string">
            <text:p text:style-name="P6">表面≦2mSv/h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6">一公尺≦0.1mSv/h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E16" table:number-rows-spanned="2" office:value-type="string">
            <text:p text:style-name="P5">污</text:p>
            <text:p text:style-name="P5">染</text:p>
            <text:p text:style-name="P5">值</text:p>
          </table:table-cell>
          <table:table-cell table:style-name="表格1.E16" table:number-columns-spanned="3" office:value-type="string">
            <text:p text:style-name="P15"><text:span text:style-name="T3">α≦0.37</text:span><text:span text:style-name="T3"> </text:span><text:span text:style-name="T3">Bq/c m</text:span><text:span text:style-name="T13">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E16" table:number-columns-spanned="3" office:value-type="string">
            <text:p text:style-name="P11"><text:span text:style-name="T3">β/γ≦3.70</text:span><text:span text:style-name="T3"> </text:span><text:span text:style-name="T3">Bq/c m</text:span><text:span text:style-name="T13">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K1" table:number-columns-spanned="11" office:value-type="string">
            <text:p text:style-name="P12"><text:span text:style-name="T3">二、重新鑑定 <text:s/>□是 ─受託鑑定單位： □國家原子能科技研究院 □清華大學 □輻射偵測中心 </text:span></text:p>
            <text:p text:style-name="P17"><text:span text:style-name="T5"><text:s text:c="36"/></text:span><text:span text:style-name="T3">□其他______</text:span></text:p>
            <text:p text:style-name="P7"><text:span text:style-name="T11"><text:s text:c="14"/></text:span>□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1" office:value-type="string">
            <text:p text:style-name="P7">三、報廢後去處□運回國外原廠商 <text:s text:c="5"/>□運回___________國_______________機構</text:p>
            <text:p text:style-name="P7"><text:span text:style-name="T11"><text:s text:c="14"/></text:span>□國內集中貯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1" office:value-type="string">
            <text:p text:style-name="P1">四、接收前暫貯場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1" office:value-type="string">
            <text:p text:style-name="P7">五、組件拆卸：□需 要 ─ □自行拆卸 ─ □受託單位：______________________________</text:p>
            <text:p text:style-name="P7"><text:span text:style-name="T11"><text:s text:c="14"/></text:span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1" table:number-columns-spanned="11" office:value-type="string">
            <text:p text:style-name="P7">六、射源分裝：□需 要 ─ □自行拆卸 ─ □受託單位：______________________________</text:p>
            <text:p text:style-name="P7"><text:span text:style-name="T11"><text:s text:c="14"/></text:span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1" office:value-type="string">
            <text:p text:style-name="P1">七、運送作業：□自行運送 <text:s text:c="2"/>□受託單位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K1" table:number-columns-spanned="11" office:value-type="string">
            <text:p text:style-name="P1">八、檢附文件：1.放射性物質執照影本 <text:s text:c="30"/>□運回國外之証明文件</text:p>
            <text:p text:style-name="P1"><text:span text:style-name="T11"><text:s text:c="14"/></text:span>2.原始証明文件(含裝置結構圖)影本或核種活度鑑定証明 □其他______________</text:p>
            <text:p text:style-name="P1"><text:span text:style-name="T11"><text:s text:c="14"/></text:span>3.輻射防護作業及運送作業</text:p>
            <text:p text:style-name="P1"><text:span text:style-name="T11"><text:s text:c="14"/></text:span>4.放棄密封放射性物質所有權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申請單位 <text:s text:c="21"/>受託單位 <text:s text:c="21"/>受託單位</text:p>
      <text:p text:style-name="P12"><text:span text:style-name="T3">主管簽章：</text:span><text:span text:style-name="T8"> <text:s text:c="17"/></text:span><text:span text:style-name="T3"><text:s text:c="2"/></text:span><text:span text:style-name="T9">審核人</text:span><text:span text:style-name="T3">：</text:span><text:span text:style-name="T8"> <text:s text:c="16"/></text:span><text:span text:style-name="T3"><text:s text:c="4"/>主 <text:s text:c="3"/>管：</text:span><text:span text:style-name="T8"> <text:s text:c="16"/></text:span><text:span text:style-name="T3">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fo:font-size="8pt" fo:letter-spacing="0.035cm" style:font-size-asian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密封放射性物質廢棄計畫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密封放射性物質廢棄計畫表</dc:title>
    <dc:subject>密封放射性物質廢棄計畫</dc:subject>
    <meta:keyword>廢棄</meta:keyword>
    <meta:initial-creator>輻防處</meta:initial-creator>
    <meta:creation-date>2023-10-13T16:39:00</meta:creation-date>
    <dc:date>2023-10-13T16:41:57.529000000</dc:date>
    <meta:editing-cycles>3</meta:editing-cycles>
    <meta:generator>NDC_ODF_Application_Tools/1.0.3$Windows_x86 LibreOffice_project/8ad3e16aadc5e73175a2d44b1abec8638aa18880</meta:generator>
    <meta:editing-duration>PT2M17S</meta:editing-duration>
    <meta:document-statistic meta:table-count="1" meta:image-count="0" meta:object-count="0" meta:page-count="1" meta:paragraph-count="53" meta:word-count="482" meta:character-count="1107" meta:non-whitespace-character-count="669"/>
  </office:meta>
</office:document-meta>
</file>