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1.26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95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305cm" fo:margin-left="1.261cm" table:align="left" style:writing-mode="lr-tb"/>
    </style:style>
    <style:style style:name="表格2.A" style:family="table-column">
      <style:table-column-properties style:column-width="2.858cm"/>
    </style:style>
    <style:style style:name="表格2.E" style:family="table-column">
      <style:table-column-properties style:column-width="2.875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HTML_20_Preformatted">
      <style:text-properties style:font-name="標楷體" fo:font-size="16pt" style:font-name-asian="標楷體" style:font-size-asian="16pt"/>
    </style:style>
    <style:style style:name="P8" style:family="paragraph" style:parent-style-name="HTML_20_Preformatte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HTML_20_Preformatte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HTML_20_Preformatted">
      <style:paragraph-properties fo:margin-left="1.27cm" fo:margin-right="0cm" fo:text-indent="-1.27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HTML_20_Preformatted">
      <style:paragraph-properties fo:margin-left="1.27cm" fo:margin-right="0cm" fo:text-indent="-0.159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HTML_20_Preformatte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HTML_20_Preformatte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HTML_20_Preformatted">
      <style:paragraph-properties fo:margin-left="0cm" fo:margin-right="0cm" fo:text-indent="1.111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HTML_20_Preformatted">
      <style:paragraph-properties fo:margin-left="0cm" fo:margin-right="0cm" fo:text-indent="0.543cm" style:auto-text-indent="false"/>
    </style:style>
    <style:style style:name="P16" style:family="paragraph" style:parent-style-name="HTML_20_Preformatted" style:master-page-name="Standard">
      <style:paragraph-properties fo:text-align="center" style:justify-single-word="false" style:page-number="auto"/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鋼鐵業輻射偵檢作業認可證明換發申請書</text:p>
      <text:p text:style-name="P10">一、鋼鐵業基本資料</text:p>
      <text:p text:style-name="P11">鋼鐵業名稱：_______________________統一編號：___________</text:p>
      <text:p text:style-name="P12">公司地址：________________________電話：______________</text:p>
      <text:p text:style-name="P13">作業場所地址：________________________電話：______________</text:p>
      <text:p text:style-name="P14">負責人姓名：_______________身份證字號：_________________</text:p>
      <text:p text:style-name="P14">負責人地址：____________________________________________</text:p>
      <text:p text:style-name="P15"><text:span text:style-name="T1">認可證明字號：____________________________________________ </text:span></text:p>
      <text:p text:style-name="HTML_20_Preformatted"><text:span text:style-name="T1">二、輻射偵檢人員名冊</text:span><text:span text:style-name="T2">（若不敷填寫請依格式另紙造冊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7">身份證字號</text:p>
          </table:table-cell>
          <table:table-cell table:style-name="表格1.C1" office:value-type="string">
            <text:p text:style-name="P7">輻射偵檢人員結業證明書字號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HTML_20_Preformatted"><text:span text:style-name="T1">三、輻射偵檢設備</text:span><text:span text:style-name="T2">（若不敷填寫請依本格式另紙造冊）</text:span>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8">廠牌</text:p>
          </table:table-cell>
          <table:table-cell table:style-name="表格2.A1" office:value-type="string">
            <text:p text:style-name="P8">型式</text:p>
          </table:table-cell>
          <table:table-cell table:style-name="表格2.A1" office:value-type="string">
            <text:p text:style-name="P8">型號</text:p>
          </table:table-cell>
          <table:table-cell table:style-name="表格2.A1" office:value-type="string">
            <text:p text:style-name="P8">序號</text:p>
          </table:table-cell>
          <table:table-cell table:style-name="表格2.E1" office:value-type="string">
            <text:p text:style-name="P8">數量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</table:table>
      <text:p text:style-name="P7">四、申請公司同意主管機關得派員實施本認可事項之檢查。</text:p>
      <text:p text:style-name="P4"><draw:frame draw:style-name="fr1" draw:name="框架1" text:anchor-type="char" svg:x="11.086cm" svg:y="0.168cm" svg:width="2.912cm" svg:height="2.258cm" draw:z-index="0"><draw:text-box><text:p text:style-name="P6">機關（構）</text:p><text:p text:style-name="P2">印 <text:s text:c="4"/>信</text:p></draw:text-box></draw:frame><draw:frame draw:style-name="fr2" draw:name="框架2" text:anchor-type="char" svg:x="1.905cm" svg:y="0.194cm" svg:width="7.303cm" svg:height="1.588cm" draw:z-index="1"><draw:text-box><text:p text:style-name="P3"/><text:p text:style-name="P5"><text:span text:style-name="T1">負責人簽章</text:span><text:span text:style-name="T3">____________</text:span></text:p><text:p text:style-name="Standard"/></draw:text-box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鋼鐵業輻射偵檢作業認可證明換發申請書</dc:title>
    <dc:subject>鋼鐵業輻射偵檢作業認可證明換發申請</dc:subject>
    <meta:keyword>鋼鐵業輻射偵檢</meta:keyword>
    <meta:initial-creator>輻防處</meta:initial-creator>
    <meta:creation-date>2008-08-14T10:55:00</meta:creation-date>
    <dc:date>2014-11-21T11:26:31.921000000</dc:date>
    <meta:editing-cycles>4</meta:editing-cycles>
    <meta:editing-duration>PT1M24S</meta:editing-duration>
    <meta:generator>LibreOffice/4.3.2.2$Windows_x86 LibreOffice_project/edfb5295ba211bd31ad47d0bad0118690f76407d</meta:generator>
    <meta:document-statistic meta:table-count="2" meta:image-count="0" meta:object-count="0" meta:page-count="1" meta:paragraph-count="22" meta:word-count="209" meta:character-count="446" meta:non-whitespace-character-count="440"/>
  </office:meta>
</office:document-meta>
</file>