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8.30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558cm"/>
    </style:style>
    <style:style style:name="表格1.1" style:family="table-row">
      <style:table-row-properties style:min-row-height="1.36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8" style:family="table-row">
      <style:table-row-properties style:min-row-height="2.672cm" fo:keep-together="always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line-height="0.847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牙科型</text:span><text:span text:style-name="T4">ｘ光機輻射安全審查項目</text:span></text:p>
      <text:p text:style-name="P4">廠牌： <text:s text:c="23"/>型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審查項目</text:p>
          </table:table-cell>
          <table:table-cell table:style-name="表格1.A1" office:value-type="string">
            <text:p text:style-name="P4">說明</text:p>
          </table:table-cell>
          <table:table-cell table:style-name="表格1.C1" office:value-type="string">
            <text:p text:style-name="P6">審核情況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診斷Ｘ光防護管套其滲漏輻射空氣克馬在距靶一公尺處，每小時不得超過</text:span><text:span text:style-name="T6">0.25</text:span><text:span text:style-name="T4">毫戈雷（</text:span><text:span text:style-name="T4">mGy</text:span><text:span text:style-name="T4">）。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list xml:id="list4471943090721479545" text:style-name="WW8Num1">
              <text:list-item>
                <text:p text:style-name="P8">合格</text:p>
              </text:list-item>
            </text:list>
            <text:p text:style-name="P1"><text:span text:style-name="T7">□不合格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有用射柱之全部永久性過濾片，在公稱電壓七十仟伏（</text:span><text:span text:style-name="T1">kVp</text:span><text:span text:style-name="T1">）以下時，不得少於一．五毫米鋁厚當量；公稱電壓超過七十仟伏（</text:span><text:span text:style-name="T1">kVp</text:span><text:span text:style-name="T1">）時，不得少於二．五毫米鋁厚當量。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list xml:id="list103441467170746" text:continue-numbering="true" text:style-name="WW8Num1">
              <text:list-item>
                <text:p text:style-name="P8">合格</text:p>
              </text:list-item>
            </text:list>
            <text:p text:style-name="P1"><text:span text:style-name="T7">□不合格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管電壓容許誤差應小於百分之</text:span><text:span text:style-name="T8">十</text:span></text:p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list xml:id="list103441468147565" text:continue-numbering="true" text:style-name="WW8Num1">
              <text:list-item>
                <text:p text:style-name="P8">合格</text:p>
              </text:list-item>
            </text:list>
            <text:p text:style-name="P1"><text:span text:style-name="T7">□不合格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管電流容許誤差應小於百分之</text:span><text:span text:style-name="T8">二十</text:span></text:p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list xml:id="list103441469155406" text:continue-numbering="true" text:style-name="WW8Num1">
              <text:list-item>
                <text:p text:style-name="P8">合格</text:p>
              </text:list-item>
            </text:list>
            <text:p text:style-name="P1"><text:span text:style-name="T7">□不合格</text:span></text:p>
          </table:table-cell>
        </table:table-row>
        <table:table-row table:style-name="表格1.2">
          <table:table-cell table:style-name="表格1.A1" office:value-type="string">
            <text:p text:style-name="P3">照射時間容許誤差應小於百分之十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list xml:id="list103441469161710" text:continue-numbering="true" text:style-name="WW8Num1">
              <text:list-item>
                <text:p text:style-name="P8">合格</text:p>
              </text:list-item>
            </text:list>
            <text:p text:style-name="P1"><text:span text:style-name="T7">□不合格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靶至皮膚距離</text:span><text:span text:style-name="T1">在公稱電壓五十仟伏（</text:span><text:span text:style-name="T1">kVp</text:span><text:span text:style-name="T1">）以下時，</text:span><text:span text:style-name="T1">不得少於十公分</text:span><text:span text:style-name="T1">；公稱電壓超過五十仟伏（</text:span><text:span text:style-name="T1">kVp</text:span><text:span text:style-name="T1">）</text:span><text:span text:style-name="T1">不得少於十</text:span><text:span text:style-name="T1">八</text:span><text:span text:style-name="T1">公分</text:span>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list xml:id="list103441470142325" text:continue-numbering="true" text:style-name="WW8Num1">
              <text:list-item>
                <text:p text:style-name="P8">合格</text:p>
              </text:list-item>
            </text:list>
            <text:p text:style-name="Standard"><text:span text:style-name="T7">□不合格</text:span></text:p>
          </table:table-cell>
        </table:table-row>
        <table:table-row table:style-name="表格1.8">
          <table:table-cell table:style-name="表格1.A1" office:value-type="string">
            <text:p text:style-name="P2">錐體照射區域不得大於七．六公分直徑範圍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list xml:id="list103441471147870" text:continue-numbering="true" text:style-name="WW8Num1">
              <text:list-item>
                <text:p text:style-name="P8">合格</text:p>
              </text:list-item>
            </text:list>
            <text:p text:style-name="Standard"><text:span text:style-name="T7">□不合格</text:span></text:p>
          </table:table-cell>
        </table:table-row>
        <table:table-row table:style-name="表格1.2">
          <table:table-cell table:style-name="表格1.A1" office:value-type="string">
            <text:p text:style-name="P3">曝露開關必須是控鈕型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list xml:id="list103441471172637" text:continue-numbering="true" text:style-name="WW8Num1">
              <text:list-item>
                <text:p text:style-name="P8">合格</text:p>
              </text:list-item>
            </text:list>
            <text:p text:style-name="Standard"><text:span text:style-name="T7">□不合格</text:span></text:p>
          </table:table-cell>
        </table:table-row>
      </table:table>
      <text:p text:style-name="P7">註：本標準參考IEC標準制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牙科型ｘ光機輻射安全審查項目</dc:title>
    <dc:subject>牙科型ｘ光機輻射安全審查項目</dc:subject>
    <meta:keyword>安全審查</meta:keyword>
    <meta:initial-creator>輻防處</meta:initial-creator>
    <meta:creation-date>2008-08-14T10:18:00</meta:creation-date>
    <dc:creator>lcler_樂立群</dc:creator>
    <dc:date>2008-08-14T10:18:00</dc:date>
    <meta:print-date>2006-07-07T13:43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335" meta:character-count="374" meta:non-whitespace-character-count="350"/>
    <meta:generator>LibreOffice/4.3.2.2$Windows_x86 LibreOffice_project/edfb5295ba211bd31ad47d0bad0118690f76407d</meta:generator>
  </office:meta>
</office:document-meta>
</file>