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cm" fo:margin-left="-0.058cm" table:align="left" style:writing-mode="lr-tb"/>
    </style:style>
    <style:style style:name="表格1.A" style:family="table-column">
      <style:table-column-properties style:column-width="7.66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1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817cm" fo:keep-together="always"/>
    </style:style>
    <style:style style:name="表格1.15" style:family="table-row">
      <style:table-row-properties style:min-row-height="2.185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line-height="0.847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847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診斷型ｘ光機（含移動型、透視設備）輻射安全審查項目</text:p>
      <text:p text:style-name="P2">廠牌： <text:s text:c="23"/>型號：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5">審查項目</text:p>
          </table:table-cell>
          <table:table-cell table:style-name="表格1.A1" office:value-type="string">
            <text:p text:style-name="P5">說明</text:p>
          </table:table-cell>
          <table:table-cell table:style-name="表格1.C1" office:value-type="string">
            <text:p text:style-name="P5">審核情況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0">一般事項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診斷Ｘ光防護管套其滲漏輻射空氣克馬在距靶一公尺處，每小時不得超過1毫戈雷（</text:span><text:span text:style-name="T1">mGy</text:span><text:span text:style-name="T1">）。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list xml:id="list7869577252664813428" text:style-name="WW8Num1">
              <text:list-item>
                <text:p text:style-name="P7">合格</text:p>
              </text:list-item>
              <text:list-item>
                <text:p text:style-name="P7">不合格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有用射柱之全部永久性過濾片，在公稱電壓在七十仟伏（</text:span><text:span text:style-name="T1">kVp</text:span><text:span text:style-name="T1">）以下時，不得少於一．五毫米鋁厚當量；公稱電壓超過七十仟伏時，不得少於二．五毫米鋁厚當量。</text:span></text:p>
            <text:p text:style-name="P1"><text:span text:style-name="T3">乳房攝影X光機之永久性過濾片其鋁厚當量標準為公稱電壓（</text:span><text:span text:style-name="T3">kVp</text:span><text:span text:style-name="T3">）/100+0.03≦HVL（mmAl）。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list xml:id="list103442804148727" text:continue-numbering="true" text:style-name="WW8Num1">
              <text:list-item>
                <text:p text:style-name="P7">合格</text:p>
              </text:list-item>
            </text:list>
            <text:p text:style-name="P4">□不合格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管</text:span><text:span text:style-name="T3">電壓容許誤</text:span><text:span text:style-name="T1">差應小於百分之</text:span><text:span text:style-name="T3">十</text:span></text:p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list xml:id="list103442804165429" text:continue-numbering="true" text:style-name="WW8Num1">
              <text:list-item>
                <text:p text:style-name="P7">合格</text:p>
              </text:list-item>
            </text:list>
            <text:p text:style-name="P4">□不合格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管電流容許誤差應小於百分之</text:span><text:span text:style-name="T5">二</text:span><text:span text:style-name="T3">十</text:span></text:p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list xml:id="list103442805146701" text:continue-numbering="true" text:style-name="WW8Num1">
              <text:list-item>
                <text:p text:style-name="P7">合格</text:p>
              </text:list-item>
            </text:list>
            <text:p text:style-name="P4">□不合格</text:p>
          </table:table-cell>
        </table:table-row>
        <table:table-row table:style-name="表格1.1">
          <table:table-cell table:style-name="表格1.A1" office:value-type="string">
            <text:p text:style-name="P4">照射時間容許誤差應小於百分之十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list xml:id="list103442806172025" text:continue-numbering="true" text:style-name="WW8Num1">
              <text:list-item>
                <text:p text:style-name="P7">合格</text:p>
              </text:list-item>
            </text:list>
            <text:p text:style-name="P4">□不合格</text:p>
          </table:table-cell>
        </table:table-row>
        <table:table-row table:style-name="表格1.8">
          <table:table-cell table:style-name="表格1.A1" office:value-type="string">
            <text:p text:style-name="P3">備有限制有用射柱之適當準直儀或錐形筒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list xml:id="list103442806146251" text:continue-numbering="true" text:style-name="WW8Num1">
              <text:list-item>
                <text:p text:style-name="P7">合格</text:p>
              </text:list-item>
            </text:list>
            <text:p text:style-name="P3">□不合格</text:p>
          </table:table-cell>
        </table:table-row>
        <table:table-row table:style-name="表格1.1">
          <table:table-cell table:style-name="表格1.A1" table:number-columns-spanned="2" office:value-type="string">
            <text:p text:style-name="P9">透視設備（無者免填）</text:p>
          </table:table-cell>
          <table:covered-table-cell/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3">備有限制有用射柱之適當準直儀或錐形筒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list xml:id="list103442807150982" text:continue-numbering="true" text:style-name="WW8Num1">
              <text:list-item>
                <text:p text:style-name="P7">合格</text:p>
              </text:list-item>
            </text:list>
            <text:p text:style-name="P4">□不合格</text:p>
          </table:table-cell>
        </table:table-row>
        <table:table-row table:style-name="表格1.1">
          <table:table-cell table:style-name="表格1.A1" office:value-type="string">
            <text:p text:style-name="P3">靶至檯面距離不得少於三十公分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list xml:id="list103442807169709" text:continue-numbering="true" text:style-name="WW8Num1">
              <text:list-item>
                <text:p text:style-name="P7">合格</text:p>
              </text:list-item>
            </text:list>
            <text:p text:style-name="P4">□不合格</text:p>
          </table:table-cell>
        </table:table-row>
        <table:table-row table:style-name="表格1.1">
          <table:table-cell table:style-name="表格1.A1" office:value-type="string">
            <text:p text:style-name="P3">曝露開關必須是控鈕型，並應有定時計時器，預定時間一到即能自動停止，最長設定時間為十分鐘。五分鐘時應具警示功能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list xml:id="list103442808159712" text:continue-numbering="true" text:style-name="WW8Num1">
              <text:list-item>
                <text:p text:style-name="P7">合格</text:p>
              </text:list-item>
            </text:list>
            <text:p text:style-name="P4">□不合格</text:p>
          </table:table-cell>
        </table:table-row>
        <table:table-row table:style-name="表格1.1">
          <table:table-cell table:style-name="表格1.A1" office:value-type="string">
            <text:p text:style-name="P3">檯面空氣克馬率每分鐘不得超過八十七毫戈雷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list xml:id="list103442808156991" text:continue-numbering="true" text:style-name="WW8Num1">
              <text:list-item>
                <text:p text:style-name="P7">合格</text:p>
              </text:list-item>
            </text:list>
            <text:p text:style-name="P4">□不合格</text:p>
          </table:table-cell>
        </table:table-row>
        <table:table-row table:style-name="表格1.1">
          <table:table-cell table:style-name="表格1.A1" office:value-type="string">
            <text:p text:style-name="P3">主射柱應可限制在螢光屏或影像加強器範圍之內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list xml:id="list103442809158767" text:continue-numbering="true" text:style-name="WW8Num1">
              <text:list-item>
                <text:p text:style-name="P7">合格</text:p>
              </text:list-item>
            </text:list>
            <text:p text:style-name="P4">□不合格</text:p>
          </table:table-cell>
        </table:table-row>
        <table:table-row table:style-name="表格1.15">
          <table:table-cell table:style-name="表格1.A1" office:value-type="string">
            <text:p text:style-name="P3">如設有鉛帷者，其面積不少於四十五公分見方，鉛當量不少於○．五毫米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list xml:id="list103442809142118" text:continue-numbering="true" text:style-name="WW8Num1">
              <text:list-item>
                <text:p text:style-name="P7">合格</text:p>
              </text:list-item>
            </text:list>
            <text:p text:style-name="P4">□不合格</text:p>
          </table:table-cell>
        </table:table-row>
        <table:table-row table:style-name="表格1.1">
          <table:table-cell table:style-name="表格1.C1" table:number-columns-spanned="3" office:value-type="string">
            <text:p text:style-name="P9">移動型設備（非此設備免填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靶至皮膚距離不得少於三十公分。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list xml:id="list103442810170011" text:continue-numbering="true" text:style-name="WW8Num1">
              <text:list-item>
                <text:p text:style-name="P7">合格</text:p>
              </text:list-item>
            </text:list>
            <text:p text:style-name="P4">□不合格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操作人員與患者之距離不得少於</text:span><text:span text:style-name="T3">2公尺</text:span></text:p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list xml:id="list103442811173086" text:continue-numbering="true" text:style-name="WW8Num1">
              <text:list-item>
                <text:p text:style-name="P7">合格</text:p>
              </text:list-item>
            </text:list>
            <text:p text:style-name="P4">□不合格</text:p>
          </table:table-cell>
        </table:table-row>
        <table:table-row table:style-name="表格1.1">
          <table:table-cell table:style-name="表格1.A1" office:value-type="string">
            <text:p text:style-name="P3">曝露開關必須是控鈕型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list xml:id="list103442811153114" text:continue-numbering="true" text:style-name="WW8Num1">
              <text:list-item>
                <text:p text:style-name="P7">合格</text:p>
              </text:list-item>
            </text:list>
            <text:p text:style-name="P4">□不合格</text:p>
          </table:table-cell>
        </table:table-row>
      </table:table>
      <text:p text:style-name="P3">註：本標準參考IEC標準制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主旨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診斷型ｘ光機(含移動型、透視設備)輻射安全審查項目</dc:title>
    <dc:subject>診斷型ｘ光機(含移動型、透視設備)輻射安全審查項目</dc:subject>
    <meta:keyword>安全審查</meta:keyword>
    <meta:initial-creator>輻防處</meta:initial-creator>
    <meta:creation-date>2008-08-14T10:19:00</meta:creation-date>
    <dc:creator>lcler_樂立群</dc:creator>
    <dc:date>2008-08-14T10:19:00</dc:date>
    <meta:print-date>2006-07-07T15:53:00</meta:print-date>
    <meta:editing-cycles>2</meta:editing-cycles>
    <meta:editing-duration>PT1M</meta:editing-duration>
    <meta:document-statistic meta:table-count="1" meta:image-count="0" meta:object-count="0" meta:page-count="2" meta:paragraph-count="55" meta:word-count="593" meta:character-count="640" meta:non-whitespace-character-count="616"/>
    <meta:generator>LibreOffice/4.3.2.2$Windows_x86 LibreOffice_project/edfb5295ba211bd31ad47d0bad0118690f76407d</meta:generator>
  </office:meta>
</office:document-meta>
</file>