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0.782cm" fo:margin-top="0cm" fo:margin-bottom="0cm" table:align="center" style:writing-mode="lr-tb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7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6.357cm"/>
        </style:tab-stops>
      </style:paragraph-properties>
      <style:text-properties officeooo:paragraph-rsid="00b8eb57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Times New Roman3" style:font-size-complex="14pt"/>
    </style:style>
    <style:style style:name="P7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24pt" fo:font-weight="bold" style:font-name-asian="標楷體2" style:font-size-asian="24pt" style:font-weight-asian="bold" style:font-name-complex="標楷體3" style:font-size-complex="24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2" style:family="paragraph" style:parent-style-name="List_20_Paragraph">
      <style:paragraph-properties fo:margin-left="0.847cm" fo:margin-right="0cm" fo:text-indent="0cm" style:auto-text-indent="false" style:writing-mode="lr-tb">
        <style:tab-stops/>
      </style:paragraph-properties>
    </style:style>
    <style:style style:name="P13" style:family="paragraph" style:parent-style-name="List_20_Paragraph" style:list-style-name="WWNum1">
      <style:paragraph-properties fo:margin-left="0.847cm" fo:margin-right="0cm" fo:text-indent="-0.847cm" style:auto-text-indent="false" style:writing-mode="lr-tb">
        <style:tab-stops/>
      </style:paragraph-properties>
      <style:text-properties style:font-name="Times New Roman" style:font-name-asian="標楷體2" style:font-name-complex="標楷體3"/>
    </style:style>
    <style:style style:name="P14" style:family="paragraph" style:parent-style-name="List_20_Paragraph" style:list-style-name="WWNum1">
      <style:paragraph-properties fo:margin-left="0.847cm" fo:margin-right="0cm" fo:text-indent="-0.847cm" style:auto-text-indent="false" style:writing-mode="lr-tb">
        <style:tab-stops/>
      </style:paragraph-properties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標楷體1" style:font-name-asian="標楷體2" style:font-name-complex="標楷體3" style:font-weight-complex="bold"/>
    </style:style>
    <style:style style:name="T2" style:family="text">
      <style:text-properties style:font-name="Times New Roman" fo:font-size="14pt" style:font-name-asian="標楷體2" style:font-size-asian="14pt" style:font-name-complex="標楷體3" style:font-size-complex="14pt"/>
    </style:style>
    <style:style style:name="T3" style:family="text">
      <style:text-properties style:font-name="Times New Roman" fo:font-size="14pt" style:font-name-asian="標楷體2" style:font-size-asian="14pt" style:font-name-complex="Times New Roman3" style:font-size-complex="14pt"/>
    </style:style>
    <style:style style:name="T4" style:family="text">
      <style:text-properties style:font-name="Times New Roman" fo:font-size="14pt" style:font-name-asian="標楷體2" style:font-size-asian="14pt" style:language-asian="zh" style:country-asian="TW" style:font-name-complex="標楷體3" style:font-size-complex="14pt"/>
    </style:style>
    <style:style style:name="T5" style:family="text">
      <style:text-properties style:font-name="Times New Roman" style:font-name-asian="標楷體2" style:font-name-complex="標楷體3"/>
    </style:style>
    <style:style style:name="T6" style:family="text">
      <style:text-properties style:font-name="Times New Roman" style:font-name-asian="標楷體2" style:font-name-complex="Times New Roman3"/>
    </style:style>
    <style:style style:name="T7" style:family="text">
      <style:text-properties style:font-name="Times New Roman" style:font-name-asian="標楷體2" style:language-asian="zh" style:country-asian="TW" style:font-name-complex="標楷體3"/>
    </style:style>
    <style:style style:name="T8" style:family="text">
      <style:text-properties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text:anchor-type="paragraph" draw:z-index="0" draw:name="形狀1" draw:style-name="gr2" draw:text-style-name="P16" svg:width="1.195cm" svg:height="1.204cm" svg:x="24.259cm" svg:y="-0.019cm"><draw:text-box><text:p><text:span text:style-name="T8">附表三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放射性廢棄物處理設施運轉人員團體報名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<text:span text:style-name="T2">公司</text:span><text:span text:style-name="T3">/</text:span><text:span text:style-name="T2">機關單位名稱：</text:span></text:p>
            <text:p text:style-name="P3"><draw:frame text:anchor-type="paragraph" draw:z-index="1" draw:name="形狀2" draw:style-name="gr1" draw:text-style-name="P15" svg:width="0.509cm" svg:height="0.585cm" svg:x="5.2cm" svg:y="0.076cm"><draw:text-box><text:p/></draw:text-box></draw:frame><draw:frame text:anchor-type="paragraph" draw:z-index="2" draw:name="形狀2" draw:style-name="gr1" draw:text-style-name="P15" svg:width="0.509cm" svg:height="0.585cm" svg:x="5.764cm" svg:y="0.076cm"><draw:text-box><text:p/></draw:text-box></draw:frame><draw:frame text:anchor-type="paragraph" draw:z-index="3" draw:name="形狀2" draw:style-name="gr1" draw:text-style-name="P15" svg:width="0.509cm" svg:height="0.585cm" svg:x="6.532cm" svg:y="0.072cm"><draw:text-box><text:p/></draw:text-box></draw:frame><draw:frame text:anchor-type="paragraph" draw:z-index="4" draw:name="形狀2" draw:style-name="gr1" draw:text-style-name="P15" svg:width="0.509cm" svg:height="0.585cm" svg:x="4.597cm" svg:y="0.076cm"><draw:text-box><text:p/></draw:text-box></draw:frame><draw:frame text:anchor-type="paragraph" draw:z-index="5" draw:name="形狀2" draw:style-name="gr1" draw:text-style-name="P15" svg:width="0.509cm" svg:height="0.585cm" svg:x="7.165cm" svg:y="0.074cm"><draw:text-box><text:p/></draw:text-box></draw:frame><text:span text:style-name="T2">公司</text:span><text:span text:style-name="T3">/</text:span><text:span text:style-name="T2">機關單位地址：</text:span><text:span text:style-name="T4"> <text:s text:c="6"/></text:span><text:span text:style-name="T2">-</text:span></text:p>
            <text:p text:style-name="P7">單位聯絡人：</text:p>
            <text:p text:style-name="P7">聯絡電話：</text:p>
            <text:p text:style-name="P7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姓名</text:p>
          </table:table-cell>
          <table:table-cell table:style-name="表格1.A3" office:value-type="string">
            <text:p text:style-name="P8">測驗級別</text:p>
          </table:table-cell>
          <table:table-cell table:style-name="表格1.A3" office:value-type="string">
            <text:p text:style-name="P4"><text:span text:style-name="T2">一般考生</text:span><text:span text:style-name="T3">/</text:span><text:span text:style-name="T2">補考生</text:span></text:p>
          </table:table-cell>
          <table:table-cell table:style-name="表格1.A3" office:value-type="string">
            <text:p text:style-name="P8">審查費</text:p>
          </table:table-cell>
          <table:table-cell table:style-name="表格1.A3" office:value-type="string">
            <text:p text:style-name="P8">測驗費</text:p>
          </table:table-cell>
          <table:table-cell table:style-name="表格1.A3" office:value-type="string">
            <text:p text:style-name="P8">備註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table:number-columns-spanned="3" office:value-type="string">
            <text:p text:style-name="P9">郵政匯票編號：</text:p>
          </table:table-cell>
          <table:covered-table-cell/>
          <table:covered-table-cell/>
          <table:table-cell table:style-name="表格1.A3" table:number-columns-spanned="3" office:value-type="string">
            <text:p text:style-name="P6">費用總計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1">注意事項：</text:p>
            <text:list xml:id="list615097642" text:style-name="WWNum1">
              <text:list-item>
                <text:p text:style-name="P13">請填妥各考生之報名表（如附表一），另依規繳交之一吋相片其背面請務必書寫姓名及身分證字號。</text:p>
              </text:list-item>
              <text:list-item>
                <text:p text:style-name="P14"><text:span text:style-name="T5">團體報名者，得「統一郵寄」入場證及成績單，請檢附</text:span><text:span text:style-name="T6">A4</text:span><text:span text:style-name="T5">尺寸之回郵信封</text:span><text:span text:style-name="T6">2</text:span><text:span text:style-name="T5">個，並</text:span><text:span text:style-name="T1">確實填寫收件人姓名及地址</text:span><text:span text:style-name="T5">並貼足郵資，郵資說明如下：</text:span></text:p>
              </text:list-item>
            </text:list>
            <text:p text:style-name="P12"><text:span text:style-name="T5">報名人數</text:span><text:span text:style-name="T6">5</text:span><text:span text:style-name="T5">位以下：郵資為</text:span><text:span text:style-name="T6">36</text:span><text:span text:style-name="T5">元</text:span></text:p>
            <text:p text:style-name="P12"><text:span text:style-name="T5">報名人數</text:span><text:span text:style-name="T6">6</text:span><text:span text:style-name="T5">位以上未達</text:span><text:span text:style-name="T6">20</text:span><text:span text:style-name="T5">位：郵資為</text:span><text:span text:style-name="T6">45</text:span><text:span text:style-name="T5">元</text:span></text:p>
            <text:p text:style-name="P12"><text:span text:style-name="T5">報名人數</text:span><text:span text:style-name="T6">20</text:span><text:span text:style-name="T5">位以上未達</text:span><text:span text:style-name="T6">40</text:span><text:span text:style-name="T5">位：郵資為</text:span><text:span text:style-name="T6">65</text:span><text:span text:style-name="T5">元</text:span></text:p>
            <text:p text:style-name="P12"><text:span text:style-name="T5">第</text:span><text:span text:style-name="T6">40</text:span><text:span text:style-name="T5">位以上，請另以團體報名方式辦理造冊及郵寄作業。</text:span></text:p>
            <text:list xml:id="list85819671939217" text:continue-numbering="true" text:style-name="WWNum1">
              <text:list-item>
                <text:p text:style-name="P14"><text:span text:style-name="T5">團體報名者如須「個別郵寄」入場證及成績單，請務必於備註欄位註明「個別寄件」並個別檢附</text:span><text:span text:style-name="T6">A4</text:span><text:span text:style-name="T5">尺寸之回郵信封</text:span><text:span text:style-name="T6">2</text:span><text:span text:style-name="T5">個，</text:span><text:span text:style-name="T1">確實填寫收件人姓名及地址</text:span><text:span text:style-name="T5">並貼足</text:span><text:span text:style-name="T6">36</text:span><text:span text:style-name="T5">元郵資</text:span><text:span text:style-name="T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07:50:34.287000000</meta:creation-date>
    <meta:editing-duration>PT16M7S</meta:editing-duration>
    <meta:editing-cycles>5</meta:editing-cycles>
    <meta:generator>MODA_ODF_Application_Tools/3.5.5.5.1$Windows_X86_64 LibreOffice_project/67d999f2c0dc927dfe7470b04f05b8a4750bf6bf</meta:generator>
    <dc:title>預設空白範本(writer)</dc:title>
    <dc:date>2025-03-12T08:58:18.719000000</dc:date>
    <meta:document-statistic meta:table-count="1" meta:image-count="0" meta:object-count="0" meta:page-count="1" meta:paragraph-count="22" meta:word-count="352" meta:character-count="375" meta:non-whitespace-character-count="36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%20(x86)/NDC%20ODF%20Application%20Tools%206/program/../share/template/common/NDCODFTemplate/swriter.ott" meta:date="2021-03-30T07:50:33.724000000"/>
  </office:meta>
</office:document-meta>
</file>