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74cm" style:page-number="auto" table:align="center" style:writing-mode="lr-tb"/>
    </style:style>
    <style:style style:name="表格1.A" style:family="table-column">
      <style:table-column-properties style:column-width="4.189cm"/>
    </style:style>
    <style:style style:name="表格1.B" style:family="table-column">
      <style:table-column-properties style:column-width="12.18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5.681cm" table:align="left" style:writing-mode="lr-tb"/>
    </style:style>
    <style:style style:name="表格2.A" style:family="table-column">
      <style:table-column-properties style:column-width="3.916cm"/>
    </style:style>
    <style:style style:name="表格2.C" style:family="table-column">
      <style:table-column-properties style:column-width="3.219cm"/>
    </style:style>
    <style:style style:name="表格2.D" style:family="table-column">
      <style:table-column-properties style:column-width="4.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734cm" fo:margin-left="0.838cm" table:align="left" style:writing-mode="lr-tb"/>
    </style:style>
    <style:style style:name="表格3.A" style:family="table-column">
      <style:table-column-properties style:column-width="2.154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971cm"/>
    </style:style>
    <style:style style:name="表格3.F" style:family="table-column">
      <style:table-column-properties style:column-width="4.858cm"/>
    </style:style>
    <style:style style:name="表格3.1" style:family="table-row">
      <style:table-row-properties style:row-height="0.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575cm" fo:margin-left="0.944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3.97cm"/>
    </style:style>
    <style:style style:name="表格4.C" style:family="table-column">
      <style:table-column-properties style:column-width="0.9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2.82cm" fo:keep-together="always"/>
    </style:style>
    <style:style style:name="表格5" style:family="table">
      <style:table-properties style:width="16.521cm" fo:margin-left="0.242cm" table:align="left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5.106cm"/>
    </style:style>
    <style:style style:name="表格5.C" style:family="table-column">
      <style:table-column-properties style:column-width="3.145cm"/>
    </style:style>
    <style:style style:name="表格5.D" style:family="table-column">
      <style:table-column-properties style:column-width="5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1.536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496cm" table:align="left" style:writing-mode="lr-tb"/>
    </style:style>
    <style:style style:name="表格6.A" style:family="table-column">
      <style:table-column-properties style:column-width="3.551cm"/>
    </style:style>
    <style:style style:name="表格6.B" style:family="table-column">
      <style:table-column-properties style:column-width="1.625cm"/>
    </style:style>
    <style:style style:name="表格6.D" style:family="table-column">
      <style:table-column-properties style:column-width="1.626cm"/>
    </style:style>
    <style:style style:name="表格6.H" style:family="table-column">
      <style:table-column-properties style:column-width="3.194cm"/>
    </style:style>
    <style:style style:name="表格6.1" style:family="table-row">
      <style:table-row-properties style:min-row-height="0.54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6.3" style:family="table-row">
      <style:table-row-properties style:min-row-height="0.374cm" fo:keep-together="always"/>
    </style:style>
    <style:style style:name="表格6.4" style:family="table-row">
      <style:table-row-properties style:min-row-height="0.196cm" fo:keep-together="always"/>
    </style:style>
    <style:style style:name="表格6.5" style:family="table-row">
      <style:table-row-properties style:min-row-height="0.132cm" fo:keep-together="always"/>
    </style:style>
    <style:style style:name="表格6.9" style:family="table-row">
      <style:table-row-properties style:min-row-height="0.222cm" fo:keep-together="always"/>
    </style:style>
    <style:style style:name="表格6.22" style:family="table-row">
      <style:table-row-properties style:min-row-height="0.337cm" fo:keep-together="always"/>
    </style:style>
    <style:style style:name="表格6.23" style:family="table-row">
      <style:table-row-properties style:min-row-height="0.326cm" fo:keep-together="always"/>
    </style:style>
    <style:style style:name="表格6.24" style:family="table-row">
      <style:table-row-properties style:min-row-height="0.316cm" fo:keep-together="always"/>
    </style:style>
    <style:style style:name="表格6.25" style:family="table-row">
      <style:table-row-properties style:min-row-height="0.243cm" fo:keep-together="always"/>
    </style:style>
    <style:style style:name="P1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P2" style:family="paragraph" style:parent-style-name="清單段落" style:list-style-name="WW8Num1"/>
    <style:style style:name="P3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 style:list-style-name="WW8Num1">
      <style:paragraph-properties fo:margin-left="0.63cm" fo:margin-right="0cm" fo:margin-top="0cm" fo:margin-bottom="0cm" loext:contextual-spacing="true" style:line-height-at-least="0.423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註解文字">
      <style:paragraph-properties fo:line-height="125%"/>
    </style:style>
    <style:style style:name="P10" style:family="paragraph" style:parent-style-name="註解文字">
      <style:paragraph-properties fo:line-height="125%"/>
      <style:text-properties style:letter-kerning="true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style:line-height-at-least="0cm"/>
      <style:text-properties style:font-name="標楷體" style:letter-kerning="true" style:font-name-asian="標楷體"/>
    </style:style>
    <style:style style:name="P22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style:snap-to-layout-grid="false"/>
    </style:style>
    <style:style style:name="P27" style:family="paragraph" style:parent-style-name="Standard">
      <style:paragraph-properties style:line-height-at-least="0cm" fo:text-align="end" style:justify-single-word="false"/>
    </style:style>
    <style:style style:name="P28" style:family="paragraph" style:parent-style-name="Standard">
      <style:paragraph-properties style:line-height-at-least="0cm" fo:text-align="justify" style:justify-single-word="false"/>
    </style:style>
    <style:style style:name="P29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text-properties fo:color="#595959" fo:font-size="8pt" style:letter-kerning="true" style:font-name-asian="標楷體" style:font-size-asian="8pt"/>
    </style:style>
    <style:style style:name="P31" style:family="paragraph" style:parent-style-name="Standard">
      <style:paragraph-properties fo:text-align="center" style:justify-single-word="false"/>
      <style:text-properties fo:color="#595959" style:letter-kerning="true" style:font-name-asian="標楷體"/>
    </style:style>
    <style:style style:name="P32" style:family="paragraph" style:parent-style-name="Standard">
      <style:paragraph-properties style:snap-to-layout-grid="false"/>
      <style:text-properties fo:font-size="16pt" style:font-size-asian="16pt"/>
    </style:style>
    <style:style style:name="P3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style:snap-to-layout-grid="false"/>
      <style:text-properties fo:color="#000000" style:font-name-asian="標楷體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7" style:family="paragraph" style:parent-style-name="Standard">
      <style:paragraph-properties style:snap-to-layout-grid="false"/>
      <style:text-properties fo:color="#000000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size-complex="11pt"/>
    </style:style>
    <style:style style:name="P40" style:family="paragraph" style:parent-style-name="Standard">
      <style:paragraph-properties fo:margin-top="0cm" fo:margin-bottom="0.318cm" loext:contextual-spacing="false" fo:line-height="0.423cm"/>
    </style:style>
    <style:style style:name="P41" style:family="paragraph" style:parent-style-name="Standard">
      <style:paragraph-properties fo:margin-left="0cm" fo:margin-right="0cm" fo:margin-top="0cm" fo:margin-bottom="0.318cm" loext:contextual-spacing="false" fo:line-height="0.423cm" fo:text-indent="0.847cm" style:auto-text-indent="false"/>
    </style:style>
    <style:style style:name="P42" style:family="paragraph" style:parent-style-name="Standard">
      <style:paragraph-properties fo:margin-top="0.423cm" fo:margin-bottom="0cm" loext:contextual-spacing="false"/>
      <style:text-properties fo:font-size="13pt" style:letter-kerning="true" style:font-name-asian="標楷體" style:font-size-asian="13pt" style:font-size-complex="13pt"/>
    </style:style>
    <style:style style:name="P43" style:family="paragraph" style:parent-style-name="Standard">
      <style:paragraph-properties fo:margin-left="2.54cm" fo:margin-right="0cm" fo:margin-top="0.423cm" fo:margin-bottom="0cm" loext:contextual-spacing="false" style:line-height-at-least="0cm" fo:text-indent="-2.54cm" style:auto-text-indent="false"/>
    </style:style>
    <style:style style:name="P44" style:family="paragraph" style:parent-style-name="Standard">
      <style:paragraph-properties fo:margin-left="2.542cm" fo:margin-right="0cm" style:line-height-at-least="0cm" fo:text-indent="-2.542cm" style:auto-text-indent="false"/>
      <style:text-properties fo:color="#ff0000" fo:font-weight="bold" style:letter-kerning="true" style:font-name-asian="標楷體" style:font-weight-asian="bold"/>
    </style:style>
    <style:style style:name="P45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letter-spacing="0.882cm" style:font-name-asian="標楷體"/>
    </style:style>
    <style:style style:name="P4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margin-left="0.381cm" fo:margin-right="0cm" style:line-height-at-least="0cm" fo:text-indent="-0.381cm" style:auto-text-indent="false" style:snap-to-layout-grid="false"/>
    </style:style>
    <style:style style:name="P4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49" style:family="paragraph" style:parent-style-name="Standard">
      <style:paragraph-properties fo:margin-left="0cm" fo:margin-right="-0.097cm" style:line-height-at-least="0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-0.041cm" fo:margin-top="0.318cm" fo:margin-bottom="0cm" loext:contextual-spacing="false" style:line-height-at-least="0cm" fo:text-indent="0cm" style:auto-text-indent="false"/>
    </style:style>
    <style:style style:name="P51" style:family="paragraph" style:parent-style-name="Standard">
      <style:paragraph-properties fo:margin-left="0cm" fo:margin-right="-0.041cm" fo:text-indent="0cm" style:auto-text-indent="false"/>
      <style:text-properties style:font-name="標楷體" fo:font-size="10pt" style:letter-kerning="true" style:font-name-asian="標楷體" style:font-size-asian="10pt" style:font-size-complex="10pt"/>
    </style:style>
    <style:style style:name="P52" style:family="paragraph" style:parent-style-name="Standard">
      <style:paragraph-properties fo:margin-left="0cm" fo:margin-right="-0.041cm" fo:text-indent="0cm" style:auto-text-indent="false" style:snap-to-layout-grid="false"/>
    </style:style>
    <style:style style:name="P53" style:family="paragraph" style:parent-style-name="Standard">
      <style:paragraph-properties fo:margin-left="0cm" fo:margin-right="-0.041cm" fo:text-indent="0cm" style:auto-text-indent="false" fo:break-before="page" style:snap-to-layout-grid="false"/>
    </style:style>
    <style:style style:name="P5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color="#595959" style:letter-kerning="true" style:font-name-asian="標楷體"/>
    </style:style>
    <style:style style:name="P55" style:family="paragraph" style:parent-style-name="Standard">
      <style:paragraph-properties fo:break-before="page" style:snap-to-layout-grid="false"/>
      <style:text-properties fo:font-size="16pt" style:letter-kerning="true" style:font-size-asian="16pt"/>
    </style:style>
    <style:style style:name="P56" style:family="paragraph" style:parent-style-name="Standard">
      <style:paragraph-properties fo:margin-left="-0.051cm" fo:margin-right="0cm" style:line-height-at-least="0cm" fo:text-align="center" style:justify-single-word="false" fo:text-indent="0cm" style:auto-text-indent="false"/>
    </style:style>
    <style:style style:name="P57" style:family="paragraph" style:parent-style-name="Standard">
      <style:paragraph-properties fo:margin-left="-0.051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-0.051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 style:master-page-name="轉換_20_1">
      <style:paragraph-properties style:page-number="auto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letter-kerning="true" style:font-name-asian="Times New Roman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style:letter-kerning="true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style:letter-kerning="true" style:font-name-asian="標楷體" style:font-name-complex="標楷體" style:font-weight-complex="bold"/>
    </style:style>
    <style:style style:name="T17" style:family="text">
      <style:text-properties style:font-name="標楷體" style:letter-kerning="true" style:font-name-asian="標楷體"/>
    </style:style>
    <style:style style:name="T18" style:family="text">
      <style:text-properties style:font-name="標楷體" style:letter-kerning="true" style:font-name-asian="標楷體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0pt" fo:language="zh" fo:country="TW" style:letter-kerning="true" style:font-name-asian="標楷體" style:font-size-asian="10pt" style:language-asian="zh" style:country-asian="TW" style:font-size-complex="10pt"/>
    </style:style>
    <style:style style:name="T26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/>
    </style:style>
    <style:style style:name="T30" style:family="text">
      <style:text-properties style:font-name="標楷體" fo:font-weight="bold" style:letter-kerning="true" style:font-name-asian="標楷體" style:font-weight-asian="bold" style:font-weight-complex="bold"/>
    </style:style>
    <style:style style:name="T31" style:family="text">
      <style:text-properties style:font-name="標楷體" fo:font-weight="bold" style:letter-kerning="true" style:font-name-asian="標楷體" style:font-weight-asian="bold" style:font-weight-complex="bold"/>
    </style:style>
    <style:style style:name="T32" style:family="text">
      <style:text-properties style:font-name="標楷體" fo:font-weight="bold" style:font-name-asian="標楷體" style:font-weight-asian="bold"/>
    </style:style>
    <style:style style:name="T33" style:family="text">
      <style:text-properties style:font-name="標楷體" fo:font-size="16pt" style:letter-kerning="true" style:font-name-asian="標楷體" style:font-size-asian="16pt" style:font-size-complex="16pt"/>
    </style:style>
    <style:style style:name="T3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39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40" style:family="text">
      <style:text-properties style:font-name-asian="標楷體"/>
    </style:style>
    <style:style style:name="T41" style:family="text">
      <style:text-properties style:font-name-complex="標楷體"/>
    </style:style>
    <style:style style:name="T42" style:family="text">
      <style:text-properties style:font-name-asian="Times New Roman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letter-kerning="true" style:font-name-asian="標楷體"/>
    </style:style>
    <style:style style:name="T45" style:family="text">
      <style:text-properties style:text-underline-style="solid" style:text-underline-width="auto" style:text-underline-color="font-color" style:letter-kerning="true" style:font-name-asian="標楷體"/>
    </style:style>
    <style:style style:name="T4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47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48" style:family="text">
      <style:text-properties fo:color="#0070c0" style:letter-kerning="true" style:font-name-asian="標楷體"/>
    </style:style>
    <style:style style:name="T49" style:family="text">
      <style:text-properties fo:color="#767171" style:font-name="標楷體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50" style:family="text">
      <style:text-properties fo:color="#ff0000" fo:font-weight="bold" style:font-weight-asian="bold"/>
    </style:style>
    <style:style style:name="T51" style:family="text">
      <style:text-properties fo:color="#ff0000" style:letter-kerning="true" style:font-size-complex="11pt"/>
    </style:style>
    <style:style style:name="T52" style:family="text">
      <style:text-properties fo:color="#ff0000" style:font-name="標楷體" fo:font-size="11pt" style:letter-kerning="true" style:font-name-asian="標楷體" style:font-size-asian="11pt" style:font-size-complex="11pt"/>
    </style:style>
    <style:style style:name="T53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55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5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8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5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fo:color="#ff0000" fo:font-size="11pt" style:font-name-asian="標楷體" style:font-size-asian="11pt" style:font-size-complex="11pt"/>
    </style:style>
    <style:style style:name="T62" style:family="text">
      <style:text-properties fo:color="#ff0000" fo:font-size="11pt" style:letter-kerning="true" style:font-name-asian="標楷體" style:font-size-asian="11pt" style:font-size-complex="11pt"/>
    </style:style>
    <style:style style:name="T63" style:family="text">
      <style:text-properties style:font-name="Wingdings" style:font-name-complex="Wingdings"/>
    </style:style>
    <style:style style:name="T64" style:family="text">
      <style:text-properties style:text-line-through-style="solid" style:text-line-through-type="double" style:font-name="標楷體"/>
    </style:style>
    <style:style style:name="T65" style:family="text">
      <style:text-properties fo:font-size="11pt" style:letter-kerning="true" style:font-name-asian="標楷體" style:font-size-asian="11pt" style:font-size-complex="11pt"/>
    </style:style>
    <style:style style:name="T66" style:family="text">
      <style:text-properties fo:font-size="11pt" style:letter-kerning="true" style:font-name-asian="標楷體" style:font-size-asian="11pt" style:font-size-complex="11pt"/>
    </style:style>
    <style:style style:name="T67" style:family="text">
      <style:text-properties fo:font-size="11pt" style:letter-kerning="true" style:font-name-asian="Times New Roman" style:font-size-asian="11pt" style:font-size-complex="11pt"/>
    </style:style>
    <style:style style:name="T68" style:family="text">
      <style:text-properties fo:font-size="11pt" style:letter-kerning="true" style:font-name-asian="Times New Roman" style:font-size-asian="11pt" style:font-size-complex="11pt"/>
    </style:style>
    <style:style style:name="T69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70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71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72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73" style:family="text">
      <style:text-properties fo:font-size="8pt" style:font-size-asian="8pt"/>
    </style:style>
    <style:style style:name="T74" style:family="text">
      <style:text-properties fo:color="#595959"/>
    </style:style>
    <style:style style:name="T75" style:family="text">
      <style:text-properties fo:color="#595959" style:letter-kerning="true" style:font-name-asian="標楷體"/>
    </style:style>
    <style:style style:name="T76" style:family="text">
      <style:text-properties fo:font-size="16pt" style:letter-kerning="true" style:font-name-asian="標楷體" style:font-size-asian="16pt"/>
    </style:style>
    <style:style style:name="T77" style:family="text">
      <style:text-properties fo:font-size="16pt" fo:font-weight="bold" style:letter-kerning="true" style:font-name-asian="標楷體" style:font-size-asian="16pt" style:font-weight-asian="bold"/>
    </style:style>
    <style:style style:name="T78" style:family="text">
      <style:text-properties fo:color="#000000" style:font-name-asian="標楷體"/>
    </style:style>
    <style:style style:name="T79" style:family="text">
      <style:text-properties fo:color="#000000" style:letter-kerning="true" style:font-name-asian="Times New Roman"/>
    </style:style>
    <style:style style:name="T80" style:family="text">
      <style:text-properties fo:color="#000000" style:letter-kerning="true" style:font-name-asian="標楷體"/>
    </style:style>
    <style:style style:name="T81" style:family="text">
      <style:text-properties fo:color="#000000" style:font-name="標楷體" fo:letter-spacing="-0.018cm" style:font-name-asian="標楷體"/>
    </style:style>
    <style:style style:name="T82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T83" style:family="text">
      <style:text-properties fo:color="#000000" style:font-name="標楷體" style:font-name-asian="標楷體" style:font-name-complex="標楷體"/>
    </style:style>
    <style:style style:name="T84" style:family="text">
      <style:text-properties fo:color="#000000" style:font-name="標楷體" style:letter-kerning="true" style:font-name-asian="標楷體" style:font-name-complex="標楷體"/>
    </style:style>
    <style:style style:name="T85" style:family="text">
      <style:text-properties fo:color="#000000" fo:font-size="16pt" style:letter-kerning="true" style:font-name-asian="標楷體" style:font-size-asian="16pt" style:font-size-complex="16pt"/>
    </style:style>
    <style:style style:name="T86" style:family="text">
      <style:text-properties fo:color="#000000"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9">□</text:span><text:span text:style-name="T2"> </text:span><text:span text:style-name="T3">靜電消除器</text:span></text:p>
          </table:table-cell>
          <table:table-cell table:style-name="表格1.B1" table:number-rows-spanned="2" office:value-type="string">
            <text:p text:style-name="P12">非醫用可發生游離輻射設備輻射安全測試報告</text:p>
          </table:table-cell>
        </table:table-row>
        <table:table-row table:style-name="表格1.1">
          <table:table-cell table:style-name="表格1.A1" office:value-type="string">
            <text:p text:style-name="P11"><text:span text:style-name="T9">□</text:span><text:span text:style-name="T2"> </text:span><text:span text:style-name="T3">離子佈植機</text:span></text:p>
          </table:table-cell>
          <table:covered-table-cell/>
        </table:table-row>
      </table:table>
      <text:p text:style-name="P9"><text:span text:style-name="T5">一、證照號碼：</text:span><text:span text:style-name="T44">登設字</text:span><text:span text:style-name="T46"> <text:s text:c="10"/></text:span><text:span text:style-name="T46"><text:s text:c="5"/></text:span><text:span text:style-name="T46"><text:s/></text:span><text:span text:style-name="T44">號</text:span><text:span text:style-name="T7"> </text:span><text:span text:style-name="T14">；</text:span><text:span text:style-name="T5">登記最大使用數量：</text:span><text:span text:style-name="T46"> <text:s text:c="16"/></text:span></text:p>
      <text:p text:style-name="P10"><draw:frame draw:style-name="fr1" draw:name="框架1" text:anchor-type="paragraph" svg:y="0.804cm" svg:width="15.681cm" draw:z-index="0"><draw:text-box fo:min-height="0.058cm"><table:table table:name="表格2" table:style-name="表格2"><table:table-column table:style-name="表格2.A" table:number-columns-repeated="2"/><table:table-column table:style-name="表格2.C"/><table:table-column table:style-name="表格2.D"/><table:table-row table:style-name="表格2.1"><table:table-cell table:style-name="表格2.A1" office:value-type="string"><text:p text:style-name="P17">□新增</text:p></table:table-cell><table:table-cell table:style-name="表格2.A1" office:value-type="string"><text:p text:style-name="P17">□恢復使用</text:p></table:table-cell><table:table-cell table:style-name="表格2.A1" office:value-type="string"><text:p text:style-name="P17">□五年屆期測試</text:p></table:table-cell><table:table-cell table:style-name="表格2.D1" office:value-type="string"><text:p text:style-name="P17">□離子佈植機管球更換</text:p></table:table-cell></table:table-row></table:table></draw:text-box></draw:frame>二、申報事由</text:p>
      <text:p text:style-name="P9"><text:span text:style-name="T5">三、申報單位基本資料</text:span></text:p>
      <text:p text:style-name="P41"><text:span text:style-name="T5">單位：</text:span><text:span text:style-name="T44">　　　　　　　　　　　　　　　　</text:span><text:span text:style-name="T5">負責人：</text:span><text:span text:style-name="T44">　　　　</text:span><text:span text:style-name="T46"> <text:s text:c="2"/></text:span><text:span text:style-name="T44">　</text:span><text:span text:style-name="T5">電話：</text:span><text:span text:style-name="T44">　　　</text:span><text:span text:style-name="T46"> <text:s/></text:span><text:span text:style-name="T44">　</text:span><text:span text:style-name="T46"> </text:span></text:p>
      <text:p text:style-name="P41"><text:span text:style-name="T5">代碼：</text:span><text:span text:style-name="T44">　　　</text:span><text:span text:style-name="T46"> <text:s text:c="2"/></text:span><text:span text:style-name="T49">(核安會列管之工作單位編號)</text:span><text:span text:style-name="T46"> </text:span><text:span text:style-name="T5">聯絡人：</text:span><text:span text:style-name="T44">　　　　　</text:span><text:span text:style-name="T46"> <text:s text:c="3"/></text:span><text:span text:style-name="T5">電話：</text:span><text:span text:style-name="T44">　　　</text:span><text:span text:style-name="T46"> <text:s/></text:span><text:span text:style-name="T44">　</text:span></text:p>
      <text:p text:style-name="P40"><text:span text:style-name="T5">　　單位地址：</text:span><text:span text:style-name="T26">　 　 </text:span><text:span text:style-name="T5">縣市</text:span><text:span text:style-name="T44">　</text:span><text:span text:style-name="T46"> <text:s/></text:span><text:span text:style-name="T44">　</text:span><text:span text:style-name="T5">市鄉鎮區</text:span><text:span text:style-name="T44">　</text:span><text:span text:style-name="T46"> <text:s text:c="2"/></text:span><text:span text:style-name="T44">　　</text:span><text:span text:style-name="T5">路街</text:span><text:span text:style-name="T44">　　</text:span><text:span text:style-name="T46"> <text:s/></text:span><text:span text:style-name="T5">段</text:span><text:span text:style-name="T46"> <text:s text:c="3"/></text:span><text:span text:style-name="T44">　</text:span><text:span text:style-name="T5">巷</text:span><text:span text:style-name="T44">　</text:span><text:span text:style-name="T46"> </text:span><text:span text:style-name="T44">　</text:span><text:span text:style-name="T5">弄</text:span><text:span text:style-name="T44">　　</text:span><text:span text:style-name="T5">號</text:span></text:p>
      <text:p text:style-name="P41"><text:span text:style-name="T5">使用場所：</text:span><text:span text:style-name="T44">　</text:span><text:span text:style-name="T46"> </text:span><text:span text:style-name="T46"><text:s/></text:span><text:span text:style-name="T44">　</text:span><text:span text:style-name="T5">縣市</text:span><text:span text:style-name="T44">　</text:span><text:span text:style-name="T46"> </text:span><text:span text:style-name="T46"><text:s/></text:span><text:span text:style-name="T44">　</text:span><text:span text:style-name="T5">市鄉鎮區</text:span><text:span text:style-name="T44">　</text:span><text:span text:style-name="T46"> </text:span><text:span text:style-name="T44">　</text:span><text:span text:style-name="T46"> <text:s/></text:span><text:span text:style-name="T44">　</text:span><text:span text:style-name="T5">路街</text:span><text:span text:style-name="T44">　</text:span><text:span text:style-name="T46"> <text:s/></text:span><text:span text:style-name="T44">　</text:span><text:span text:style-name="T5">段</text:span><text:span text:style-name="T46"> <text:s text:c="3"/></text:span><text:span text:style-name="T44">　</text:span><text:span text:style-name="T5">巷</text:span><text:span text:style-name="T44">　</text:span><text:span text:style-name="T46"> </text:span><text:span text:style-name="T44">　</text:span><text:span text:style-name="T5">弄</text:span><text:span text:style-name="T44">　　</text:span><text:span text:style-name="T5">號</text:span></text:p>
      <text:p text:style-name="P43"><text:span text:style-name="T5">四、設備</text:span><text:span text:style-name="T19">基本資料</text:span><text:span text:style-name="T5">：</text:span></text:p>
      <text:p text:style-name="P44"><text:s text:c="4"/>(測試多個輻射防護屏蔽、屏蔽內含乙台以上靜電消除器或離子佈植機，請直接填附表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17">編號及位置</text:p>
          </table:table-cell>
          <table:table-cell table:style-name="表格3.A1" table:number-columns-spanned="2" office:value-type="string">
            <text:p text:style-name="P18"/>
          </table:table-cell>
          <table:covered-table-cell/>
          <table:table-cell table:style-name="表格3.A1" office:value-type="string">
            <text:p text:style-name="P21">最高公稱電壓或能量</text:p>
          </table:table-cell>
          <table:table-cell table:style-name="表格3.E1" table:number-columns-spanned="2" office:value-type="string">
            <text:p text:style-name="P27"><text:span text:style-name="T14">(</text:span><text:span text:style-name="T13">kVp</text:span><text:span text:style-name="T13">或keV</text:span><text:span text:style-name="T13">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<text:span text:style-name="T13">設備廠牌</text:span>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7">型號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>序號</text:p>
          </table:table-cell>
          <table:table-cell table:style-name="表格3.E1" office:value-type="string">
            <text:p text:style-name="P19"/>
          </table:table-cell>
        </table:table-row>
        <table:table-row table:style-name="表格3.1">
          <table:table-cell table:style-name="表格3.A1" office:value-type="string">
            <text:p text:style-name="P21">X光管廠牌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17">型號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7">序號</text:p>
          </table:table-cell>
          <table:table-cell table:style-name="表格3.E1" office:value-type="string">
            <text:p text:style-name="P19"/>
          </table:table-cell>
        </table:table-row>
      </table:table>
      <text:p text:style-name="P42"><draw:frame draw:style-name="fr2" draw:name="框架2" text:anchor-type="char" svg:x="16.512cm" svg:y="0.827cm" svg:width="1.145cm" svg:height="8.911cm" draw:z-index="4"><draw:text-box><text:p text:style-name="P29">實際操作條件不得超過本測試報告之測試條件</text:p></draw:text-box></draw:frame>五、檢查項目：(以<text:span text:style-name="T63"></text:span>註記於□內；免驗項目劃<text:span text:style-name="T64">□</text:span><text:span text:style-name="T8">並說明</text:span>)檢測日期：<text:span text:style-name="T43">　　</text:span>年<text:span text:style-name="T43">　</text:span>月<text:span text:style-name="T43">　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45">檢查內容</text:p>
          </table:table-cell>
          <table:covered-table-cell/>
          <table:table-cell table:style-name="表格4.C1" office:value-type="string">
            <text:p text:style-name="P46">合格</text:p>
          </table:table-cell>
        </table:table-row>
        <table:table-row table:style-name="表格4.1">
          <table:table-cell table:style-name="表格4.A1" office:value-type="string">
            <text:p text:style-name="P20">1</text:p>
          </table:table-cell>
          <table:table-cell table:style-name="表格4.A1" office:value-type="string">
            <text:p text:style-name="P26"><text:span text:style-name="T13">「設備」與原廠型錄及圖說相符。﹙適用「新增」或</text:span><text:span text:style-name="T14">「</text:span><text:span text:style-name="T19">離子佈植機管球更換</text:span><text:span text:style-name="T20">」</text:span><text:span text:style-name="T13">﹚</text:span></text:p>
          </table:table-cell>
          <table:table-cell table:style-name="表格4.C1" office:value-type="string">
            <text:p text:style-name="P46">□</text:p>
          </table:table-cell>
        </table:table-row>
        <table:table-row table:style-name="表格4.1">
          <table:table-cell table:style-name="表格4.A1" office:value-type="string">
            <text:p text:style-name="P20">2</text:p>
          </table:table-cell>
          <table:table-cell table:style-name="表格4.A1" office:value-type="string">
            <text:p text:style-name="P26"><text:span text:style-name="T19">裝有安全連鎖裝置</text:span><text:span text:style-name="T13">，拆卸、開啟照射室門或輻射防護屏蔽時，將自動停止產生輻射。</text:span></text:p>
          </table:table-cell>
          <table:table-cell table:style-name="表格4.C1" office:value-type="string">
            <text:p text:style-name="P46">□</text:p>
          </table:table-cell>
        </table:table-row>
        <table:table-row table:style-name="表格4.1">
          <table:table-cell table:style-name="表格4.A1" office:value-type="string">
            <text:p text:style-name="P20">3</text:p>
          </table:table-cell>
          <table:table-cell table:style-name="表格4.A1" office:value-type="string">
            <text:p text:style-name="P26"><text:span text:style-name="T19">□裝有視窗或閉路電視，得以確認照射時</text:span><text:span text:style-name="T13">照射室內</text:span><text:span text:style-name="T19">無人逗留；或</text:span></text:p>
            <text:p text:style-name="P26"><text:span text:style-name="T19">□</text:span><text:span text:style-name="T13">照射室</text:span><text:span text:style-name="T19">內備有啟動</text:span><text:span text:style-name="T13">照射之</text:span><text:span text:style-name="T19">警示、緊急停止照射及緊急開門等裝置。</text:span></text:p>
          </table:table-cell>
          <table:table-cell table:style-name="表格4.C1" office:value-type="string">
            <text:p text:style-name="P46">□</text:p>
          </table:table-cell>
        </table:table-row>
        <table:table-row table:style-name="表格4.1">
          <table:table-cell table:style-name="表格4.A1" office:value-type="string">
            <text:p text:style-name="P20">4</text:p>
          </table:table-cell>
          <table:table-cell table:style-name="表格4.A1" office:value-type="string">
            <text:p text:style-name="P26"><text:span text:style-name="T13">輻射防護屏蔽或機台之外表面</text:span><text:span text:style-name="T19">有</text:span><text:span text:style-name="T13">明顯可見的</text:span><text:span text:style-name="T19">輻射示警標誌，及表示</text:span><text:span text:style-name="T13">「本儀器內含輻射源，報廢前應經核能安全委員會核准」之警語。</text:span></text:p>
          </table:table-cell>
          <table:table-cell table:style-name="表格4.C1" office:value-type="string">
            <text:p text:style-name="P46">□</text:p>
          </table:table-cell>
        </table:table-row>
        <table:table-row table:style-name="表格4.6">
          <table:table-cell table:style-name="表格4.A1" office:value-type="string">
            <text:p text:style-name="P20">5</text:p>
          </table:table-cell>
          <table:table-cell table:style-name="表格4.A1" office:value-type="string">
            <text:p text:style-name="P26"><text:span text:style-name="T19">偵測結果如下</text:span><text:span text:style-name="T52">﹙請填</text:span><text:span text:style-name="T61">附頁，</text:span><text:span text:style-name="T62">若測試多個設備，</text:span><text:span text:style-name="T61">測得之劑量率請標註於平面圖上</text:span><text:span text:style-name="T52">﹚</text:span><text:span text:style-name="T19">：</text:span></text:p>
            <text:p text:style-name="P26"><text:span text:style-name="T19">管制區外：</text:span><text:span text:style-name="T28">　 </text:span><text:span text:style-name="T28"><text:s/></text:span><text:span text:style-name="T28">　</text:span><text:span text:style-name="T19">μ</text:span><text:span text:style-name="T19">Sv/hr</text:span><text:span text:style-name="T30">(＞</text:span><text:span text:style-name="T30">0.5</text:span><text:span text:style-name="T30">μSv/hr者需附符合劑量限度說明)</text:span><text:span text:style-name="T13">。</text:span></text:p>
            <text:p text:style-name="P47"><text:span text:style-name="T18">正常使用時，</text:span><text:span text:style-name="T13">輻射防護屏蔽或機台</text:span><text:span text:style-name="T18">可接近表面5公分處劑量率</text:span><text:span text:style-name="T16">：</text:span><text:span text:style-name="T28">　 </text:span><text:span text:style-name="T19">μ</text:span><text:span text:style-name="T19">Sv/hr</text:span><text:span text:style-name="T19"> </text:span><text:span text:style-name="T32">(不得&gt;</text:span><text:span text:style-name="T30">5μSv/hr)</text:span><text:span text:style-name="T18">。</text:span></text:p>
            <text:p text:style-name="P48"><text:span text:style-name="T13">檢查條件：</text:span><text:span text:style-name="T26">　 　 <text:s/></text:span><text:span text:style-name="T26">k</text:span><text:span text:style-name="T13">Vp</text:span><text:span text:style-name="T26">　 </text:span><text:span text:style-name="T26"><text:s text:c="2"/></text:span><text:span text:style-name="T13">mA</text:span><text:span text:style-name="T26">　 <text:s/></text:span><text:span text:style-name="T26"><text:s text:c="2"/></text:span><text:span text:style-name="T13">sec</text:span><text:span text:style-name="T13"> <text:s text:c="3"/>背景輻射：</text:span><text:span text:style-name="T26">　 <text:s text:c="5"/>　</text:span><text:span text:style-name="T13">μ</text:span><text:span text:style-name="T13">Sv/hr</text:span></text:p>
            <text:p text:style-name="P49"><text:span text:style-name="T13">偵測儀器廠牌：</text:span><text:span text:style-name="T26">　　　　</text:span><text:span text:style-name="T26"> <text:s/></text:span><text:span text:style-name="T26">　　　</text:span><text:span text:style-name="T13">型號：</text:span><text:span text:style-name="T26">　</text:span><text:span text:style-name="T26"> </text:span><text:span text:style-name="T26">　　</text:span><text:span text:style-name="T26"> <text:s/></text:span><text:span text:style-name="T26">　　</text:span><text:span text:style-name="T13">序號：</text:span><text:span text:style-name="T26">　</text:span><text:span text:style-name="T26"> <text:s text:c="3"/></text:span><text:span text:style-name="T26"><text:s text:c="5"/>　　</text:span></text:p>
            <text:p text:style-name="P48"><text:span text:style-name="T13">校</text:span><text:span text:style-name="T13"> </text:span><text:span text:style-name="T13">正</text:span><text:span text:style-name="T13"> </text:span><text:span text:style-name="T13">單</text:span><text:span text:style-name="T13"> </text:span><text:span text:style-name="T13">位</text:span><text:span text:style-name="T13"> </text:span><text:span text:style-name="T13">：</text:span><text:span text:style-name="T26">　　　　 <text:s text:c="11"/></text:span><text:span text:style-name="T13"><text:s/>校正日期：</text:span><text:span text:style-name="T26">　 　</text:span><text:span text:style-name="T13">年</text:span><text:span text:style-name="T26">　 　</text:span><text:span text:style-name="T13">月</text:span><text:span text:style-name="T26">　 　</text:span><text:span text:style-name="T13">日</text:span></text:p>
          </table:table-cell>
          <table:table-cell table:style-name="表格4.C1" office:value-type="string">
            <text:p text:style-name="P46">□</text:p>
          </table:table-cell>
        </table:table-row>
      </table:table>
      <text:p text:style-name="P50"><text:span text:style-name="T65">受託檢查單位：</text:span><text:span text:style-name="T69"> <text:s text:c="24"/></text:span><text:span text:style-name="T67"><text:s text:c="2"/></text:span><text:span text:style-name="T65">核安會認可證字號：輻防偵字</text:span><text:span text:style-name="T69"> <text:s text:c="14"/></text:span><text:span text:style-name="T65">號</text:span></text:p>
      <text:p text:style-name="P50"><text:span text:style-name="T65">檢查人員簽章：</text:span><text:span text:style-name="T71">　　　</text:span><text:span text:style-name="T69"> </text:span><text:span text:style-name="T71">　</text:span><text:span text:style-name="T69"> <text:s text:c="13"/></text:span><text:span text:style-name="T71">　</text:span><text:span text:style-name="T67"> <text:s/></text:span><text:span text:style-name="T65">輻專師</text:span><text:span text:style-name="T67">(</text:span><text:span text:style-name="T65">員</text:span><text:span text:style-name="T67">)</text:span><text:span text:style-name="T65">字第</text:span><text:span text:style-name="T69"> <text:s text:c="5"/></text:span><text:span text:style-name="T71">　</text:span><text:span text:style-name="T69"> <text:s text:c="2"/></text:span><text:span text:style-name="T69"><text:s text:c="14"/></text:span><text:span text:style-name="T69"><text:s/></text:span><text:span text:style-name="T71">　</text:span><text:span text:style-name="T65">號</text:span></text:p>
      <text:p text:style-name="P50"><text:span text:style-name="T65">申報單位輻射防護作業管理人員簽章：</text:span><text:span text:style-name="T71">　　</text:span><text:span text:style-name="T69"> <text:s text:c="9"/></text:span><text:span text:style-name="T71">　</text:span><text:span text:style-name="T69"> </text:span><text:span text:style-name="T67"><text:s text:c="8"/></text:span><text:span text:style-name="T65">電話：</text:span><text:span text:style-name="T71">　　</text:span><text:span text:style-name="T69"> <text:s text:c="4"/></text:span><text:span text:style-name="T71">　　　</text:span><text:span text:style-name="T69"> <text:s/></text:span></text:p>
      <text:p text:style-name="P51"><text:span text:style-name="T41">(</text:span>申報單位須設置輻射防護人員或輻射防護管理組織者，須由權責人員或組織簽章)<draw:frame draw:style-name="fr3" draw:name="框架3" text:anchor-type="char" svg:x="0.834cm" svg:y="0.73cm" svg:width="5.528cm" svg:height="3.025cm" draw:z-index="3"><draw:text-box><text:p text:style-name="P30"/><text:p text:style-name="P31">受託檢查單位印信</text:p></draw:text-box></draw:frame><draw:frame draw:style-name="fr3" draw:name="框架4" text:anchor-type="char" svg:x="10.783cm" svg:y="0.684cm" svg:width="5.525cm" svg:height="3.025cm" draw:z-index="2"><draw:text-box><text:p text:style-name="P30"/><text:p text:style-name="P54">申報單位印信</text:p></draw:text-box></draw:frame></text:p>
      <text:p text:style-name="P24"/>
      <text:p text:style-name="P55"><text:span text:style-name="T40">附頁</text:span><text:span text:style-name="T42"> </text:span></text:p>
      <text:p text:style-name="P33">檢查照片及場所偵測示意圖<text:span text:style-name="T23">：</text:span><text:span text:style-name="T51">(若測試多個設備，請自行增加附頁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4">編號及位置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4">拍照日期</text:p>
          </table:table-cell>
          <table:table-cell table:style-name="表格5.D1" office:value-type="string">
            <text:p text:style-name="P36"><text:span text:style-name="T40">年</text:span><text:span text:style-name="T42"> <text:s text:c="2"/></text:span><text:span text:style-name="T40">月</text:span><text:span text:style-name="T42"> <text:s text:c="2"/></text:span><text:span text:style-name="T40">日</text:span></text:p>
          </table:table-cell>
        </table:table-row>
        <table:table-row table:style-name="表格5.1">
          <table:table-cell table:style-name="表格5.A1" office:value-type="string">
            <text:p text:style-name="P34">上次執行輻射安全測試日期</text:p>
          </table:table-cell>
          <table:table-cell table:style-name="表格5.A1" office:value-type="string">
            <text:p text:style-name="P34"/>
          </table:table-cell>
          <table:table-cell table:style-name="表格5.A1" office:value-type="string">
            <text:p text:style-name="P37"><text:span text:style-name="T40">設備外觀尺寸</text:span><text:span text:style-name="T42">(</text:span><text:span text:style-name="T40">單位</text:span><text:span text:style-name="T42">)</text:span></text:p>
          </table:table-cell>
          <table:table-cell table:style-name="表格5.D1" office:value-type="string">
            <text:p text:style-name="P35"/>
          </table:table-cell>
        </table:table-row>
        <table:table-row table:style-name="表格5.3">
          <table:table-cell table:style-name="表格5.A3" table:number-columns-spanned="2" office:value-type="string">
            <text:p text:style-name="P34">使用或存放場所照片</text:p>
          </table:table-cell>
          <table:covered-table-cell/>
          <table:table-cell table:style-name="表格5.C3" table:number-columns-spanned="2" office:value-type="string">
            <text:p text:style-name="P11"><text:span text:style-name="T78">輻射源外觀</text:span><text:span text:style-name="T79">(</text:span><text:span text:style-name="T80">適當之設備全景照片</text:span><text:span text:style-name="T81">)</text:span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11"><text:span text:style-name="T81">設備廠牌型號序號之銘牌</text:span></text:p>
          </table:table-cell>
          <table:covered-table-cell/>
          <table:table-cell table:style-name="表格5.C3" table:number-columns-spanned="2" office:value-type="string">
            <text:p text:style-name="P11"><text:span text:style-name="T78">裝設處所、房間之平面圖</text:span></text:p>
            <text:p text:style-name="P37"><text:span text:style-name="T42">(</text:span><text:span text:style-name="T40">測得之劑量率請標註於圖上，並標示設備位置及輻射管制區範圍</text:span><text:span text:style-name="T42">)</text:span></text:p>
          </table:table-cell>
          <table:covered-table-cell/>
        </table:table-row>
      </table:table>
      <text:p text:style-name="P39"/>
      <text:p text:style-name="P53"><text:span text:style-name="T58">附表</text:span><text:span text:style-name="T57"> </text:span></text:p>
      <text:p text:style-name="P52"><text:span text:style-name="T53">(</text:span><text:span text:style-name="T54">測試多個</text:span><text:span text:style-name="T53">輻射防護屏蔽、或屏蔽內含乙台以上</text:span><text:span text:style-name="T55">靜電消除器、或</text:span><text:span text:style-name="T53">乙台以上</text:span><text:span text:style-name="T55">離子佈植機</text:span><text:span text:style-name="T53">，請填下表)</text:span></text:p>
      <text:p text:style-name="P28"><text:span text:style-name="T33">□靜電消除器</text:span><text:span text:style-name="T34">(</text:span><text:span text:style-name="T35">可發生游離輻射設備</text:span><text:span text:style-name="T34">)；</text:span><text:span text:style-name="T85">登記最大使用數量：</text:span><text:span text:style-name="T86"> <text:s text:c="7"/></text:span></text:p>
      <text:p text:style-name="P28"><text:span text:style-name="T82">□離子佈植機 <text:s text:c="19"/>；</text:span><text:span text:style-name="T85">登記最大使用數量：</text:span><text:span text:style-name="T86"> <text:s text:c="7"/></text:span></text:p>
      <text:p text:style-name="P32"><draw:frame draw:style-name="fr1" draw:name="框架5" text:anchor-type="paragraph" svg:y="0.423cm" svg:width="16.496cm" draw:z-index="1"><draw:text-box fo:min-height="0.058cm"><table:table table:name="表格6" table:style-name="表格6"><table:table-column table:style-name="表格6.A"/><table:table-column table:style-name="表格6.B" table:number-columns-repeated="2"/><table:table-column table:style-name="表格6.D"/><table:table-column table:style-name="表格6.B" table:number-columns-repeated="2"/><table:table-column table:style-name="表格6.D"/><table:table-column table:style-name="表格6.H"/><table:table-row table:style-name="表格6.1"><table:table-cell table:style-name="表格6.A1" table:number-rows-spanned="2" office:value-type="string"><text:p text:style-name="P56"><text:span text:style-name="T83">編號及</text:span><text:span text:style-name="T84">位置</text:span></text:p></table:table-cell><table:table-cell table:style-name="表格6.A1" table:number-columns-spanned="3" office:value-type="string"><text:p text:style-name="P56"><text:span text:style-name="T14">控制器或機台</text:span></text:p></table:table-cell><table:covered-table-cell/><table:covered-table-cell/><table:table-cell table:style-name="表格6.A1" table:number-columns-spanned="3" office:value-type="string"><text:p text:style-name="P58">X光管</text:p></table:table-cell><table:covered-table-cell/><table:covered-table-cell/><table:table-cell table:style-name="表格6.H1" table:number-rows-spanned="2" office:value-type="string"><text:p text:style-name="P57">最高電壓或能量</text:p><text:p text:style-name="P25"><text:span text:style-name="T20">□kV</text:span><text:span text:style-name="T20">p</text:span><text:span text:style-name="T20"> <text:s text:c="2"/>□keV</text:span></text:p></table:table-cell></table:table-row><table:table-row table:style-name="表格6.2"><table:covered-table-cell/><table:table-cell table:style-name="表格6.A1" office:value-type="string"><text:p text:style-name="P23">廠牌</text:p></table:table-cell><table:table-cell table:style-name="表格6.A1" office:value-type="string"><text:p text:style-name="P23">型號</text:p></table:table-cell><table:table-cell table:style-name="表格6.A1" office:value-type="string"><text:p text:style-name="P23">序號</text:p></table:table-cell><table:table-cell table:style-name="表格6.A1" office:value-type="string"><text:p text:style-name="P23">廠牌</text:p></table:table-cell><table:table-cell table:style-name="表格6.A1" office:value-type="string"><text:p text:style-name="P23">型號</text:p></table:table-cell><table:table-cell table:style-name="表格6.A1" office:value-type="string"><text:p text:style-name="P23">序號</text:p></table:table-cell><table:covered-table-cell/></table:table-row><table:table-row table:style-name="表格6.3"><table:table-cell table:style-name="表格6.A2" office:value-type="string"><text:p text:style-name="P14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4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9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22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23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24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table:table-row table:style-name="表格6.25"><table:table-cell table:style-name="表格6.A2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A1" office:value-type="string"><text:p text:style-name="P15"/></table:table-cell><table:table-cell table:style-name="表格6.H1" office:value-type="string"><text:p text:style-name="P15"/></table:table-cell></table:table-row></table:table></draw:text-box></draw:frame></text:p>
      <text:p text:style-name="P59">填寫輻射安全測試報告注意事項：</text:p>
      <text:list xml:id="list816449264942090986" text:style-name="WW8Num1">
        <text:list-item>
          <text:p text:style-name="P3">本報告應確實填寫並用印。</text:p>
        </text:list-item>
        <text:list-item>
          <text:p text:style-name="P3">尺寸欄位須標示[長x寬x高]或[圓柱直徑x長度]。</text:p>
        </text:list-item>
        <text:list-item>
          <text:p text:style-name="P2"><text:span text:style-name="T11">輻射源或其容器(裝備)之照片必須有清晰能辨識之標幟銘牌(廠牌、型號、序號)。</text:span></text:p>
        </text:list-item>
        <text:list-item>
          <text:p text:style-name="P3">須有輻射源裝備之適當全景照片。</text:p>
        </text:list-item>
        <text:list-item>
          <text:p text:style-name="P3">必須有輻射示警標誌之照片。</text:p>
        </text:list-item>
        <text:list-item>
          <text:p text:style-name="P3">裝設處所、房間平面圖，必須能夠定位或標註該空間之相對位置。</text:p>
        </text:list-item>
        <text:list-item>
          <text:p text:style-name="P2"><text:span text:style-name="T11">若有管制區，請於現場及平面圖內標示清楚。</text:span></text:p>
        </text:list-item>
        <text:list-item>
          <text:p text:style-name="P4">若相關資料填寫無法配合本會之測試報告格式，可用附頁加註說明，例如本會之平面圖欄位太小，可另頁附加清晰較大之平面圖。</text:p>
        </text:list-item>
        <text:list-item>
          <text:p text:style-name="P2"><text:span text:style-name="T11">若該輻射源為備品，有可能裝設在應裝設位置或貯存於庫房，必須加註清楚，並說明庫房之保安措施。</text:span></text:p>
        </text:list-item>
        <text:list-item>
          <text:p text:style-name="P3">若需向本會申報，測試報告完成後，請儘速於1個月內向本會申報。</text:p>
        </text:list-item>
        <text:list-item>
          <text:p text:style-name="P3">實際操作條件不得超過本測試報告之測試條件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標楷體" style:font-family-complex="標楷體" style:font-family-generic-complex="scri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margin-left="0cm" fo:margin-right="0.282cm" fo:text-align="end" style:justify-single-word="false" fo:text-indent="0cm" style:auto-text-indent="false"/>
      <style:text-properties fo:font-size="8pt" style:font-size-asian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1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7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第</text:span><text:span text:style-name="MT2"><text:page-number style:num-format="1" text:select-page="current">3</text:page-number></text:span><text:span text:style-name="MT2">頁</text:span></text:p>
      </style:footer>
    </style:master-page>
    <style:master-page style:name="轉換_20_1" style:display-name="轉換 1" style:page-layout-name="Mpm2">
      <style:header>
        <text:p text:style-name="MP2"/>
      </style:header>
      <style:header-first>
        <text:p text:style-name="Header"/>
      </style:header-first>
      <style:footer>
        <text:p text:style-name="MP3"><text:span text:style-name="MT3">第</text:span><text:span text:style-name="MT3"><text:page-number style:num-format="1" text:select-page="current">0</text:page-number></text:span><text:span text:style-name="MT3">頁／共</text:span><text:span text:style-name="MT3"><text:page-count style:num-format="1">4</text:page-count></text:span><text:span text:style-name="MT3">頁</text:span></text:p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醫用許可類可發生游離輻射設備輻射安全測試報告</dc:title>
    <dc:subject>非醫用許可類可發生游離輻射設備輻射安全測試報告</dc:subject>
    <meta:keyword>輻射安全測試報告</meta:keyword>
    <meta:initial-creator>輻防處</meta:initial-creator>
    <meta:creation-date>2023-09-18T14:41:00</meta:creation-date>
    <dc:creator>林琦峰</dc:creator>
    <dc:date>2023-09-18T14:41:00</dc:date>
    <meta:print-date>2018-07-09T14:07:00</meta:print-date>
    <meta:editing-cycles>3</meta:editing-cycles>
    <meta:editing-duration>PT1M</meta:editing-duration>
    <meta:document-statistic meta:table-count="6" meta:image-count="0" meta:object-count="0" meta:page-count="4" meta:paragraph-count="97" meta:word-count="1350" meta:character-count="1830" meta:non-whitespace-character-count="1410"/>
    <meta:generator>NDC_ODF_Application_Tools/1.0.3$Windows_x86 LibreOffice_project/8ad3e16aadc5e73175a2d44b1abec8638aa18880</meta:generator>
  </office:meta>
</office:document-meta>
</file>