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4.02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497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9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5.69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cm" fo:line-height="0.882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847cm" fo:margin-right="0cm" fo:text-indent="0.635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weight="bold" style:font-weight-asian="bold" style:font-name-complex="新細明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輻射防護人員認可之</text:span><text:span text:style-name="T2">輻射防護工作訓練證明</text:span></text:p>
      <text:p text:style-name="Standard"><draw:frame draw:style-name="fr1" draw:name="框架1" text:anchor-type="paragraph" svg:y="0.318cm" svg:width="17.988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2" office:value-type="string"><text:p text:style-name="P6">姓 <text:s text:c="2"/>名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6">出生年月日</text:p></table:table-cell><table:covered-table-cell/><table:table-cell table:style-name="表格1.G1" table:number-columns-spanned="2" office:value-type="string"><text:p text:style-name="P18">年 <text:s/>月 <text:s/>日</text:p></table:table-cell><table:covered-table-cell/></table:table-row><table:table-row table:style-name="表格1.1"><table:table-cell table:style-name="表格1.A1" table:number-columns-spanned="2" office:value-type="string"><text:p text:style-name="P6">身分證字號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G1" table:number-columns-spanned="2" office:value-type="string"><text:p text:style-name="P19"/></table:table-cell><table:covered-table-cell/></table:table-row><table:table-row table:style-name="表格1.1"><table:table-cell table:style-name="表格1.A1" table:number-columns-spanned="2" office:value-type="string"><text:p text:style-name="P6">工作期間</text:p><text:p text:style-name="P6">（請註明起迄日）</text:p></table:table-cell><table:covered-table-cell/><table:table-cell table:style-name="表格1.G1" table:number-columns-spanned="6" office:value-type="string"><text:p text:style-name="P3"><text:span text:style-name="T3"><text:s/>年 <text:s text:c="2"/>月 <text:s text:c="2"/>日 （起）至 <text:s text:c="2"/>年 <text:s text:c="2"/>月 <text:s text:c="2"/>日（止）</text:span></text:p><text:p text:style-name="P6">（以專業測驗及格日後為有效工作訓練時間）</text:p></table:table-cell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1"><text:span text:style-name="T3">曾執行之輻射防護相關工作</text:span></text:p><text:p text:style-name="P10">【請按輻防相關工作項目、單位、期程填列】</text:p><text:p text:style-name="P10"/><text:p text:style-name="P2"><text:span text:style-name="T7">註：填寫前請看</text:span><text:span text:style-name="T8">次頁</text:span><text:span text:style-name="T7">「</text:span><text:span text:style-name="T8">填寫說明</text:span><text:span text:style-name="T7">」</text:span></text:p></table:table-cell><table:covered-table-cell/><table:table-cell table:style-name="表格1.C4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4">申請人</text:p><text:p text:style-name="P14">簽章</text:p></table:table-cell><table:table-cell table:style-name="表格1.B5" office:value-type="string"><text:p text:style-name="P13"/></table:table-cell><table:table-cell table:style-name="表格1.A1" office:value-type="string"><text:p text:style-name="P14">輻防人員</text:p><text:p text:style-name="P14">簽章</text:p></table:table-cell><table:table-cell table:style-name="表格1.B5" table:number-columns-spanned="2" office:value-type="string"><text:p text:style-name="P13"/></table:table-cell><table:covered-table-cell/><table:table-cell table:style-name="表格1.A1" table:number-columns-spanned="2" office:value-type="string"><text:p text:style-name="P14">設施經營負責人或雇主</text:p><text:p text:style-name="P14">簽章</text:p></table:table-cell><table:covered-table-cell/><table:table-cell table:style-name="表格1.C4" office:value-type="string"><text:p text:style-name="P12"/></table:table-cell></table:table-row><table:table-row table:style-name="表格1.6"><table:table-cell table:style-name="表格1.C4" table:number-columns-spanned="8" office:value-type="string"><text:p text:style-name="P11"/><text:p text:style-name="P16"><text:span text:style-name="T3">單　位　印　信</text:span></text:p><text:p text:style-name="P8"/><text:p text:style-name="P8"/><text:p text:style-name="P9">日期：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0">[本頁免列印]</text:p>
      <text:p text:style-name="Standard">填寫說明：</text:p>
      <text:list xml:id="list8196094948103656016" text:style-name="WW8Num1">
        <text:list-item>
          <text:p text:style-name="P15">曾執行之輻射防護相關工作該欄請確實按輻防相關工作項目(非職稱)、單位、期程填列，「單純輻射源之儀器設備操作」非屬輻射<text:span text:style-name="T9">”</text:span>防護<text:span text:style-name="T9">”</text:span>相關業務。</text:p>
        </text:list-item>
        <text:list-item>
          <text:p text:style-name="P15">輻射防護相關工作項目可參考「輻射防護管理組織及輻射防護人員設置標準」第十條所列12款內容，另外如輻射安全評估或屏蔽計算<text:span text:style-name="T9">…</text:span>等亦屬之。純粹輻射源操作(例如放射師執行X光攝影檢查)或僅於輻射作業場所從事與輻防無關之工作(例如於核電廠輻射管制區從事機械設備維修)，則非屬輻射防護相關工作。另如為醫療曝露品質保證作業，尚須依所執行校驗項目判定，請詳細寫明。</text:p>
        </text:list-item>
        <text:list-item>
          <text:p text:style-name="P17">撰寫範例如下：</text:p>
        </text:list-item>
      </text:list>
      <text:p text:style-name="P21">(1) 規劃XX部門之輻射防護管理</text:p>
      <text:p text:style-name="P23">單位：XX醫院XX部門</text:p>
      <text:p text:style-name="P21"><text:span text:style-name="T9"><text:s text:c="3"/></text:span>期程：__年__月__日～__年__月__日</text:p>
      <text:p text:style-name="P21">(2) 協助辦理輻射偵檢儀器之定期校驗及檢查</text:p>
      <text:p text:style-name="P23">單位：ＯＯＯＯ公司</text:p>
      <text:p text:style-name="P21"><text:span text:style-name="T9"><text:s text:c="3"/></text:span>期程：__年__月__日～__年__月__日</text:p>
      <text:p text:style-name="P21">(3) 協助辦理游離輻射工作人員健康檢查、輻防教育訓練、辦理游離輻射工作人員劑量紀錄管理</text:p>
      <text:p text:style-name="P23">單位：XX大學環境安全衛生中心</text:p>
      <text:p text:style-name="P21"><text:span text:style-name="T9"><text:s text:c="3"/></text:span>期程：__年__月__日～__年__月__日</text:p>
      <text:p text:style-name="P21">(4) 協助進行輻射安全評估、屏蔽計算</text:p>
      <text:p text:style-name="P23">單位：ＯＯ研究所OO部門</text:p>
      <text:p text:style-name="P21"><text:span text:style-name="T9"><text:s text:c="3"/></text:span>期程：__年__月__日～__年__月__日</text:p>
      <text:p text:style-name="P21">(5) 協助規劃與管理輻射作業現場輻射安全管制措施</text:p>
      <text:p text:style-name="P23">單位：XX非破壞檢測公司</text:p>
      <text:p text:style-name="P21"><text:span text:style-name="T9"><text:s text:c="3"/></text:span>期程：__年__月__日～__年__月__日</text:p>
      <text:p text:style-name="P21">(6) 實施醫療曝露品質保證作業<text:span text:style-name="T9">–</text:span>含放射性物質之遙控後荷式進接治療設備</text:p>
      <text:p text:style-name="P21"><text:span text:style-name="T9"><text:s text:c="5"/></text:span>校驗項目︰執行輻射源擦拭試驗測試</text:p>
      <text:p text:style-name="P23">單位：ＯＯ醫院OO科</text:p>
      <text:p text:style-name="P21"><text:span text:style-name="T9"><text:s text:c="3"/></text:span>期程：__年__月__日～__年__月__日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人員認可之輻射防護工作訓練證明表</dc:title>
    <dc:subject>輻射防護人員認可之輻射防護工作訓練證明</dc:subject>
    <meta:keyword>輻防人員</meta:keyword>
    <meta:initial-creator>輻防處</meta:initial-creator>
    <meta:creation-date>2013-07-05T09:46:00</meta:creation-date>
    <dc:creator>yidan_朱亦丹</dc:creator>
    <dc:date>2014-01-27T17:57:00</dc:date>
    <meta:print-date>2008-04-01T13:55:00</meta:print-date>
    <meta:editing-cycles>7</meta:editing-cycles>
    <meta:editing-duration>PT43M</meta:editing-duration>
    <meta:document-statistic meta:table-count="1" meta:image-count="0" meta:object-count="0" meta:page-count="2" meta:paragraph-count="44" meta:word-count="734" meta:character-count="850" meta:non-whitespace-character-count="794"/>
    <meta:generator>LibreOffice/4.3.2.2$Windows_x86 LibreOffice_project/edfb5295ba211bd31ad47d0bad0118690f76407d</meta:generator>
  </office:meta>
</office:document-meta>
</file>