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第" style:num-suffix="條" style:num-format="一, 十, 一百(繁)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fo:text-align="center" fo:margin-bottom="0.125in" style:line-height-at-least="0.1805in"/>
      <style:text-properties style:font-name="標楷體" style:font-name-asian="標楷體" fo:font-size="18pt" style:font-size-asian="18pt"/>
    </style:style>
    <style:style style:name="P3" style:parent-style-name="註解文字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註解文字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註解文字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6152in"/>
    </style:style>
    <style:style style:name="TableColumn29" style:family="table-column">
      <style:table-column-properties style:column-width="0.6145in"/>
    </style:style>
    <style:style style:name="TableColumn30" style:family="table-column">
      <style:table-column-properties style:column-width="1.3715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18in"/>
    </style:style>
    <style:style style:name="TableColumn33" style:family="table-column">
      <style:table-column-properties style:column-width="2.2486in"/>
    </style:style>
    <style:style style:name="Table27" style:family="table">
      <style:table-properties style:width="6.6861in" fo:margin-left="0in" table:align="center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註解文字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註解文字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註解文字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註解文字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註解文字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註解文字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註解文字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註解文字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註解文字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註解文字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註解文字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註解文字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註解文字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註解文字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註解文字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註解文字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註解文字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解文字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註解文字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註解文字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註解文字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註解文字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註解文字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註解文字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解文字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註解文字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註解文字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註解文字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解文字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註解文字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註解文字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註解文字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註解文字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註解文字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註解文字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註解文字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註解文字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註解文字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註解文字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註解文字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註解文字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註解文字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註解文字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註解文字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註解文字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註解文字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註解文字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註解文字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註解文字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註解文字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註解文字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註解文字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註解文字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註解文字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註解文字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註解文字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註解文字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註解文字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註解文字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註解文字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註解文字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註解文字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註解文字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註解文字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註解文字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註解文字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註解文字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註解文字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註解文字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註解文字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註解文字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註解文字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註解文字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註解文字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註解文字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註解文字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註解文字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註解文字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註解文字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註解文字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註解文字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註解文字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註解文字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註解文字" style:family="paragraph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line-height-at-least="0in"/>
      <style:text-properties fo:font-size="10pt" style:font-size-asian="10pt"/>
    </style:style>
    <style:style style:name="T236" style:parent-style-name="預設段落字型" style:family="text">
      <style:text-properties style:font-name="標楷體" style:font-name-asian="標楷體" fo:font-size="13.5pt" style:font-size-asian="13.5pt"/>
    </style:style>
    <style:style style:name="P237" style:parent-style-name="註解文字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8" style:parent-style-name="註解文字" style:family="paragraph">
      <style:text-properties style:font-name="標楷體" style:font-name-asian="標楷體"/>
    </style:style>
    <style:style style:name="P239" style:parent-style-name="註解文字" style:family="paragraph">
      <style:text-properties style:font-name="標楷體" style:font-name-asian="標楷體"/>
    </style:style>
    <style:style style:name="P240" style:parent-style-name="註解文字" style:family="paragraph">
      <style:paragraph-properties fo:break-before="page" fo:text-align="center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註解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註解文字" style:family="paragraph">
      <style:text-properties style:font-name="標楷體" style:font-name-asian="標楷體" fo:font-size="14pt" style:font-size-asian="14pt"/>
    </style:style>
    <style:style style:name="TableColumn260" style:family="table-column">
      <style:table-column-properties style:column-width="1.3159in"/>
    </style:style>
    <style:style style:name="TableColumn261" style:family="table-column">
      <style:table-column-properties style:column-width="2.9631in"/>
    </style:style>
    <style:style style:name="TableColumn262" style:family="table-column">
      <style:table-column-properties style:column-width="1.3159in"/>
    </style:style>
    <style:style style:name="TableColumn263" style:family="table-column">
      <style:table-column-properties style:column-width="1.0909in"/>
    </style:style>
    <style:style style:name="Table259" style:family="table">
      <style:table-properties style:width="6.6861in" fo:margin-left="0in" table:align="lef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註解文字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註解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註解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註解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解文字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註解文字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註解文字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註解文字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註解文字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註解文字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註解文字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註解文字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註解文字" style:family="paragraph"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註解文字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註解文字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註解文字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註解文字" style:family="paragraph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註解文字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註解文字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註解文字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註解文字" style:family="paragraph"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註解文字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註解文字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註解文字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註解文字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註解文字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註解文字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註解文字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註解文字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註解文字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註解文字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註解文字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註解文字" style:family="paragraph">
      <style:text-properties style:font-name="標楷體" style:font-name-asian="標楷體" fo:font-size="14pt" style:font-size-asian="14pt"/>
    </style:style>
    <style:style style:name="P339" style:parent-style-name="註解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0" style:parent-style-name="註解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1" style:parent-style-name="註解文字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註解文字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7" style:parent-style-name="內文" style:family="paragraph">
      <style:text-properties style:font-name-asian="標楷體" fo:font-size="10pt" style:font-size-asian="10pt"/>
    </style:style>
    <style:style style:name="P348" style:parent-style-name="內文" style:list-style-name="LFO15" style:family="paragraph">
      <style:text-properties style:font-name-asian="標楷體" fo:font-size="10pt" style:font-size-asian="10pt"/>
    </style:style>
    <style:style style:name="P349" style:parent-style-name="內文" style:list-style-name="LFO15" style:family="paragraph">
      <style:text-properties style:font-name-asian="標楷體" fo:font-size="10pt" style:font-size-asian="10pt"/>
    </style:style>
    <style:style style:name="P350" style:parent-style-name="內文" style:list-style-name="LFO15" style:family="paragraph">
      <style:text-properties style:font-name-asian="標楷體" fo:font-size="10pt" style:font-size-asian="10pt"/>
    </style:style>
    <style:style style:name="P351" style:parent-style-name="註解文字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2" style:parent-style-name="註解文字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3" style:parent-style-name="註解文字" style:family="paragraph">
      <style:paragraph-properties fo:margin-top="0.125in"/>
    </style:style>
    <style:style style:name="T354" style:parent-style-name="預設段落字型" style:family="text">
      <style:text-properties style:font-name-asian="標楷體" fo:font-size="20pt" style:font-size-asian="20pt"/>
    </style:style>
    <style:style style:name="T35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20pt" style:font-size-asian="20pt"/>
    </style:style>
    <style:style style:name="T35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20pt" style:font-size-asian="20pt"/>
    </style:style>
    <style:style style:name="T359" style:parent-style-name="預設段落字型" style:family="text">
      <style:text-properties style:font-name-asian="標楷體" fo:font-size="20pt" style:font-size-asian="20pt"/>
    </style:style>
    <style:style style:name="T36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20pt" style:font-size-asian="20pt"/>
    </style:style>
    <style:style style:name="P362" style:parent-style-name="註解文字" style:family="paragraph">
      <style:paragraph-properties fo:break-before="page" fo:text-align="center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P364" style:parent-style-name="註解文字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註解文字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註解文字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註解文字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2.4361in"/>
    </style:style>
    <style:style style:name="TableColumn399" style:family="table-column">
      <style:table-column-properties style:column-width="1.0833in"/>
    </style:style>
    <style:style style:name="TableColumn400" style:family="table-column">
      <style:table-column-properties style:column-width="1.5in"/>
    </style:style>
    <style:style style:name="TableColumn401" style:family="table-column">
      <style:table-column-properties style:column-width="1.7125in"/>
    </style:style>
    <style:style style:name="Table397" style:family="table">
      <style:table-properties style:width="6.7319in" fo:margin-left="0in" table:align="center"/>
    </style:style>
    <style:style style:name="TableRow402" style:family="table-row">
      <style:table-row-properties style:min-row-height="0.4722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註解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註解文字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註解文字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註解文字" style:family="paragraph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註解文字" style:family="paragraph"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註解文字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註解文字" style:family="paragraph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註解文字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註解文字" style:family="paragraph"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註解文字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註解文字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註解文字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註解文字" style:family="paragraph"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4722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註解文字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註解文字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註解文字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註解文字" style:family="paragraph"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註解文字" style:family="paragraph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註解文字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註解文字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註解文字" style:family="paragraph"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註解文字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註解文字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註解文字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註解文字" style:family="paragraph"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4722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註解文字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註解文字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註解文字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註解文字" style:family="paragraph"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註解文字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註解文字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註解文字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註解文字" style:family="paragraph"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註解文字" style:family="paragraph"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註解文字" style:family="paragraph"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註解文字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註解文字" style:family="paragraph"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4722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註解文字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註解文字" style:family="paragraph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註解文字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註解文字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4722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註解文字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註解文字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註解文字" style:family="paragraph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註解文字" style:family="paragraph"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註解文字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註解文字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註解文字" style:family="paragraph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註解文字" style:family="paragraph"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註解文字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註解文字" style:family="paragraph"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註解文字" style:family="paragraph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註解文字" style:family="paragraph"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4722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註解文字" style:family="paragraph"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註解文字" style:family="paragraph"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註解文字" style:family="paragraph"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註解文字" style:family="paragraph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8" style:parent-style-name="註解文字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style:line-height-at-least="0in"/>
      <style:text-properties fo:font-size="10pt" style:font-size-asian="10pt"/>
    </style:style>
    <style:style style:name="T544" style:parent-style-name="預設段落字型" style:family="text">
      <style:text-properties style:font-name="標楷體" style:font-name-asian="標楷體" fo:font-size="13.5pt" style:font-size-asian="13.5pt"/>
    </style:style>
    <style:style style:name="P545" style:parent-style-name="註解文字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center" fo:margin-right="0.3631in" fo:text-indent="0.35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lef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lef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輻射防護人員繼續教育簽到名冊</text:p>
      <text:p text:style-name="P3"><text:span text:style-name="T4">繼續教育主題：</text:span><text:span text:style-name="T5"><text:s text:c="50"/></text:span></text:p>
      <text:p text:style-name="P6"><text:span text:style-name="T7">繼續教育日期：自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至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text:span text:style-name="T20"><text:s text:c="12"/></text:span></text:p>
      <text:p text:style-name="P21"><text:span text:style-name="T22">主管機關核准文號：</text:span><text:span text:style-name="T23"><text:s text:c="24"/></text:span><text:span text:style-name="T24">，申請認可積分</text:span><text:span text:style-name="T25">　　</text:span><text:span text:style-name="T26">點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>簽到</text:p>
          </table:table-cell>
          <table:table-cell table:style-name="TableCell43">
            <text:p text:style-name="P44">簽退</text:p>
          </table:table-cell>
          <table:table-cell table:style-name="TableCell45">
            <text:p text:style-name="P46">繼續教育積分證明書字號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oft-page-break/>
      <text:p text:style-name="註解文字"><text:span text:style-name="T229"><draw:frame draw:z-index="251656192" draw:id="id0" draw:style-name="a0" draw:name="Text Box 9" text:anchor-type="paragraph" svg:x="0in" svg:y="0.11319in" svg:width="3.375in" svg:height="1.34722in" style:rel-width="scale" style:rel-height="scale"><draw:text-box><text:p text:style-name="P230">1. <text:s/>務請妥善保存「相關紀錄」六年以上，以備主管機關查證並確保及參加人員之權益。</text:p><text:p text:style-name="P231"><text:span text:style-name="T232">2. <text:s/></text:span><text:span text:style-name="T233">請於舉辦後二週內，將合格人員名冊送核能安全</text:span><text:span text:style-name="T234">委員會存查。（輻射防護人員管理辦法第八條）。</text:span></text:p><text:p text:style-name="P235"/></draw:text-box><svg:title/><svg:desc/></draw:frame></text:span><text:span text:style-name="T236">主辦單位印信：</text:span></text:p>
      <text:p text:style-name="P237"/>
      <text:p text:style-name="P238"/>
      <text:p text:style-name="P239"/>
      <text:soft-page-break/>
      <text:p text:style-name="P240"><text:span text:style-name="T241">輻射防護人員繼續教育積分證明書</text:span></text:p>
      <text:p text:style-name="註解文字"><text:span text:style-name="T242">繼續教育積分證明書字號：</text:span><text:span text:style-name="T243"><text:s text:c="12"/></text:span><text:span text:style-name="T244">輻繼教證字第</text:span><text:span text:style-name="T245">　　　　　</text:span><text:span text:style-name="T246">號</text:span></text:p>
      <text:p text:style-name="P247"><text:s text:c="23"/>(主辦單位字號)</text:p>
      <text:p text:style-name="註解文字"><text:span text:style-name="T248">姓名：</text:span><text:span text:style-name="T249">　　　　　　　</text:span><text:span text:style-name="T250">　　身分證字號：</text:span><text:span text:style-name="T251"><text:s text:c="15"/></text:span><text:span text:style-name="T252"><text:s text:c="2"/>教育積分：</text:span><text:span text:style-name="T253"><text:s text:c="7"/></text:span><text:span text:style-name="T254">點</text:span></text:p>
      <text:p text:style-name="註解文字"><text:span text:style-name="T255">日期：中華民國　　年　　月　　日（星期</text:span><text:span text:style-name="T256"><text:s text:c="2"/></text:span><text:span text:style-name="T257">）</text:span></text:p>
      <text:p text:style-name="P258">地點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教育課程主題：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時間</text:p>
          </table:table-cell>
          <table:table-cell table:style-name="TableCell270">
            <text:p text:style-name="P271">課程名稱</text:p>
          </table:table-cell>
          <table:table-cell table:style-name="TableCell272">
            <text:p text:style-name="P273">時數</text:p>
          </table:table-cell>
          <table:table-cell table:style-name="TableCell274">
            <text:p text:style-name="P275">積分點數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主管機關核准文號： <text:s text:c="23"/></text:p>
      <text:p text:style-name="P340">主辦單位：</text:p>
      <text:p text:style-name="P341"><text:span text:style-name="T342"><draw:frame draw:z-index="251658240" draw:id="id1" draw:style-name="a1" draw:name="Text Box 11" text:anchor-type="paragraph" svg:x="4.5in" svg:y="0.16875in" svg:width="2.375in" svg:height="1.75in" style:rel-width="scale" style:rel-height="scale"><draw:text-box><text:p text:style-name="P343">主辦單位印信</text:p></draw:text-box><svg:title/><svg:desc/></draw:frame></text:span><text:span text:style-name="T344"><text:s/></text:span></text:p>
      <text:p text:style-name="P345"/>
      <text:p text:style-name="註解文字"><text:span text:style-name="T346"><draw:frame draw:z-index="251657216" draw:id="id2" draw:style-name="a2" draw:name="Text Box 10" text:anchor-type="paragraph" svg:x="0in" svg:y="0.05556in" svg:width="3.125in" svg:height="1.36042in" style:rel-width="scale" style:rel-height="scale"><draw:text-box><text:p text:style-name="P347">注意：</text:p><text:list text:style-name="LFO15" text:continue-numbering="true"><text:list-item><text:p text:style-name="P348">重要文件，請妥善保管。</text:p></text:list-item><text:list-item><text:p text:style-name="P349">內容塗改及未蓋主辦單位戳記者，無效。</text:p></text:list-item><text:list-item><text:p text:style-name="P350">申辦輻射防護人認可證明書換發時，請檢附此證明影本。</text:p></text:list-item></text:list></draw:text-box><svg:title/><svg:desc/></draw:frame></text:span></text:p>
      <text:p text:style-name="P351"/>
      <text:p text:style-name="P352"/>
      <text:p text:style-name="P353"><text:span text:style-name="T354">中華民國</text:span><text:span text:style-name="T355"><text:s text:c="8"/></text:span><text:span text:style-name="T356">年</text:span><text:span text:style-name="T357"><text:s text:c="8"/></text:span><text:span text:style-name="T358">月</text:span><text:span text:style-name="T359"><text:s/></text:span><text:span text:style-name="T360"><text:s text:c="9"/></text:span><text:span text:style-name="T361">日</text:span></text:p>
      <text:p text:style-name="P362"><text:span text:style-name="T363">輻射防護人員繼續教育合格人員名冊</text:span></text:p>
      <text:p text:style-name="P364"><text:span text:style-name="T365">繼續教育主題：</text:span><text:span text:style-name="T366"><text:s text:c="50"/></text:span></text:p>
      <text:p text:style-name="P367"><text:span text:style-name="T368">繼續教育日期：自</text:span><text:span text:style-name="T369">　　</text:span><text:span text:style-name="T370">年</text:span><text:span text:style-name="T371">　　</text:span><text:span text:style-name="T372">月</text:span><text:span text:style-name="T373">　　</text:span><text:span text:style-name="T374">日至</text:span><text:span text:style-name="T375">　　</text:span><text:span text:style-name="T376">年</text:span><text:span text:style-name="T377">　　</text:span><text:span text:style-name="T378">月</text:span><text:span text:style-name="T379">　　</text:span><text:span text:style-name="T380">日；申請認可積分</text:span><text:span text:style-name="T381">　　</text:span><text:span text:style-name="T382">點。</text:span><text:span text:style-name="T383"><text:s text:c="12"/></text:span></text:p>
      <text:p text:style-name="P384"><text:span text:style-name="T385">繼續教育積分證明書核發日期：</text:span><text:span text:style-name="T386">　　</text:span><text:span text:style-name="T387">年</text:span><text:span text:style-name="T388">　　</text:span><text:span text:style-name="T389">月</text:span><text:span text:style-name="T390">　　</text:span><text:span text:style-name="T391">日</text:span></text:p>
      <text:p text:style-name="P392"><text:span text:style-name="T393">主管機關核准文號：</text:span><text:span text:style-name="T394"><text:s text:c="24"/></text:span><text:span text:style-name="T395">；主辦單位營利事業統一編號：</text:span><text:span text:style-name="T396"><text:s text:c="10"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繼續教育積分證明書字號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>身分證字號</text:p>
          </table:table-cell>
          <table:table-cell table:style-name="TableCell409">
            <text:p text:style-name="P410">取得認可積分點數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註解文字"><text:span text:style-name="T537"><draw:frame draw:z-index="251659264" draw:id="id3" draw:style-name="a3" draw:name="Text Box 12" text:anchor-type="paragraph" svg:x="0in" svg:y="0.07639in" svg:width="3.375in" svg:height="1.5in" style:rel-width="scale" style:rel-height="scale"><draw:text-box><text:p text:style-name="P538">1. 務請妥善保存「相關紀錄」六年以上，以備主管機關查證及確保參加人員之權益。</text:p><text:p text:style-name="P539"><text:span text:style-name="T540">2. <text:s/>請於舉辦後二週內，將合格人員名冊送</text:span><text:span text:style-name="T541">核能安全</text:span><text:span text:style-name="T542">委員會存查。（輻射防護人員管理辦法第八條）。</text:span></text:p><text:p text:style-name="P543"/></draw:text-box><svg:title/><svg:desc/></draw:frame></text:span><text:span text:style-name="T544">主辦單位印信：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baseline" fo:line-height="0.3333in" fo:text-indent="0.4166in"/>
      <style:text-properties style:font-name="標楷體" style:font-name-asian="標楷體" fo:letter-spacing="0.0138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4166in"/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1.0222in" fo:text-indent="-0.5in">
        <style:tab-stops/>
      </style:paragraph-properties>
      <style:text-properties style:font-name="標楷體" style:font-name-asian="標楷體" fo:letter-spacing="0.0138i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style:text-autospace="none" style:snap-to-layout-grid="false" style:vertical-align="bottom" fo:margin-left="1in" fo:margin-right="0.08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 style:text-underline-type="none"/>
    </style:style>
    <style:style style:name="WW_CharLFO2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第" style:num-suffix="條" style:num-format="一, 十, 一百(繁)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輻射防護人員繼續教育簽到名冊</dc:title>
    <dc:subject>輻射防護人員繼續教育簽到名冊</dc:subject>
    <meta:keyword>輻防人員</meta:keyword>
    <meta:initial-creator>輻防處</meta:initial-creator>
    <dc:creator>黃亭堯</dc:creator>
    <meta:creation-date>2023-09-21T02:08:00Z</meta:creation-date>
    <dc:date>2023-09-21T02:09:00Z</dc:date>
    <meta:print-date>2002-10-01T02:2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8" meta:character-count="924" meta:row-count="6" meta:non-whitespace-character-count="787"/>
  </office:meta>
</office:document-meta>
</file>