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0.62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5.2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86cm" fo:margin-left="0.838cm" table:align="left" style:writing-mode="lr-tb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7.408cm"/>
    </style:style>
    <style:style style:name="表格2.C" style:family="table-column">
      <style:table-column-properties style:column-width="6.791cm"/>
    </style:style>
    <style:style style:name="表格2.1" style:family="table-row">
      <style:table-row-properties style:min-row-height="0.57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003cm" fo:keep-together="always"/>
    </style:style>
    <style:style style:name="表格3" style:family="table">
      <style:table-properties style:width="16.577cm" fo:margin-left="0.83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15.2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5.398cm"/>
        </style:tab-stops>
      </style:paragraph-properties>
      <style:text-properties style:font-name="標楷體" fo:font-size="20pt" fo:letter-spacing="0.035cm" style:font-name-asian="標楷體" style:font-size-asian="20pt"/>
    </style:style>
    <style:style style:name="P4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style:line-height-at-least="0cm">
        <style:tab-stops>
          <style:tab-stop style:position="6.668cm"/>
          <style:tab-stop style:position="13.01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style:snap-to-layout-grid="false">
        <style:tab-stops>
          <style:tab-stop style:position="5.398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標楷體" fo:language="zh" fo:country="TW" style:font-name-asian="標楷體" style:language-asian="zh" style:country-asian="TW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標楷體" fo:font-size="10pt" fo:language="zh" fo:country="TW" style:font-name-asian="標楷體" style:font-size-asian="10pt" style:language-asian="zh" style:country-asian="TW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>
        <style:tab-stops>
          <style:tab-stop style:position="7.62cm"/>
        </style:tab-stops>
      </style:paragraph-properties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margin-left="1.058cm" fo:margin-right="0cm" fo:line-height="0.706cm" fo:text-indent="0cm" style:auto-text-indent="false">
        <style:tab-stops>
          <style:tab-stop style:position="6.668cm"/>
          <style:tab-stop style:position="13.018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1.058cm" fo:margin-right="0cm" fo:line-height="0.706cm" fo:text-indent="0cm" style:auto-text-indent="false">
        <style:tab-stops>
          <style:tab-stop style:position="6.668cm"/>
          <style:tab-stop style:position="13.018cm"/>
        </style:tab-stops>
      </style:paragraph-properties>
      <style:text-properties fo:font-size="15pt" style:font-name-asian="標楷體" style:font-size-asian="15pt"/>
    </style:style>
    <style:style style:name="P23" style:family="paragraph" style:parent-style-name="Standard">
      <style:paragraph-properties fo:margin-top="0.212cm" fo:margin-bottom="0cm" style:contextual-spacing="false" style:line-height-at-least="0cm">
        <style:tab-stops>
          <style:tab-stop style:position="6.668cm"/>
          <style:tab-stop style:position="13.01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Standard">
      <style:paragraph-properties fo:margin-left="0cm" fo:margin-right="-0.318cm" fo:line-height="0.706cm" fo:text-indent="0.847cm" style:auto-text-indent="false">
        <style:tab-stops>
          <style:tab-stop style:position="12.065cm"/>
        </style:tab-stops>
      </style:paragraph-properties>
    </style:style>
    <style:style style:name="P25" style:family="paragraph" style:parent-style-name="Standard">
      <style:paragraph-properties fo:margin-left="0cm" fo:margin-right="-0.318cm" fo:line-height="0.706cm" fo:text-indent="0.847cm" style:auto-text-indent="false">
        <style:tab-stops>
          <style:tab-stop style:position="5.503cm"/>
          <style:tab-stop style:position="12.065cm"/>
        </style:tab-stops>
      </style:paragraph-properties>
    </style:style>
    <style:style style:name="P26" style:family="paragraph" style:parent-style-name="Standard">
      <style:paragraph-properties fo:margin-left="0cm" fo:margin-right="-0.319cm" fo:margin-top="0.212cm" fo:margin-bottom="0cm" style:contextual-spacing="false" style:line-height-at-least="0.706cm" fo:text-indent="0.85cm" style:auto-text-indent="false">
        <style:tab-stops>
          <style:tab-stop style:position="12.065cm"/>
        </style:tab-stops>
      </style:paragraph-properties>
    </style:style>
    <style:style style:name="P27" style:family="paragraph" style:parent-style-name="Standard">
      <style:paragraph-properties fo:margin-left="0cm" fo:margin-right="0cm" fo:margin-top="0.423cm" fo:margin-bottom="0cm" style:contextual-spacing="false" style:line-height-at-least="0cm" fo:text-indent="0.847cm" style:auto-text-indent="false">
        <style:tab-stops>
          <style:tab-stop style:position="12.065cm"/>
          <style:tab-stop style:position="16.722cm"/>
        </style:tab-stops>
      </style:paragraph-properties>
    </style:style>
    <style:style style:name="P28" style:family="paragraph" style:parent-style-name="Standard">
      <style:paragraph-properties fo:margin-left="0cm" fo:margin-right="0cm" fo:margin-top="0.423cm" fo:margin-bottom="0cm" style:contextual-spacing="false" style:line-height-at-least="0cm" fo:text-indent="0.847cm" style:auto-text-indent="false">
        <style:tab-stops>
          <style:tab-stop style:position="12.065cm"/>
          <style:tab-stop style:position="17.145cm"/>
        </style:tab-stops>
      </style:paragraph-properties>
    </style:style>
    <style:style style:name="P29" style:family="paragraph" style:parent-style-name="Standard">
      <style:paragraph-properties fo:margin-left="0cm" fo:margin-right="0cm" fo:margin-top="0.423cm" fo:margin-bottom="0cm" style:contextual-spacing="false" style:line-height-at-least="0cm" fo:text-indent="0.847cm" style:auto-text-indent="false">
        <style:tab-stops>
          <style:tab-stop style:position="12.065cm"/>
          <style:tab-stop style:position="16.722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0cm" fo:margin-right="0cm" fo:margin-top="0.423cm" fo:margin-bottom="0cm" style:contextual-spacing="false" style:line-height-at-least="0cm" fo:text-indent="0.847cm" style:auto-text-indent="false">
        <style:tab-stops>
          <style:tab-stop style:position="12.065cm"/>
          <style:tab-stop style:position="17.145cm"/>
        </style:tab-stops>
      </style:paragraph-properties>
      <style:text-properties style:font-name="標楷體"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fo:margin-left="0cm" fo:margin-right="0cm" fo:margin-top="0.423cm" fo:margin-bottom="0cm" style:contextual-spacing="false" style:line-height-at-least="0cm" fo:text-indent="0.847cm" style:auto-text-indent="false">
        <style:tab-stops>
          <style:tab-stop style:position="12.065cm"/>
          <style:tab-stop style:position="17.145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32" style:family="paragraph" style:parent-style-name="Standard">
      <style:paragraph-properties fo:margin-top="0cm" fo:margin-bottom="0.212cm" style:contextual-spacing="false" fo:line-height="0.706cm">
        <style:tab-stops>
          <style:tab-stop style:position="5.3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33" style:family="paragraph" style:parent-style-name="Standard">
      <style:paragraph-properties fo:margin-top="0.212cm" fo:margin-bottom="0.212cm" style:contextual-spacing="false">
        <style:tab-stops>
          <style:tab-stop style:position="5.398cm"/>
        </style:tab-stops>
      </style:paragraph-properties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533cm" fo:margin-right="0cm" fo:text-indent="-0.533cm" style:auto-text-indent="false"/>
    </style:style>
    <style:style style:name="P36" style:family="paragraph" style:parent-style-name="Standard">
      <style:paragraph-properties fo:margin-left="0.847cm" fo:margin-right="0cm" fo:text-indent="-0.847cm" style:auto-text-indent="false">
        <style:tab-stops>
          <style:tab-stop style:position="5.3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style:font-name="標楷體" fo:language="zh" fo:country="TW" style:font-name-asian="標楷體" style:language-asian="zh" style:country-asian="TW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35cm" fo:border="0.26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4" draw:name="框架1" text:anchor-type="char" svg:x="0.635cm" svg:y="-1.178cm" svg:width="18.357cm" svg:height="25.038cm" draw:z-index="2"><draw:text-box><text:p text:style-name="P3">輻射防護訓練業務申請書</text:p><text:p text:style-name="P3"/><text:p text:style-name="P5">一、申請項目：</text:p><text:p text:style-name="P21"><text:span text:style-name="T6">□</text:span>新申請 <text:s text:c="3"/>□期滿換發 <text:s text:c="3"/>□換發(認可證登載事項變更) <text:s text:c="3"/>□補發(遺失、毀損) <text:s text:c="9"/></text:p><text:p text:style-name="P21"><text:span text:style-name="T6">□</text:span>相關計畫書、訓練場所異動 <text:s text:c="3"/>□停止認可業務 <text:s text:c="3"/></text:p><text:p text:style-name="P22"/><text:p text:style-name="P23">二、基本資料：</text:p><text:p text:style-name="P24"><text:span text:style-name="T1">申 請 人：_____________________________________________________________________</text:span></text:p><text:p text:style-name="P26"><text:span text:style-name="T1">統一編號：_________________________________________申請日期：____年____月____日</text:span></text:p><text:p text:style-name="P27"><text:span text:style-name="T1">地 <text:s text:c="3"/>址：_________________________________________電 <text:s text:c="3"/>話：__________________</text:span></text:p><text:p text:style-name="P29"/><text:p text:style-name="P19"><text:span text:style-name="T3">三、負 責 人:</text:span></text:p><text:p text:style-name="P25"><text:span text:style-name="T1">姓 <text:s text:c="3"/>名：____________身分證字號：_________________出生日期：____年____月____日</text:span></text:p><text:p text:style-name="P28"><text:span text:style-name="T1">地 <text:s text:c="3"/>址：_________________________________________電 <text:s text:c="3"/>話：__________________</text:span></text:p><text:p text:style-name="P30"/><text:p text:style-name="P32">四、班 主 任：</text:p><text:p text:style-name="P25"><text:span text:style-name="T1">姓 <text:s text:c="3"/>名：____________身分證字號：_________________出生日期：____年____月____日</text:span></text:p><text:p text:style-name="P28"><text:span text:style-name="T1">地 <text:s text:c="3"/>址：_________________________________________電 <text:s text:c="3"/>話：__________________</text:span></text:p><text:p text:style-name="P28"><text:span text:style-name="T2">□ <text:s/></text:span><text:span text:style-name="T5">輻射防護師資格(具有資格者請勾選) <text:s text:c="15"/>證書字號：</text:span><text:span text:style-name="T1">__________________</text:span></text:p><text:p text:style-name="P31"/><text:p text:style-name="P33"><text:span text:style-name="T3">五、認可業務項目(請勾選)</text:span></text:p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2">□</text:p></table:table-cell><table:table-cell table:style-name="表格1.B1" office:value-type="string"><text:p text:style-name="P7">1.輻射防護人員之輻射防護訓練</text:p></table:table-cell></table:table-row><table:table-row table:style-name="表格1.1"><table:table-cell table:style-name="表格1.A1" office:value-type="string"><text:p text:style-name="P12">□</text:p></table:table-cell><table:table-cell table:style-name="表格1.B1" office:value-type="string"><text:p text:style-name="P7">2.放射性物質或可發生游離輻射設備操作人員之輻射防護訓練</text:p></table:table-cell></table:table-row><table:table-row table:style-name="表格1.1"><table:table-cell table:style-name="表格1.A1" office:value-type="string"><text:p text:style-name="P12">□</text:p></table:table-cell><table:table-cell table:style-name="表格1.B1" office:value-type="string"><text:p text:style-name="P7">3.鋼鐵建材輻射偵檢人員之輻射偵測訓練</text:p></table:table-cell></table:table-row><table:table-row table:style-name="表格1.1"><table:table-cell table:style-name="表格1.A1" office:value-type="string"><text:p text:style-name="P12">□</text:p></table:table-cell><table:table-cell table:style-name="表格1.B1" office:value-type="string"><text:p text:style-name="P7">4.游離輻射防護法第十四條第四項規定之教育訓練</text:p></table:table-cell></table:table-row></table:table><text:p text:style-name="P4"/><text:p text:style-name="P34"/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<draw:frame draw:style-name="fr1" draw:name="框架2" text:anchor-type="char" svg:x="-0.697cm" svg:y="-1.191cm" svg:width="15.265cm" svg:height="0.908cm" draw:z-index="7"><draw:text-box><text:p text:style-name="P6">六、變更項目(欄位不夠使用時，請按格式粘貼浮頁繼續書寫)：</text:p></draw:text-box></draw:frame>變更項目</text:p>
          </table:table-cell>
          <table:table-cell table:style-name="表格2.A1" office:value-type="string">
            <text:p text:style-name="P9">變更前資料</text:p>
          </table:table-cell>
          <table:table-cell table:style-name="表格2.C1" office:value-type="string">
            <text:p text:style-name="P9">變更後資料</text:p>
          </table:table-cell>
        </table:table-row>
        <text:soft-page-break/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</table:table-row>
      </table:table>
      <text:p text:style-name="P17"><draw:frame draw:style-name="fr3" draw:name="框架3" text:anchor-type="char" svg:x="0cm" svg:y="0.439cm" svg:width="4.233cm" svg:height="0.926cm" draw:z-index="5"><draw:text-box><text:p text:style-name="Standard"><text:span text:style-name="T7">七、</text:span><text:span text:style-name="T3">檢附資料</text:span><text:span text:style-name="T7">：</text:span></text:p></draw:text-box></draw:frame></text:p>
      <text:p text:style-name="P1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20">1. 公司或其他法人、團體登記或設立相關證明影本。政府機關（構）免。</text:p>
          </table:table-cell>
        </table:table-row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20">2. 負責人及班主任身分證明影本。</text:p>
          </table:table-cell>
        </table:table-row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20">3. 訓練計畫。</text:p>
          </table:table-cell>
        </table:table-row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20">4. 訓練場所符合消防安全之證明影本。</text:p>
          </table:table-cell>
        </table:table-row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20">5. 營運管理計畫。</text:p>
          </table:table-cell>
        </table:table-row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20">6. 繳銷之認可證。</text:p>
          </table:table-cell>
        </table:table-row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35"><text:span text:style-name="T5">7. 證照費或(及)審查費。(</text:span><text:span text:style-name="T1">□</text:span><text:span text:style-name="T5">新申請：6000元；</text:span><text:span text:style-name="T8"> <text:s text:c="2"/></text:span><text:span text:style-name="T1">□</text:span><text:span text:style-name="T5">期滿換發：4000元；</text:span><text:span text:style-name="T8"> <text:s text:c="15"/></text:span><text:span text:style-name="T1">□</text:span><text:span text:style-name="T5">換發(認可證登載事項變更)：1000元；</text:span><text:span text:style-name="T8"> <text:s text:c="5"/></text:span><text:span text:style-name="T1">□</text:span><text:span text:style-name="T5">補發：1000元)</text:span></text:p>
            <text:p text:style-name="P35"><text:span text:style-name="T8"><text:s text:c="3"/></text:span><text:span text:style-name="T5">請以國內郵政普通匯票繳付，受款人：核能安全委員會。</text:span></text:p>
          </table:table-cell>
        </table:table-row>
      </table:table>
      <text:p text:style-name="P2"/>
      <text:p text:style-name="P17"><draw:frame draw:style-name="fr1" draw:name="框架4" text:anchor-type="char" svg:x="-0.012cm" svg:y="0.275cm" svg:width="18.228cm" svg:height="1.718cm" draw:z-index="6"><draw:text-box><text:p text:style-name="P36">八、本機關(構)保證本表所填資料均屬確實，並同意接受主管機關檢查，且提供相關證明文件及資料，如有虛偽，願受有關法令規定之處罰。</text:p><text:p text:style-name="Standard"/></draw:text-box></draw:frame></text:p>
      <text:p text:style-name="P10"/>
      <text:p text:style-name="P10"/>
      <text:p text:style-name="P15"><draw:frame draw:style-name="fr2" draw:name="框架5" text:anchor-type="char" svg:x="1.685cm" svg:y="0.432cm" svg:width="4.782cm" svg:height="3.847cm" draw:z-index="3"><draw:text-box><text:p text:style-name="P8"/><text:p text:style-name="P8"/><text:p text:style-name="P8"/><text:p text:style-name="P16">機(關)構印信</text:p><text:p text:style-name="P8"/></draw:text-box></draw:frame></text:p>
      <text:p text:style-name="P10"/>
      <text:p text:style-name="P10"/>
      <text:p text:style-name="P10"/>
      <text:p text:style-name="P10"/>
      <text:p text:style-name="P10"/>
      <text:p text:style-name="P13"><draw:frame draw:style-name="fr1" draw:name="框架6" text:anchor-type="char" svg:x="10.148cm" svg:y="0.072cm" svg:width="7.221cm" svg:height="1.203cm" draw:z-index="4"><draw:text-box><text:p text:style-name="Standard"><text:span text:style-name="T1">負責人簽章：</text:span><text:span text:style-name="T4"> <text:s text:c="19"/></text:span></text:p></draw:text-box></draw:frame><text:s text:c="41"/></text:p>
      <text:p text:style-name="P10"/>
      <text:p text:style-name="P10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Body_20_Text_20_2" style:display-name="Body Text 2" style:family="paragraph" style:parent-style-name="Standard">
      <style:paragraph-properties fo:margin-left="0cm" fo:margin-right="0cm" style:line-height-at-least="0.917cm" fo:text-indent="8.255cm" style:auto-text-indent="false" style:vertical-align="baseline"/>
      <style:text-properties style:font-name="華康楷書體W5" fo:font-family="華康楷書體W5" style:font-family-generic="modern" fo:font-size="16pt" style:letter-kerning="true" style:font-name-asian="華康楷書體W5" style:font-family-asian="華康楷書體W5" style:font-family-generic-asian="modern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indent="-0.847cm" style:auto-text-indent="false">
        <style:tab-stops>
          <style:tab-stop style:position="15.35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3z0" style:family="text"/>
    <style:style style:name="WW8Num4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16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17z0" style:family="text"/>
    <style:style style:name="WW8Num18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19z0" style:family="text"/>
    <style:style style:name="WW8Num20z0" style:family="text"/>
    <style:style style:name="WW8Num21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St19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九)、" style:num-format="1">
        <style:list-level-properties text:list-level-position-and-space-mode="label-alignment">
          <style:list-level-label-alignment text:label-followed-by="listtab" text:list-tab-stop-position="1.905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1" text:start-value="1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1" text:start-value="13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 text:start-value="14">
        <style:list-level-properties text:list-level-position-and-space-mode="label-alignment">
          <style:list-level-label-alignment text:label-followed-by="listtab" text:list-tab-stop-position="2.143cm" fo:text-indent="-2.143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paragraph" svg:y="0.002cm" draw:z-index="1"><draw:text-box fo:min-height="0.058cm" fo:min-width="0.041cm"><text:p text:style-name="Footer"><text:span text:style-name="Page_20_Number"/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輻射防護訓練業務申請書</dc:title>
    <dc:subject>輻射防護訓練業務申請</dc:subject>
    <meta:keyword>訓練</meta:keyword>
    <meta:initial-creator>輻防處</meta:initial-creator>
    <meta:creation-date>2008-08-14T10:38:00</meta:creation-date>
    <dc:date>2023-09-21T09:08:02.914000000</dc:date>
    <meta:print-date>2003-05-26T14:56:00</meta:print-date>
    <meta:editing-cycles>3</meta:editing-cycles>
    <meta:editing-duration>PT2M53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2" meta:paragraph-count="48" meta:word-count="600" meta:character-count="1183" meta:non-whitespace-character-count="1001"/>
  </office:meta>
</office:document-meta>
</file>