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18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1.45cm"/>
    </style:style>
    <style:style style:name="表格1.G" style:family="table-column">
      <style:table-column-properties style:column-width="1.958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863cm"/>
    </style:style>
    <style:style style:name="表格1.J" style:family="table-column">
      <style:table-column-properties style:column-width="1.998cm"/>
    </style:style>
    <style:style style:name="表格1.K" style:family="table-column">
      <style:table-column-properties style:column-width="1.677cm"/>
    </style:style>
    <style:style style:name="表格1.L" style:family="table-column">
      <style:table-column-properties style:column-width="3.119cm"/>
    </style:style>
    <style:style style:name="表格1.M" style:family="table-column">
      <style:table-column-properties style:column-width="7.6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25.418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11.765cm"/>
    </style:style>
    <style:style style:name="表格2.1" style:family="table-row">
      <style:table-row-properties style:min-row-height="0.8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4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61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847cm"/>
      <style:text-properties style:font-name="標楷體" style:font-name-asian="標楷體"/>
    </style:style>
    <style:style style:name="P9" style:family="paragraph" style:parent-style-name="Standard">
      <style:paragraph-properties style:line-height-at-least="0.847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847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847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847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fo:letter-spacing="0.035cm" style:letter-kerning="true"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letter-spacing="0.035cm" style:letter-kerning="true" style:font-name-asian="標楷體"/>
    </style:style>
    <style:style style:name="P16" style:family="paragraph" style:parent-style-name="Standard">
      <style:paragraph-properties fo:text-align="center" style:justify-single-word="false"/>
      <style:text-properties fo:letter-spacing="0.035cm" style:letter-kerning="true"/>
    </style:style>
    <style:style style:name="P17" style:family="paragraph" style:parent-style-name="Standard">
      <style:paragraph-properties fo:margin-top="0.159cm" fo:margin-bottom="0cm" loext:contextual-spacing="false" style:line-height-at-least="0cm"/>
    </style:style>
    <style:style style:name="P1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  <style:text-properties fo:font-size="22pt" style:letter-kerning="true" style:font-name-asian="標楷體" style:font-size-asian="22pt"/>
    </style:style>
    <style:style style:name="P19" style:family="paragraph" style:parent-style-name="Standard">
      <style:paragraph-properties fo:margin-left="0cm" fo:margin-right="0cm" fo:text-indent="0.917cm" style:auto-text-indent="false"/>
    </style:style>
    <style:style style:name="P20" style:family="paragraph" style:parent-style-name="Standard">
      <style:paragraph-properties fo:margin-left="0cm" fo:margin-right="0cm" style:line-height-at-least="0.423cm" fo:text-indent="0.917cm" style:auto-text-indent="false" style:snap-to-layout-grid="false"/>
    </style:style>
    <style:style style:name="P21" style:family="paragraph" style:parent-style-name="Standard">
      <style:paragraph-properties fo:margin-left="0cm" fo:margin-right="0cm" fo:margin-top="0.159cm" fo:margin-bottom="0cm" loext:contextual-spacing="false" style:line-height-at-least="0.423cm" fo:text-indent="0.953cm" style:auto-text-indent="false" style:snap-to-layout-grid="false"/>
    </style:style>
    <style:style style:name="P22" style:family="paragraph" style:parent-style-name="Standard">
      <style:paragraph-properties fo:margin-top="0.318cm" fo:margin-bottom="0cm" loext:contextual-spacing="false" style:line-height-at-least="0.847cm"/>
    </style:style>
    <style:style style:name="P23" style:family="paragraph" style:parent-style-name="Standard">
      <style:paragraph-properties fo:margin-top="0.318cm" fo:margin-bottom="0cm" loext:contextual-spacing="false" style:line-height-at-least="0.847cm"/>
      <style:text-properties style:font-name="標楷體" style:font-name-asian="標楷體"/>
    </style:style>
    <style:style style:name="P24" style:family="paragraph" style:parent-style-name="Standard">
      <style:paragraph-properties fo:margin-top="0.318cm" fo:margin-bottom="0cm" loext:contextual-spacing="false" style:line-height-at-least="0cm"/>
    </style:style>
    <style:style style:name="P25" style:family="paragraph" style:parent-style-name="Standard">
      <style:paragraph-properties fo:margin-top="0.318cm" fo:margin-bottom="0.318cm" loext:contextual-spacing="false" fo:line-height="0.212cm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.423cm" fo:break-before="pag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0.564cm" fo:text-indent="0.342cm" style:auto-text-indent="false"/>
    </style:style>
    <style:style style:name="P28" style:family="paragraph" style:parent-style-name="Standard">
      <style:paragraph-properties fo:margin-left="0cm" fo:margin-right="0cm" fo:line-height="0.564cm" fo:text-indent="0.342cm" style:auto-text-indent="false"/>
      <style:text-properties style:letter-kerning="true"/>
    </style:style>
    <style:style style:name="P29" style:family="paragraph" style:parent-style-name="Standard">
      <style:paragraph-properties fo:margin-left="0cm" fo:margin-right="0cm" fo:line-height="0.564cm" fo:text-indent="0.318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564cm" fo:text-indent="0.318cm" style:auto-text-indent="false" style:snap-to-layout-grid="false"/>
      <style:text-properties style:letter-kerning="true"/>
    </style:style>
    <style:style style:name="P31" style:family="paragraph" style:parent-style-name="Standard">
      <style:paragraph-properties fo:margin-left="-0.004cm" fo:margin-right="0cm" fo:line-height="0.564cm" fo:text-indent="0.318cm" style:auto-text-indent="false" style:snap-to-layout-grid="false"/>
    </style:style>
    <style:style style:name="P32" style:family="paragraph" style:parent-style-name="Standard">
      <style:paragraph-properties fo:margin-left="-0.004cm" fo:margin-right="0cm" fo:line-height="0.564cm" fo:text-indent="0.318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style:line-height-at-least="0.423cm" fo:text-indent="12.841cm" style:auto-text-indent="false" style:snap-to-layout-grid="false"/>
    </style:style>
    <style:style style:name="P34" style:family="paragraph" style:parent-style-name="Text_20_body">
      <style:paragraph-properties fo:margin-left="0cm" fo:margin-right="0cm" style:line-height-at-least="0.423cm" fo:text-indent="12.841cm" style:auto-text-indent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letter-kerning="true" style:font-name-asian="標楷體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 fo:letter-spacing="0.018cm" style:font-name-asian="標楷體"/>
    </style:style>
    <style:style style:name="T7" style:family="text">
      <style:text-properties style:font-name="標楷體" fo:letter-spacing="0.018cm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4pt" fo:letter-spacing="0.018cm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letter-kerning="true" style:font-name-asian="Times New Roman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fo:background-color="#ffffff" loext:char-shading-value="0" style:font-name-asian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font-size="11pt" style:letter-kerning="true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強度輻射設施安裝許可及使用許可證申請書</text:p>
      <text:p text:style-name="P1">一、基本資料</text:p>
      <text:p text:style-name="P19"><text:span text:style-name="T6">申請人：</text:span><text:span text:style-name="T7">　　　　　　　　</text:span><text:span text:style-name="T6">負責人：</text:span><text:span text:style-name="T7">　　　　　</text:span><text:span text:style-name="T6">身分證字號：</text:span><text:span text:style-name="T7"> <text:s text:c="10"/></text:span><text:span text:style-name="T6">聯絡人：</text:span><text:span text:style-name="T7"> <text:s text:c="13"/></text:span><text:span text:style-name="T6">電話：</text:span><text:span text:style-name="T7">　　　　 <text:s text:c="2"/></text:span></text:p>
      <text:p text:style-name="P19"><text:span text:style-name="T6">地址:</text:span><text:span text:style-name="T7"> <text:s text:c="5"/></text:span><text:span text:style-name="T6">省（市）</text:span><text:span text:style-name="T7"> <text:s text:c="5"/></text:span><text:span text:style-name="T6">縣（市）</text:span><text:span text:style-name="T7"> <text:s text:c="5"/></text:span><text:span text:style-name="T6">鎮（市鄉區）</text:span><text:span text:style-name="T7"> <text:s text:c="5"/></text:span><text:span text:style-name="T6">路（街）</text:span><text:span text:style-name="T7"> <text:s text:c="4"/></text:span><text:span text:style-name="T6">段</text:span><text:span text:style-name="T7">　　 </text:span><text:span text:style-name="T6">巷</text:span><text:span text:style-name="T7"> <text:s text:c="4"/></text:span><text:span text:style-name="T6">弄</text:span><text:span text:style-name="T7"> <text:s text:c="4"/></text:span><text:span text:style-name="T6">號</text:span><text:span text:style-name="T7"> <text:s text:c="4"/></text:span></text:p>
      <text:p text:style-name="P20"><text:span text:style-name="T6">郵遞區號：</text:span><text:span text:style-name="T8">□□□--□□ </text:span><text:span text:style-name="T6"><text:s text:c="35"/></text:span></text:p>
      <text:p text:style-name="P21"><text:span text:style-name="T11">申請單位統一編號：</text:span><text:span text:style-name="T9">□□□□□□□□□□</text:span></text:p>
      <text:p text:style-name="P17"><text:span text:style-name="T15">二、申請事項：</text:span><text:span text:style-name="T1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<text:span text:style-name="T19">□</text:span>可發生游離輻射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廠　牌</text:p>
          </table:table-cell>
          <table:table-cell table:style-name="表格1.A2" table:number-columns-spanned="3" office:value-type="string">
            <text:p text:style-name="P5">型　號</text:p>
          </table:table-cell>
          <table:covered-table-cell/>
          <table:covered-table-cell/>
          <table:table-cell table:style-name="表格1.A2" table:number-columns-spanned="2" office:value-type="string">
            <text:p text:style-name="P5">序　　號</text:p>
          </table:table-cell>
          <table:covered-table-cell/>
          <table:table-cell table:style-name="表格1.A2" table:number-columns-spanned="3" office:value-type="string">
            <text:p text:style-name="P5">製造日期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11">加速電壓（</text:span><text:span text:style-name="T13">MV</text:span><text:span text:style-name="T11">）</text:span></text:p>
            <text:p text:style-name="P14"><text:span text:style-name="T11">粒子能量（</text:span><text:span text:style-name="T13">MeV</text:span><text:span text:style-name="T11">）</text:span></text:p>
          </table:table-cell>
          <table:covered-table-cell/>
          <table:table-cell table:style-name="表格1.L2" table:number-columns-spanned="2" office:value-type="string">
            <text:p text:style-name="P5">使 用 目 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table:number-columns-spanned="13" office:value-type="string">
            <text:p text:style-name="P3"><text:span text:style-name="T19">□</text:span>密封放射性物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容器廠牌</text:p>
          </table:table-cell>
          <table:covered-table-cell/>
          <table:table-cell table:style-name="表格1.A6" table:number-columns-spanned="3" office:value-type="string">
            <text:p text:style-name="P5">型　　　　號</text:p>
          </table:table-cell>
          <table:covered-table-cell/>
          <table:covered-table-cell/>
          <table:table-cell table:style-name="表格1.A6" table:number-columns-spanned="3" office:value-type="string">
            <text:p text:style-name="P5">序　　　號</text:p>
          </table:table-cell>
          <table:covered-table-cell/>
          <table:covered-table-cell/>
          <table:table-cell table:style-name="表格1.A6" table:number-columns-spanned="2" office:value-type="string">
            <text:p text:style-name="P5">製造日期</text:p>
          </table:table-cell>
          <table:covered-table-cell/>
          <table:table-cell table:style-name="表格1.K6" table:number-columns-spanned="3" office:value-type="string">
            <text:p text:style-name="P5">使 <text:s/>用 <text:s/>目 <text:s/>的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K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K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5">放射性物質核種</text:p>
          </table:table-cell>
          <table:covered-table-cell/>
          <table:covered-table-cell/>
          <table:table-cell table:style-name="表格1.A9" table:number-columns-spanned="3" office:value-type="string">
            <text:p text:style-name="P16"><text:span text:style-name="T13">活度</text:span><text:span text:style-name="T17">﹙</text:span><text:span text:style-name="T13">Bq/個</text:span><text:span text:style-name="T17">﹚</text:span></text:p>
          </table:table-cell>
          <table:covered-table-cell/>
          <table:covered-table-cell/>
          <table:table-cell table:style-name="表格1.A9" office:value-type="string">
            <text:p text:style-name="P15">數量(個)</text:p>
          </table:table-cell>
          <table:table-cell table:style-name="表格1.A9" table:number-columns-spanned="3" office:value-type="string">
            <text:p text:style-name="P15">廠　　牌</text:p>
          </table:table-cell>
          <table:covered-table-cell/>
          <table:covered-table-cell/>
          <table:table-cell table:style-name="表格1.A9" table:number-columns-spanned="2" office:value-type="string">
            <text:p text:style-name="P15">型　　　　號</text:p>
          </table:table-cell>
          <table:covered-table-cell/>
          <table:table-cell table:style-name="表格1.M9" office:value-type="string">
            <text:p text:style-name="P15">序　　　號</text:p>
          </table:table-cell>
        </table:table-row>
        <table:table-row table:style-name="表格1.9">
          <table:table-cell table:style-name="表格1.A10" table:number-columns-spanned="3" office:value-type="string">
            <text:p text:style-name="P13"/>
          </table:table-cell>
          <table:covered-table-cell/>
          <table:covered-table-cell/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M10" office:value-type="string">
            <text:p text:style-name="P7"/>
          </table:table-cell>
        </table:table-row>
        <table:table-row table:style-name="表格1.9"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A11" office:value-type="string">
            <text:p text:style-name="P7"/>
          </table:table-cell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M11" office:value-type="string">
            <text:p text:style-name="P7"/>
          </table:table-cell>
        </table:table-row>
      </table:table>
      <text:p text:style-name="P25"/>
      <text:p text:style-name="P26">三、人員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（一）操 <text:s/>作 人 員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姓 <text:s text:c="7"/>名</text:p>
          </table:table-cell>
          <table:table-cell table:style-name="表格2.A2" office:value-type="string">
            <text:p text:style-name="P10">職 <text:s text:c="7"/>稱</text:p>
          </table:table-cell>
          <table:table-cell table:style-name="表格2.A2" office:value-type="string">
            <text:p text:style-name="P10">性 <text:s/>別</text:p>
          </table:table-cell>
          <table:table-cell table:style-name="表格2.A2" office:value-type="string">
            <text:p text:style-name="P10">出生日期</text:p>
          </table:table-cell>
          <table:table-cell table:style-name="表格2.A1" office:value-type="string">
            <text:p text:style-name="P10">輻安證書號碼（輻安訓練證明）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8"><text:span text:style-name="T19">□</text:span>男 <text:s/>□女</text:p>
          </table:table-cell>
          <table:table-cell table:style-name="表格2.D3" office:value-type="string">
            <text:p text:style-name="P22"><text:span text:style-name="T11">民國 <text:s text:c="2"/>年 <text:s text:c="2"/>月 <text:s text:c="2"/>日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4" table:number-columns-spanned="5" office:value-type="string">
            <text:p text:style-name="P8">（二）輻射防護人員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姓 <text:s text:c="7"/>名</text:p>
          </table:table-cell>
          <table:table-cell table:style-name="表格2.A2" office:value-type="string">
            <text:p text:style-name="P10">職 <text:s text:c="7"/>稱</text:p>
          </table:table-cell>
          <table:table-cell table:style-name="表格2.A2" office:value-type="string">
            <text:p text:style-name="P10">性 <text:s/>別</text:p>
          </table:table-cell>
          <table:table-cell table:style-name="表格2.A2" office:value-type="string">
            <text:p text:style-name="P10">出生日期</text:p>
          </table:table-cell>
          <table:table-cell table:style-name="表格2.A1" office:value-type="string">
            <text:p text:style-name="P12">輻防人員認可證書字號</text:p>
          </table:table-cell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8"><text:span text:style-name="T19">□</text:span>男 <text:s/>□女</text:p>
          </table:table-cell>
          <table:table-cell table:style-name="表格2.D3" office:value-type="string">
            <text:p text:style-name="P23">民國 <text:s text:c="2"/>年 <text:s text:c="2"/>月 <text:s text:c="2"/>日</text:p>
          </table:table-cell>
          <table:table-cell table:style-name="表格2.A4" office:value-type="string">
            <text:p text:style-name="P11"/>
          </table:table-cell>
        </table:table-row>
      </table:table>
      <text:p text:style-name="P24"><text:span text:style-name="T9">四、檢附</text:span><text:span text:style-name="T4">資料：</text:span></text:p>
      <text:p text:style-name="P28"><text:span text:style-name="T17">□</text:span><text:span text:style-name="T13">機關（構）設立或登記證明文件影本。政府機關（構）免附</text:span></text:p>
      <text:p text:style-name="P27"><text:span text:style-name="T20">□</text:span><text:span text:style-name="T24">運轉人員證書影本</text:span></text:p>
      <text:p text:style-name="P30"><text:span text:style-name="T17">□</text:span><text:span text:style-name="T13">作業場所輻射安全評估。</text:span><text:span text:style-name="T17">﹙</text:span><text:span text:style-name="T13">場所平面圖及屏蔽規劃、設施輻射劑量評估與防護措施、放射性污染物（含活化物）處理措施。</text:span><text:span text:style-name="T17">﹚</text:span></text:p>
      <text:p text:style-name="P30"><text:span text:style-name="T17">□</text:span><text:span text:style-name="T13">輻射防護計畫及輻射安全作業守則。</text:span></text:p>
      <text:p text:style-name="P30"><text:span text:style-name="T17">□</text:span><text:span text:style-name="T13">意外事故處理程序。</text:span></text:p>
      <text:p text:style-name="P29"><text:span text:style-name="T20">□</text:span><text:span text:style-name="T21">作業場所</text:span><text:span text:style-name="T21">屏蔽及機械設備之結構與耐震程度</text:span><text:span text:style-name="T21">證明。</text:span></text:p>
      <text:p text:style-name="P29"><draw:frame draw:style-name="fr1" draw:name="框架1" text:anchor-type="char" svg:x="20.943cm" svg:y="0.201cm" svg:width="1.718cm" svg:height="1.612cm" draw:z-index="0"><draw:text-box><text:p text:style-name="P2"><text:span text:style-name="T13">單位印信</text:span><text:span text:style-name="T17"> </text:span><text:span text:style-name="T13">信</text:span></text:p></draw:text-box></draw:frame><text:span text:style-name="T20">□</text:span><text:span text:style-name="T21">運轉訓練</text:span><text:span text:style-name="T23">及</text:span><text:span text:style-name="T21">運轉</text:span><text:span text:style-name="T23">實務</text:span><text:span text:style-name="T21">訓練規劃。</text:span></text:p>
      <text:p text:style-name="P30"><text:span text:style-name="T17">□</text:span><text:span text:style-name="T13">試運轉計畫及期程。</text:span></text:p>
      <text:p text:style-name="P31"><text:span text:style-name="T20">□</text:span><text:span text:style-name="T21">密封放射性物質，應另檢附放射性物質原始證明文件</text:span><text:span text:style-name="T25">影本。</text:span></text:p>
      <text:p text:style-name="P31"><text:span text:style-name="T20">□</text:span><text:span text:style-name="T11">證照費、審查費及檢查費依「游離輻射防護管制收費標準」繳納。</text:span></text:p>
      <text:p text:style-name="P32"><text:span text:style-name="T19">□</text:span>委託書：如委託他人代辦者，請上網下載委託書填寫。</text:p>
      <text:p text:style-name="P33"><text:span text:style-name="T9">申請人簽章</text:span><text:span text:style-name="T10">　 <text:s text:c="7"/>　　　　　 <text:s/></text:span></text:p>
      <text:p text:style-name="P33"><text:span text:style-name="T9">受委託人簽章</text:span><text:span text:style-name="T10">　　　　　　 <text:s/>　　　</text:span></text:p>
      <text:p text:style-name="P34"><text:soft-page-break/>申<text:span text:style-name="T17"> </text:span>請<text:span text:style-name="T17"> </text:span>日<text:span text:style-name="T17"> </text:span>期<text:span text:style-name="T1">　　</text:span><text:span text:style-name="T2"> </text:span>年<text:span text:style-name="T2"> <text:s text:c="4"/></text:span>月<text:span text:style-name="T2"> <text:s text:c="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">
        <style:list-level-properties text:list-level-position-and-space-mode="label-alignment">
          <style:list-level-label-alignment text:label-followed-by="listtab" text:list-tab-stop-position="5.662cm" fo:text-indent="-5.662cm" fo:margin-left="5.662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強度輻射設施安裝許可及使用許可證申請書</dc:title>
    <dc:subject>高強度輻射設施安裝許可及使用許可證申請</dc:subject>
    <meta:keyword>高強度輻射設施</meta:keyword>
    <meta:initial-creator>輻防處</meta:initial-creator>
    <meta:creation-date>2008-08-14T09:45:00</meta:creation-date>
    <dc:creator>lcler_樂立群</dc:creator>
    <dc:date>2008-08-14T09:45:00</dc:date>
    <meta:print-date>2003-02-11T10:53:00</meta:print-date>
    <meta:editing-cycles>2</meta:editing-cycles>
    <meta:editing-duration>PT1M</meta:editing-duration>
    <meta:document-statistic meta:table-count="2" meta:image-count="0" meta:object-count="0" meta:page-count="3" meta:paragraph-count="60" meta:word-count="544" meta:character-count="828" meta:non-whitespace-character-count="564"/>
    <meta:generator>LibreOffice/4.3.2.2$Windows_x86 LibreOffice_project/edfb5295ba211bd31ad47d0bad0118690f76407d</meta:generator>
  </office:meta>
</office:document-meta>
</file>