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3.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4.482cm"/>
    </style:style>
    <style:style style:name="表格1.H" style:family="table-column">
      <style:table-column-properties style:column-width="0.1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H23" style:family="table-cell">
      <style:table-cell-properties fo:padding="0cm" fo:border-left="0.5pt solid #000000" fo:border-right="none" fo:border-top="none" fo:border-bottom="none"/>
    </style:style>
    <style:style style:name="表格1.H24" style:family="table-cell">
      <style:table-cell-properties fo:padding="0cm" fo:border-left="0.5pt solid #000000" fo:border-right="none" fo:border-top="none" fo:border-bottom="none"/>
    </style:style>
    <style:style style:name="表格1.H25" style:family="table-cell">
      <style:table-cell-properties fo:padding="0cm" fo:border-left="0.5pt solid #000000" fo:border-right="none" fo:border-top="none" fo:border-bottom="none"/>
    </style:style>
    <style:style style:name="表格1.H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1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1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新細明體1"/>
    </style:style>
    <style:style style:name="T7" style:family="text">
      <style:text-properties style:font-name="標楷體" fo:font-size="14pt" style:font-name-asian="標楷體" style:font-size-asian="14pt" style:font-name-complex="新細明體1"/>
    </style:style>
    <style:style style:name="T8" style:family="text">
      <style:text-properties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complex="新細明體1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7"/></text:span><text:span text:style-name="T2">公司非破壞照相檢驗設備年度偵測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設施經營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電話：（ <text:s/>）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4">設施經營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設施經營負責人：</text:p>
          </table:table-cell>
          <table:covered-table-cell/>
          <table:covered-table-cell/>
          <table:table-cell table:style-name="表格1.A1" table:number-columns-spanned="2" office:value-type="string">
            <text:p text:style-name="P6">身份證字號：</text:p>
          </table:table-cell>
          <table:covered-table-cell/>
          <table:table-cell table:style-name="表格1.F3" table:number-columns-spanned="3" office:value-type="string">
            <text:p text:style-name="P6">出生日期：</text:p>
            <text:p text:style-name="P13"><text:span text:style-name="T8"><text:s text:c="2"/></text:span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輻射工作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證書字號：輻安證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輻射防護人員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證書字號：輻專員字第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放射線照相裝備之廠牌：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型號：</text:p>
          </table:table-cell>
          <table:covered-table-cell/>
          <table:table-cell table:style-name="表格1.A2" table:number-columns-spanned="2" office:value-type="string">
            <text:p text:style-name="P4">序號：</text:p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>使用核種名稱： <text:s text:c="9"/></text:p>
            <text:p text:style-name="P2"><text:span text:style-name="T4">活度： <text:s text:c="6"/></text:span><text:span text:style-name="T4"><text:s text:c="10"/>TBq</text:span><text:span text:style-name="T4">（</text:span><text:span text:style-name="T4">Ci</text:span><text:span text:style-name="T4">）</text:span></text:p>
            <text:p text:style-name="P2"><text:span text:style-name="T4">屏體所含耗乏鈾重量： <text:s text:c="7"/></text:span><text:span text:style-name="T9">Kg</text:span><text:span text:style-name="T9">（</text:span><text:span text:style-name="T9">lb</text:span><text:span text:style-name="T9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型號：</text:p>
          </table:table-cell>
          <table:covered-table-cell/>
          <table:table-cell table:style-name="表格1.F3" table:number-columns-spanned="2" office:value-type="string">
            <text:p text:style-name="P6">序號：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Standard"><text:span text:style-name="T4">貯存地點： <text:s text:c="29"/>許可證字號：物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檢查結果</text:p>
          </table:table-cell>
          <table:table-cell table:style-name="表格1.F3" table:number-columns-spanned="6" office:value-type="string">
            <text:p text:style-name="P8">檢 <text:s text:c="9"/>查 <text:s text:c="8"/>內 <text:s text:c="9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每一項放射線照相裝備應貼有下列資料之標示1.核種名稱2.活度及出廠日期3.射源之型、序號4.射源製造者5.設施經營者之名稱、地址、電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2</text:span><text:span text:style-name="T4">.</text:span>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每一射源及射源裝置上應貼有「危險！放射性物質」之清晰標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3</text:span><text:span text:style-name="T4">.</text:span>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放射線照相裝備不得進行危及系統安全之改裝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4.</text:span>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控制纜與射源裝置間之掛鉤，應設計成當射源搖出導管時，不論在正常或異常狀況下，均不能脫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當射源收回屏蔽體定位時，屏蔽體應能自動保全射源裝置(上鎖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F3" table:number-columns-spanned="6" office:value-type="string">
            <text:p text:style-name="P6">放射線照相裝備於貯存及運送狀態時，其射源進出頭，閉鎖箱及驅動纜接頭應具備安全塞或安全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射源導管應通過壓碎及扭結測試。</text:p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8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射源應經由導管始可送出裝置。</text:p>
          </table:table-cell>
          <table:covered-table-cell/>
          <table:covered-table-cell/>
          <table:covered-table-cell/>
          <table:covered-table-cell/>
          <table:table-cell table:style-name="表格1.H17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4">9</text:span><text:span text:style-name="T4">.</text:span>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射源導管之曝露頭應通過張力測試。</text:p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0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執行放射線照相時，射源導管末之曝露頭必須接上，以防止射源脫落。</text:p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6">11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在射源處於關閉情況下，如放射線照相裝備之任何外表距離射源小於10公分，則距離裝備表面15公分之劑量曝露率不得大於0.5毫西弗/小時；如放射線照相裝備之任何外表距離射源大於10公分，則裝備任何表面之劑量曝露率不得大於2毫西弗/小時，距離裝備表面1公尺之劑量曝露率不得大於0.1毫西弗/小時。</text:p>
          </table:table-cell>
          <table:covered-table-cell/>
          <table:covered-table-cell/>
          <table:covered-table-cell/>
          <table:covered-table-cell/>
          <table:table-cell table:style-name="表格1.H20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2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3"><text:span text:style-name="T4">輻射污染洩漏測試結果應小於185</text:span><text:span text:style-name="T4">Bq(0.005μCi)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H2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3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每次使用放射線照相裝備前，應檢查是否具有明顯之缺陷。</text:p>
          </table:table-cell>
          <table:covered-table-cell/>
          <table:covered-table-cell/>
          <table:covered-table-cell/>
          <table:covered-table-cell/>
          <table:table-cell table:style-name="表格1.H2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4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放射線照相裝備之貯存場所是否張貼輻射警示標誌、「注意！放射性物質」或「危險！放射性物質」之警語。</text:p>
          </table:table-cell>
          <table:covered-table-cell/>
          <table:covered-table-cell/>
          <table:covered-table-cell/>
          <table:covered-table-cell/>
          <table:table-cell table:style-name="表格1.H2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5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輻射偵檢儀應至少每年校正乙次，偵檢儀應可測量10微西弗/小時至10毫西弗/小時之範圍。</text:p>
          </table:table-cell>
          <table:covered-table-cell/>
          <table:covered-table-cell/>
          <table:covered-table-cell/>
          <table:covered-table-cell/>
          <table:table-cell table:style-name="表格1.H24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6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輻射工作人員是否已申請個人輻射劑量佩章，執行劑量偵測。</text:p>
          </table:table-cell>
          <table:covered-table-cell/>
          <table:covered-table-cell/>
          <table:covered-table-cell/>
          <table:covered-table-cell/>
          <table:table-cell table:style-name="表格1.H2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17.</text:p>
          </table:table-cell>
          <table:table-cell table:style-name="表格1.A1" office:value-type="string">
            <text:p text:style-name="P6"><text:span text:style-name="T8">□</text:span><text:span text:style-name="T11">是□否</text:span></text:p>
          </table:table-cell>
          <table:table-cell table:style-name="表格1.A1" table:number-columns-spanned="5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table-cell table:style-name="表格1.H26" office:value-type="string">
            <text:p text:style-name="P9"/>
          </table:table-cell>
        </table:table-row>
      </table:table>
      <text:p text:style-name="P4"/>
      <text:p text:style-name="Standard"><text:span text:style-name="T4">檢查結果：</text:span><text:span text:style-name="T6">□ 合格 □ 不合格 <text:s text:c="10"/>檢查日期： <text:s/></text:span><text:span text:style-name="T6"><text:s text:c="2"/></text:span><text:span text:style-name="T6">年 </text:span><text:span text:style-name="T6"><text:s text:c="2"/></text:span><text:span text:style-name="T6"><text:s/>月 </text:span><text:span text:style-name="T6"><text:s text:c="2"/></text:span><text:span text:style-name="T6"><text:s/>日</text:span></text:p>
      <text:p text:style-name="P10">檢查人員簽章： <text:s text:c="23"/>輻射防護人員簽章：</text:p>
      <text:p text:style-name="P11"><draw:frame draw:style-name="fr1" draw:name="框架1" text:anchor-type="char" svg:x="15.074cm" svg:y="1.087cm" svg:width="1.64cm" svg:height="1.64cm" draw:z-index="2"><draw:text-box><text:p text:style-name="P12">單位印信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非破壞照相檢驗設備輻射安全檢查紀錄表</dc:title>
    <meta:initial-creator>HOME</meta:initial-creator>
    <meta:creation-date>2006-12-06T17:25:00</meta:creation-date>
    <dc:date>2014-11-20T14:08:08.365000000</dc:date>
    <meta:print-date>2003-02-25T11:41:00</meta:print-date>
    <meta:editing-cycles>5</meta:editing-cycles>
    <meta:editing-duration>PT4M24S</meta:editing-duration>
    <meta:document-statistic meta:table-count="1" meta:image-count="0" meta:object-count="0" meta:page-count="2" meta:paragraph-count="79" meta:word-count="900" meta:character-count="1162" meta:non-whitespace-character-count="958"/>
    <meta:generator>LibreOffice/4.3.4.1$Windows_x86 LibreOffice_project/bc356b2f991740509f321d70e4512a6a54c5f243</meta:generator>
  </office:meta>
</office:document-meta>
</file>