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46cm" fo:margin-left="-0.062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8.14cm"/>
    </style:style>
    <style:style style:name="表格1.C" style:family="table-column">
      <style:table-column-properties style:column-width="10.5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2.54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2" style:family="paragraph" style:parent-style-name="Standard">
      <style:paragraph-properties style:line-height-at-least="0cm"/>
      <style:text-properties fo:font-size="15pt" style:font-name-asian="標楷體" style:font-size-asian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 style:master-page-name="Standard">
      <style:paragraph-properties fo:margin-left="0cm" fo:margin-right="0cm" fo:text-indent="1.623cm" style:auto-text-indent="false" style:page-number="auto"/>
      <style:text-properties fo:font-size="18pt" fo:letter-spacing="0.088cm" style:font-name-asian="標楷體" style:font-size-asian="18pt"/>
    </style:style>
    <style:style style:name="P10" style:family="paragraph" style:parent-style-name="Standard">
      <style:paragraph-properties fo:margin-left="0cm" fo:margin-right="0cm" fo:text-indent="1.341cm" style:auto-text-indent="false"/>
      <style:text-properties fo:font-size="14pt" fo:letter-spacing="0.088cm" style:font-name-asian="標楷體" style:font-size-asian="14pt"/>
    </style:style>
    <style:style style:name="P11" style:family="paragraph" style:parent-style-name="Standard">
      <style:paragraph-properties fo:margin-left="0cm" fo:margin-right="0cm" fo:text-indent="2.82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註解文字">
      <style:paragraph-properties style:line-height-at-least="0cm"/>
    </style:style>
    <style:style style:name="P13" style:family="paragraph" style:parent-style-name="註解文字">
      <style:text-properties style:font-name="標楷體" style:font-name-asian="標楷體"/>
    </style:style>
    <style:style style:name="P14" style:family="paragraph" style:parent-style-name="Footer">
      <style:paragraph-properties style:line-height-at-least="0cm" fo:text-align="end" style:justify-single-word="false"/>
      <style:text-properties fo:font-size="8pt" style:font-name-asian="細明體" style:font-size-asian="8pt"/>
    </style:style>
    <style:style style:name="P15" style:family="paragraph">
      <style:paragraph-properties fo:line-height="0.635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強度輻射設施使用許可證換發申請書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原　領　證　書　號　碼</text:p>
          </table:table-cell>
          <table:table-cell table:style-name="表格1.A1" office:value-type="string">
            <text:p text:style-name="P3"><text:span text:style-name="T1">換</text:span><text:span text:style-name="T2"> </text:span><text:span text:style-name="T1">　照　</text:span><text:span text:style-name="T2"> </text:span><text:span text:style-name="T1">原</text:span><text:span text:style-name="T2"> </text:span><text:span text:style-name="T1">　因</text:span></text:p>
          </table:table-cell>
          <table:table-cell table:style-name="表格1.C1" office:value-type="string">
            <text:p text:style-name="P1">變　　更　　項　　目　　及　　內　　容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2"/>
      <text:p text:style-name="P6">檢附資料：</text:p>
      <text:p text:style-name="P7"><text:span text:style-name="T2">□</text:span><text:span text:style-name="T1">原領使用許可證。</text:span></text:p>
      <text:p text:style-name="P7"><text:span text:style-name="T2">□</text:span><text:span text:style-name="T1">機關（構）設立或登記證明文件影本。政府機關（構）免附。</text:span></text:p>
      <text:p text:style-name="P12"><text:span text:style-name="T2">□</text:span><text:span text:style-name="T1">運轉人員證書影本。</text:span></text:p>
      <text:p text:style-name="P7"><text:span text:style-name="T2">□</text:span><text:span text:style-name="T1">請檢附最近三十日內測試報告。</text:span></text:p>
      <text:p text:style-name="P7"><text:span text:style-name="T2">□</text:span><text:span text:style-name="T4">證照費、審查費及檢查費，依「游離輻射防護管制收費標準」繳納。</text:span></text:p>
      <text:p text:style-name="Standard"><draw:frame text:anchor-type="char" draw:z-index="0" draw:style-name="gr1" draw:text-style-name="P15" svg:width="1.59cm" svg:height="1.696cm" draw:transform="rotate (1.5707963267949) translate (19.685cm 1.63136111111111cm)"><draw:text-box><text:p text:style-name="P15"><text:span text:style-name="T7">單位</text:span></text:p><text:p text:style-name="P15"><text:span text:style-name="T7">印信</text:span></text:p></draw:text-box></draw:frame><text:span text:style-name="T2">□</text:span><text:span text:style-name="T4">委託書：如委託他人代辦者，請上網下載委託書填寫。</text:span></text:p>
      <text:p text:style-name="P11"/>
      <text:p text:style-name="P13">　</text:p>
      <text:p text:style-name="Standard"><text:span text:style-name="T4">　　　　　　　　　　　　　　　　　　　　　　　　　　</text:span><text:span text:style-name="T5">申請人簽章</text:span><text:span text:style-name="T6">　 <text:s text:c="7"/>　　　　　</text:span></text:p>
      <text:p text:style-name="Standard"><text:span text:style-name="T5">　　　　　　　　　　　　　　　　　　　　　　受委託人簽章</text:span><text:span text:style-name="T6">　　　　　　　　　 </text:span></text:p>
      <text:p text:style-name="Standard"><text:span text:style-name="T5">　　　　　　　　　　　　　　　　　　　　　　申 請 日 期</text:span><text:span text:style-name="T6">　　 </text:span><text:span text:style-name="T5">年</text:span><text:span text:style-name="T6"> <text:s text:c="4"/></text:span><text:span text:style-name="T5">月</text:span><text:span text:style-name="T6"> <text:s text:c="4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 fo:text-align="end" style:justify-single-word="false"/>
      <style:text-properties fo:font-size="8pt" style:font-name-asian="細明體" style:font-size-asian="8pt"/>
    </style:style>
    <style:page-layout style:name="Mpm1">
      <style:page-layout-properties fo:page-width="29.7cm" fo:page-height="21.001cm" style:num-format="1" style:print-orientation="landscape" fo:margin-top="2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強度輻射設施使用許可證換發申請書</dc:title>
    <dc:subject>高強度輻射設施使用許可證換發申請</dc:subject>
    <meta:keyword>高強度輻射設施</meta:keyword>
    <meta:initial-creator>輻防處</meta:initial-creator>
    <meta:creation-date>2008-08-14T09:51:00</meta:creation-date>
    <dc:creator>lcler_樂立群</dc:creator>
    <dc:date>2008-08-14T09:51:00</dc:date>
    <meta:print-date>2003-02-13T15:15:00</meta:print-date>
    <meta:editing-cycles>2</meta:editing-cycles>
    <meta:editing-duration>PT2M</meta:editing-duration>
    <meta:document-statistic meta:table-count="1" meta:image-count="0" meta:object-count="0" meta:page-count="1" meta:paragraph-count="15" meta:word-count="175" meta:character-count="309" meta:non-whitespace-character-count="175"/>
    <meta:generator>LibreOffice/4.3.2.2$Windows_x86 LibreOffice_project/edfb5295ba211bd31ad47d0bad0118690f76407d</meta:generator>
  </office:meta>
</office:document-meta>
</file>