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333in" fo:margin-left="-0.0013in" fo:text-indent="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0.5pt" style:font-size-asian="10.5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3333in" fo:margin-left="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0.3333in" fo:margin-left="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line-height="0.3333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3944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333in" fo:margin-left="0.3944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3333in" fo:margin-left="0.45in" fo:text-indent="-0.4486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333in" fo:margin-left="0.3944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333in" fo:margin-left="0.3944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3333in" fo:text-indent="-0.0013in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輻<text:s/>射<text:s/>偵<text:s/>測<text:s/>證<text:s/>明</text:p>
      <text:p text:style-name="P2"><text:span text:style-name="T3">一、建築物資料：</text:span></text:p>
      <text:p text:style-name="P4"><text:span text:style-name="T5">1.地址：</text:span><text:span text:style-name="T6"><text:s text:c="42"/></text:span><text:span text:style-name="T7"><text:s text:c="4"/></text:span><text:span text:style-name="T8"><text:s text:c="7"/></text:span></text:p>
      <text:p text:style-name="P9">2.建築物興建完成日期是否為71~73年間：</text:p>
      <text:p text:style-name="P10"><text:span text:style-name="T11">□</text:span><text:span text:style-name="T12">是，曾向核安會查證偵測結果為：</text:span><text:span text:style-name="T13">□</text:span><text:span text:style-name="T14">已測，偵測日期</text:span><text:span text:style-name="T15"><text:s text:c="3"/></text:span><text:span text:style-name="T16"><text:s text:c="5"/></text:span><text:span text:style-name="T17"><text:s/></text:span><text:span text:style-name="T18">□</text:span><text:span text:style-name="T19">未測。</text:span></text:p>
      <text:p text:style-name="P20">□否。</text:p>
      <text:p text:style-name="P21"><text:span text:style-name="T22">二、偵測日期：</text:span><text:span text:style-name="T23"><text:s text:c="8"/></text:span><text:span text:style-name="T24">年</text:span><text:span text:style-name="T25"><text:s text:c="8"/></text:span><text:span text:style-name="T26">月</text:span><text:span text:style-name="T27"><text:s text:c="8"/></text:span><text:span text:style-name="T28">日</text:span></text:p>
      <text:p text:style-name="P29"/>
      <text:p text:style-name="P30">三、偵測方式：</text:p>
      <text:p text:style-name="P31"/>
      <text:p text:style-name="P32"><text:span text:style-name="T33">核安會認可之機關（構）名稱：</text:span><text:span text:style-name="T34"><text:s text:c="25"/></text:span><text:span text:style-name="T35"><text:s/></text:span></text:p>
      <text:p text:style-name="P36"><text:s/></text:p>
      <text:p text:style-name="P37"><text:span text:style-name="T38">核安會認可證書字號：</text:span><text:span text:style-name="T39"><text:s text:c="24"/></text:span><text:span text:style-name="T40"><text:s/></text:span></text:p>
      <text:p text:style-name="P41"><text:span text:style-name="T42">輻射偵檢人員：</text:span><text:span text:style-name="T43"><text:s text:c="24"/></text:span><text:span text:style-name="T44"><text:s text:c="2"/></text:span></text:p>
      <text:p text:style-name="P45"><text:span text:style-name="T46">使用偵測儀器：廠牌</text:span><text:span text:style-name="T47"><text:s text:c="16"/></text:span><text:span text:style-name="T48">型號</text:span><text:span text:style-name="T49"><text:s text:c="14"/></text:span><text:span text:style-name="T50"><text:s/></text:span></text:p>
      <text:p text:style-name="P51"><text:span text:style-name="T52"><text:s text:c="14"/></text:span><text:span text:style-name="T53">序號</text:span><text:span text:style-name="T54"><text:s text:c="8"/></text:span><text:span text:style-name="T55">背景值</text:span><text:span text:style-name="T56"><text:s text:c="9"/></text:span><text:span text:style-name="T57">（微西弗/小時）</text:span></text:p>
      <text:p text:style-name="P58">四、偵測結果（詳附件）：</text:p>
      <text:p text:style-name="P59"><text:span text:style-name="T60">□</text:span><text:span text:style-name="T61">無輻射異常情形。</text:span></text:p>
      <text:p text:style-name="P62"><text:span text:style-name="T63">□</text:span><text:span text:style-name="T64">其他：</text:span><text:span text:style-name="T65"><text:s text:c="44"/></text:span><text:span text:style-name="T66"><text:s text:c="3"/></text:span><text:span text:style-name="T67"><text:s text:c="2"/></text:span><text:span text:style-name="T68"><text:s/></text:span></text:p>
      <text:p text:style-name="P69">[註]執行輻射偵測前，應向核安會查證，曾遭放射性污染之建築物，不得開立輻射偵測證明，請委託人向核安會查詢該建築物之輻射偵測與劑量評估結果。</text:p>
      <text:p text:style-name="P70"><text:span text:style-name="T71"><draw:custom-shape svg:x="4.71806in" svg:y="0.32292in" svg:width="1.39583in" svg:height="0.7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72"><text:span text:style-name="T73"><text:s text:c="49"/></text:span><text:span text:style-name="T74"><text:s/>機關</text:span><text:span text:style-name="T75">（</text:span><text:span text:style-name="T76">構</text:span><text:span text:style-name="T77">）</text:span></text:p>
      <text:p text:style-name="P78"><text:s text:c="19"/><text:s text:c="17"/><text:s text:c="8"/>印 <text:s text:c="4"/>信</text:p>
      <text:p text:style-name="P79"/>
      <text:p text:style-name="P80"/>
      <text:p text:style-name="P81"><text:span text:style-name="T82">中</text:span><text:span text:style-name="T83"><text:s text:c="3"/></text:span><text:span text:style-name="T84">華</text:span><text:span text:style-name="T85"><text:s text:c="3"/></text:span><text:span text:style-name="T86">民</text:span><text:span text:style-name="T87"><text:s text:c="3"/></text:span><text:span text:style-name="T88">國</text:span><text:span text:style-name="T89"><text:s text:c="6"/></text:span><text:span text:style-name="T90"><text:s/>年</text:span><text:span text:style-name="T91"><text:s text:c="4"/></text:span><text:span text:style-name="T92">月</text:span><text:span text:style-name="T93"><text:s text:c="4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6pt" style:font-size-asian="16pt" style:font-size-complex="16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冠傑</meta:initial-creator>
    <dc:creator>陳冠傑</dc:creator>
    <meta:creation-date>2024-11-29T03:17:00Z</meta:creation-date>
    <dc:date>2024-11-29T03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2" meta:row-count="4" meta:non-whitespace-character-count="582"/>
  </office:meta>
</office:document-meta>
</file>