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5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2" svg:font-family="Mangal" style:font-family-generic="script" style:font-pitch="variable"/>
    <style:font-face style:name="Times New Roman3" svg:font-family="'Times New Roman'" style:font-family-generic="script" style:font-pitch="variable"/>
    <style:font-face style:name="標楷體4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14.952cm" fo:margin-left="0.711cm" fo:margin-top="0cm" fo:margin-bottom="0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0.499cm"/>
    </style:style>
    <style:style style:name="表格1.J" style:family="table-column">
      <style:table-column-properties style:column-width="0.506cm"/>
    </style:style>
    <style:style style:name="表格1.O" style:family="table-column">
      <style:table-column-properties style:column-width="0.51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officeooo:paragraph-rsid="00b6e513"/>
    </style:style>
    <style:style style:name="P2" style:family="paragraph" style:parent-style-name="Standard">
      <style:text-properties style:use-window-font-color="true" loext:opacity="0%" style:font-name="標楷體" fo:font-size="8pt" officeooo:paragraph-rsid="00b6e513" style:font-name-asian="標楷體3" style:font-size-asian="8pt" style:language-asian="zh" style:country-asian="TW"/>
    </style:style>
    <style:style style:name="P3" style:family="paragraph" style:parent-style-name="Standard">
      <style:paragraph-properties fo:margin-left="0cm" fo:margin-right="0cm" fo:margin-top="0.212cm" fo:margin-bottom="0cm" style:contextual-spacing="false" style:line-height-at-least="0.035cm" fo:text-align="center" style:justify-single-word="false" fo:text-indent="0cm" style:auto-text-indent="false" style:writing-mode="lr-tb">
        <style:tab-stops>
          <style:tab-stop style:position="12.815cm"/>
        </style:tab-stops>
      </style:paragraph-properties>
      <style:text-properties style:use-window-font-color="true" loext:opacity="0%" style:font-name="標楷體" fo:font-weight="bold" officeooo:paragraph-rsid="00bcc479" style:font-name-asian="標楷體3" style:font-weight-asian="bold"/>
    </style:style>
    <style:style style:name="P4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use-window-font-color="true" loext:opacity="0%" style:font-name="標楷體" fo:font-size="10pt" style:font-name-asian="標楷體3" style:font-size-asian="10pt"/>
    </style:style>
    <style:style style:name="P5" style:family="paragraph" style:parent-style-name="Standard">
      <style:paragraph-properties fo:margin-left="0cm" fo:margin-right="0cm" fo:line-height="0.564cm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標楷體" fo:font-size="10pt" style:font-name-asian="標楷體3" style:font-size-asian="10pt"/>
    </style:style>
    <style:style style:name="P6" style:family="paragraph" style:parent-style-name="Standard">
      <style:paragraph-properties fo:margin-left="1.552cm" fo:margin-right="0cm" fo:line-height="0.564cm" fo:text-indent="-0.706cm" style:auto-text-indent="false" style:writing-mode="lr-tb"/>
      <style:text-properties style:use-window-font-color="true" loext:opacity="0%" style:font-name="標楷體" fo:font-size="10pt" style:font-name-asian="標楷體3" style:font-size-asian="10pt"/>
    </style:style>
    <style:style style:name="P7" style:family="paragraph" style:parent-style-name="Standard">
      <style:paragraph-properties fo:margin-left="1.554cm" fo:margin-right="0cm" fo:line-height="0.564cm" fo:text-indent="0cm" style:auto-text-indent="false" style:writing-mode="lr-tb"/>
      <style:text-properties style:use-window-font-color="true" loext:opacity="0%" style:font-name="標楷體" fo:font-size="10pt" style:font-name-asian="標楷體3" style:font-size-asian="10pt"/>
    </style:style>
    <style:style style:name="P8" style:family="paragraph" style:parent-style-name="Standard">
      <style:paragraph-properties fo:margin-left="0cm" fo:margin-right="0cm" fo:line-height="0.564cm" fo:text-indent="1.552cm" style:auto-text-indent="false" style:writing-mode="lr-tb"/>
      <style:text-properties style:use-window-font-color="true" loext:opacity="0%" style:font-name="標楷體" fo:font-size="10pt" style:font-name-asian="標楷體3" style:font-size-asian="10pt"/>
    </style:style>
    <style:style style:name="P9" style:family="paragraph" style:parent-style-name="Standard">
      <style:paragraph-properties fo:margin-left="2.12cm" fo:margin-right="0cm" fo:line-height="0.564cm" fo:text-indent="-0.282cm" style:auto-text-indent="false" style:writing-mode="lr-tb"/>
      <style:text-properties style:use-window-font-color="true" loext:opacity="0%" style:font-name="標楷體" fo:font-size="10pt" style:font-name-asian="標楷體3" style:font-size-asian="10pt"/>
    </style:style>
    <style:style style:name="P10" style:family="paragraph" style:parent-style-name="Standard">
      <style:paragraph-properties fo:margin-left="1.482cm" fo:margin-right="0cm" fo:line-height="0.564cm" fo:text-align="justify" style:justify-single-word="false" fo:text-indent="0.353cm" style:auto-text-indent="false" style:writing-mode="lr-tb"/>
      <style:text-properties style:use-window-font-color="true" loext:opacity="0%" style:font-name="標楷體" fo:font-size="10pt" style:font-name-asian="標楷體3" style:font-size-asian="10pt"/>
    </style:style>
    <style:style style:name="P11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use-window-font-color="true" loext:opacity="0%" style:font-name="標楷體" fo:font-size="10pt" style:font-name-asian="標楷體3" style:font-size-asian="10pt" style:font-name-complex="標楷體6" style:font-size-complex="10pt"/>
    </style:style>
    <style:style style:name="P12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/>
      <style:text-properties style:use-window-font-color="true" loext:opacity="0%" style:font-name="標楷體" fo:font-size="10pt" style:font-name-asian="標楷體3" style:font-size-asian="10pt"/>
    </style:style>
    <style:style style:name="P13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" fo:font-size="10pt" style:font-name-asian="標楷體3" style:font-size-asian="10pt"/>
    </style:style>
    <style:style style:name="P14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use-window-font-color="true" loext:opacity="0%" style:font-name="標楷體" fo:font-size="10pt" fo:font-weight="bold" officeooo:paragraph-rsid="00b99e85" style:font-name-asian="標楷體3" style:font-size-asian="10pt" style:font-weight-asian="bold" style:font-name-complex="標楷體6" style:font-size-complex="10pt"/>
    </style:style>
    <style:style style:name="P15" style:family="paragraph" style:parent-style-name="Standard">
      <style:paragraph-properties fo:margin-left="0cm" fo:margin-right="0cm" fo:line-height="0.564cm" fo:text-indent="0cm" style:auto-text-indent="false" fo:break-before="page" style:writing-mode="lr-tb"/>
      <style:text-properties style:use-window-font-color="true" loext:opacity="0%" style:font-name="標楷體" fo:font-size="10pt" fo:font-weight="bold" officeooo:paragraph-rsid="00b99e85" style:font-name-asian="標楷體3" style:font-size-asian="10pt" style:font-weight-asian="bold" style:font-name-complex="標楷體6" style:font-size-complex="10pt"/>
    </style:style>
    <style:style style:name="P16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/>
      <style:text-properties style:use-window-font-color="true" loext:opacity="0%" fo:font-size="8pt" style:font-name-asian="標楷體3" style:font-size-asian="8pt"/>
    </style:style>
    <style:style style:name="P17" style:family="paragraph" style:parent-style-name="Standard">
      <style:paragraph-properties fo:margin-left="0cm" fo:margin-right="2.117cm" fo:margin-top="0cm" fo:margin-bottom="0cm" style:contextual-spacing="false" fo:line-height="0.529cm" fo:text-indent="0cm" style:auto-text-indent="false" style:writing-mode="lr-tb"/>
      <style:text-properties style:use-window-font-color="true" loext:opacity="0%" fo:font-size="10pt" style:font-name-asian="標楷體3" style:font-size-asian="10pt"/>
    </style:style>
    <style:style style:name="P18" style:family="paragraph" style:parent-style-name="Standard">
      <style:paragraph-properties fo:margin-left="0cm" fo:margin-right="0cm" fo:margin-top="0.212cm" fo:margin-bottom="0cm" style:contextual-spacing="false" style:line-height-at-least="0.035cm" fo:text-indent="0cm" style:auto-text-indent="false" style:writing-mode="lr-tb">
        <style:tab-stops>
          <style:tab-stop style:position="12.815cm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.035cm" fo:text-indent="0.706cm" style:auto-text-indent="false" style:writing-mode="lr-tb"/>
    </style:style>
    <style:style style:name="P20" style:family="paragraph" style:parent-style-name="Standard">
      <style:paragraph-properties fo:margin-left="0cm" fo:margin-right="0cm" fo:line-height="0.564cm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0.564cm" fo:text-indent="0cm" style:auto-text-indent="false" style:writing-mode="lr-tb"/>
      <style:text-properties officeooo:paragraph-rsid="00b99e85"/>
    </style:style>
    <style:style style:name="P22" style:family="paragraph" style:parent-style-name="Standard">
      <style:paragraph-properties fo:margin-left="0cm" fo:margin-right="0cm" fo:line-height="0.564cm" fo:text-indent="0cm" style:auto-text-indent="false" style:writing-mode="lr-tb"/>
      <style:text-properties officeooo:paragraph-rsid="00c04e96"/>
    </style:style>
    <style:style style:name="P23" style:family="paragraph" style:parent-style-name="Standard">
      <style:paragraph-properties fo:margin-left="1.552cm" fo:margin-right="0cm" fo:line-height="0.564cm" fo:text-indent="-0.706cm" style:auto-text-indent="false" style:writing-mode="lr-tb"/>
    </style:style>
    <style:style style:name="P24" style:family="paragraph" style:parent-style-name="Standard" style:master-page-name="">
      <loext:graphic-properties draw:fill="none" draw:fill-image-width="0cm" draw:fill-image-height="0cm"/>
      <style:paragraph-properties fo:margin-left="0.6cm" fo:margin-right="3.701cm" fo:line-height="0.564cm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0.635cm"/>
          <style:tab-stop style:position="14.295cm"/>
        </style:tab-stops>
      </style:paragraph-properties>
      <style:text-properties officeooo:paragraph-rsid="00d25c6c"/>
    </style:style>
    <style:style style:name="P25" style:family="paragraph" style:parent-style-name="Standard">
      <loext:graphic-properties draw:fill="none" draw:fill-image-width="0cm" draw:fill-image-height="0cm"/>
      <style:paragraph-properties fo:margin-left="0.6cm" fo:margin-right="3.701cm" fo:line-height="0.564cm" fo:text-align="justify" style:justify-single-word="false" fo:text-indent="-0.6cm" style:auto-text-indent="false" fo:background-color="transparent" style:shadow="none" style:text-autospace="none" style:punctuation-wrap="simple" style:line-break="normal" style:writing-mode="lr-tb">
        <style:tab-stops>
          <style:tab-stop style:position="0.635cm"/>
          <style:tab-stop style:position="14.295cm"/>
        </style:tab-stops>
      </style:paragraph-properties>
      <style:text-properties officeooo:paragraph-rsid="00d25c6c"/>
    </style:style>
    <style:style style:name="P26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</style:style>
    <style:style style:name="P27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529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28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529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c21d83"/>
    </style:style>
    <style:style style:name="P29" style:family="paragraph" style:parent-style-name="Block_20_Text" style:master-page-name="">
      <loext:graphic-properties draw:fill="none" draw:fill-image-width="0cm" draw:fill-image-height="0cm"/>
      <style:paragraph-properties fo:margin-left="1.3cm" fo:margin-right="2.701cm" fo:margin-top="0.212cm" fo:margin-bottom="0cm" style:contextual-spacing="false" fo:line-height="0.529cm" fo:text-align="justify" style:justify-single-word="false" fo:text-indent="-0.4cm" style:auto-text-indent="false" style:page-number="auto" fo:background-color="transparent" style:shadow="none" style:text-autospace="none" style:punctuation-wrap="simple" style:line-break="normal" style:vertical-align="baseline" style:writing-mode="page">
        <style:tab-stops/>
      </style:paragraph-properties>
      <style:text-properties officeooo:paragraph-rsid="00b6e513"/>
    </style:style>
    <style:style style:name="P30" style:family="paragraph" style:parent-style-name="Standard">
      <style:paragraph-properties fo:margin-left="0cm" fo:margin-right="2.117cm" fo:margin-top="0cm" fo:margin-bottom="0cm" style:contextual-spacing="false" fo:line-height="0.529cm" fo:text-indent="0cm" style:auto-text-indent="false" style:writing-mode="lr-tb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529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font-size="11pt" officeooo:paragraph-rsid="00c21d83" style:font-size-asian="11pt" style:language-asian="zh" style:country-asian="TW" style:font-size-complex="11pt"/>
    </style:style>
    <style:style style:name="P32" style:family="paragraph" style:parent-style-name="Standard">
      <style:paragraph-properties fo:margin-left="0cm" fo:margin-right="2.117cm" fo:margin-top="0cm" fo:margin-bottom="0cm" style:contextual-spacing="false" fo:line-height="0.529cm" fo:text-indent="0cm" style:auto-text-indent="false" style:writing-mode="lr-tb"/>
      <style:text-properties style:font-name="標楷體" fo:font-size="14pt" style:font-name-asian="標楷體3" style:font-size-asian="14pt"/>
    </style:style>
    <style:style style:name="P33" style:family="paragraph" style:parent-style-name="Standard">
      <style:paragraph-properties fo:margin-left="0cm" fo:margin-right="2.117cm" fo:margin-top="0cm" fo:margin-bottom="0cm" style:contextual-spacing="false" fo:line-height="0.529cm" fo:text-indent="0cm" style:auto-text-indent="false" style:writing-mode="lr-tb"/>
      <style:text-properties fo:font-size="10pt" fo:font-weight="bold" style:font-size-asian="10pt" style:font-weight-asian="bold" style:font-weight-complex="bold"/>
    </style:style>
    <style:style style:name="P34" style:family="paragraph" style:parent-style-name="Block_20_Text">
      <style:paragraph-properties fo:margin-left="0.635cm" fo:margin-right="2.117cm" fo:margin-top="0cm" fo:margin-bottom="0cm" style:contextual-spacing="false" fo:line-height="0.529cm" fo:text-indent="0cm" style:auto-text-indent="false" style:writing-mode="lr-tb"/>
      <style:text-properties fo:font-size="10pt" fo:font-weight="bold" style:font-size-asian="10pt" style:font-weight-asian="bold" style:font-weight-complex="bold"/>
    </style:style>
    <style:style style:name="P35" style:family="paragraph" style:parent-style-name="Standard">
      <style:paragraph-properties fo:margin-left="0cm" fo:margin-right="0cm" fo:line-height="1.058cm" fo:text-indent="0.63cm" style:auto-text-indent="false" style:writing-mode="lr-tb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fo:text-align="end" style:justify-single-word="false"/>
      <style:text-properties fo:color="#000000" loext:opacity="100%" officeooo:paragraph-rsid="00b6e513"/>
    </style:style>
    <style:style style:name="P37" style:family="paragraph">
      <style:paragraph-properties fo:margin-left="0cm" fo:margin-right="0cm" fo:text-indent="0cm" style:text-autospace="none"/>
    </style:style>
    <style:style style:name="P38" style:family="paragraph">
      <style:paragraph-properties fo:margin-left="0cm" fo:margin-right="0cm" fo:text-align="center" fo:text-indent="0cm" style:text-autospace="none"/>
    </style:style>
    <style:style style:name="P39" style:family="paragraph">
      <loext:graphic-properties draw:fill="none" draw:fill-color="#ffffff"/>
      <style:paragraph-properties style:writing-mode="lr-tb"/>
    </style:style>
    <style:style style:name="P40" style:family="paragraph">
      <style:paragraph-properties fo:text-align="center"/>
    </style:style>
    <style:style style:name="P41" style:family="paragraph">
      <style:paragraph-properties style:writing-mode="tb-rl"/>
    </style:style>
    <style:style style:name="P42" style:family="paragraph">
      <style:paragraph-properties fo:text-align="start" style:writing-mode="tb-rl"/>
    </style:style>
    <style:style style:name="P4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tb-rl">
        <style:tab-stops/>
      </style:paragraph-properties>
      <style:text-properties fo:hyphenate="false"/>
    </style:style>
    <style:style style:name="P44" style:family="paragraph">
      <loext:graphic-properties draw:fill="none" draw:fill-color="#ffffff"/>
      <style:paragraph-properties style:writing-mode="tb-rl"/>
    </style:style>
    <style:style style:name="P45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style:use-window-font-color="true" loext:opacity="0%" style:font-name="標楷體5" fo:font-size="11pt" fo:font-weight="bold" style:font-name-asian="標楷體5" style:font-size-asian="11pt" style:font-weight-asian="bold" style:font-name-complex="Times New Roman" style:font-size-complex="11pt" style:language-complex="ar" style:country-complex="SA" style:font-weight-complex="bold"/>
    </style:style>
    <style:style style:name="P46" style:family="paragraph">
      <loext:graphic-properties draw:fill="none" draw:fill-color="#ffffff"/>
      <style:paragraph-properties fo:text-align="center" style:writing-mode="lr-tb"/>
      <style:text-properties fo:font-size="20pt" style:font-size-asian="20pt" style:font-size-complex="20pt"/>
    </style:style>
    <style:style style:name="P47" style:family="paragraph">
      <loext:graphic-properties draw:fill="none" draw:fill-color="#ffffff"/>
    </style:style>
    <style:style style:name="P4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49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P51" style:family="paragraph">
      <style:paragraph-properties fo:margin-left="0cm" fo:margin-right="0cm" fo:margin-top="0cm" fo:margin-bottom="0cm" fo:line-height="0.882cm" fo:text-align="center" fo:text-indent="0cm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0.882cm" fo:text-align="center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5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5" style:font-size-asian="20pt" style:language-asian="zh" style:country-asian="TW" style:font-style-asian="normal" style:font-weight-asian="bold" style:font-name-complex="Times New Roman" style:font-size-complex="2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3" style:family="paragraph">
      <loext:graphic-properties draw:fill="none" draw:fill-color="#ffffff"/>
      <style:paragraph-properties fo:margin-left="0cm" fo:margin-right="0cm" fo:text-align="center" fo:text-indent="0cm" style:text-autospace="none" style:writing-mode="lr-tb"/>
      <style:text-properties fo:color="#000000" loext:opacity="100%" style:font-name="標楷體5" fo:font-size="12pt" fo:font-weight="bold" style:font-name-asian="標楷體5" style:font-size-asian="12pt" style:font-weight-asian="bold" style:font-name-complex="標楷體5" style:language-complex="ar" style:country-complex="SA" style:font-weight-complex="bold"/>
    </style:style>
    <style:style style:name="P54" style:family="paragraph">
      <loext:graphic-properties draw:fill="none" draw:fill-color="#ffffff"/>
      <style:paragraph-properties style:writing-mode="lr-tb"/>
      <style:text-properties style:font-name="標楷體" fo:font-size="10pt" style:font-size-asian="10pt" style:font-size-complex="10pt"/>
    </style:style>
    <style:style style:name="P5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5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5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3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9" style:family="paragraph">
      <loext:graphic-properties draw:fill-color="#ffffff"/>
      <style:paragraph-properties fo:text-align="center"/>
    </style:style>
    <style:style style:name="P60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T1" style:family="text">
      <style:text-properties style:use-window-font-color="true" loext:opacity="0%" style:font-name="標楷體" fo:font-size="10pt" style:font-name-asian="標楷體3" style:font-size-asian="10pt"/>
    </style:style>
    <style:style style:name="T2" style:family="text">
      <style:text-properties style:use-window-font-color="true" loext:opacity="0%" style:font-name="標楷體" fo:font-size="10pt" style:font-name-asian="標楷體3" style:font-size-asian="10pt" style:font-size-complex="10pt"/>
    </style:style>
    <style:style style:name="T3" style:family="text">
      <style:text-properties style:use-window-font-color="true" loext:opacity="0%" style:font-name="標楷體" fo:font-size="10pt" style:font-name-asian="標楷體3" style:font-size-asian="10pt" style:font-name-complex="標楷體6" style:font-size-complex="10pt"/>
    </style:style>
    <style:style style:name="T4" style:family="text">
      <style:text-properties style:use-window-font-color="true" loext:opacity="0%" style:font-name="標楷體" fo:font-size="10pt" style:font-name-asian="標楷體3" style:font-size-asian="10pt" style:language-asian="zh" style:country-asian="TW"/>
    </style:style>
    <style:style style:name="T5" style:family="text">
      <style:text-properties style:use-window-font-color="true" loext:opacity="0%" style:font-name="標楷體" fo:font-size="10pt" style:font-name-asian="標楷體3" style:font-size-asian="10pt" style:language-asian="zh" style:country-asian="TW" style:font-name-complex="標楷體6" style:font-size-complex="10pt"/>
    </style:style>
    <style:style style:name="T6" style:family="text">
      <style:text-properties style:use-window-font-color="true" loext:opacity="0%" style:font-name="標楷體" fo:font-size="10pt" fo:letter-spacing="0.035cm" style:font-name-asian="標楷體3" style:font-size-asian="10pt" style:font-size-complex="10pt"/>
    </style:style>
    <style:style style:name="T7" style:family="text">
      <style:text-properties style:use-window-font-color="true" loext:opacity="0%" style:font-name="標楷體" fo:font-size="10pt" style:text-underline-style="solid" style:text-underline-width="auto" style:text-underline-color="font-color" style:font-name-asian="標楷體3" style:font-size-asian="10pt"/>
    </style:style>
    <style:style style:name="T8" style:family="text">
      <style:text-properties style:use-window-font-color="true" loext:opacity="0%" style:font-name="標楷體" fo:font-size="10pt" style:text-underline-style="solid" style:text-underline-width="auto" style:text-underline-color="font-color" style:font-name-asian="標楷體3" style:font-size-asian="10pt" style:font-size-complex="10pt"/>
    </style:style>
    <style:style style:name="T9" style:family="text">
      <style:text-properties style:use-window-font-color="true" loext:opacity="0%" style:font-name="標楷體" fo:font-size="10pt" fo:font-weight="bold" style:font-name-asian="標楷體3" style:font-size-asian="10pt" style:language-asian="zh" style:country-asian="TW" style:font-weight-asian="bold"/>
    </style:style>
    <style:style style:name="T10" style:family="text">
      <style:text-properties style:use-window-font-color="true" loext:opacity="0%" style:font-name="標楷體" fo:font-size="10pt" fo:font-weight="bold" style:font-name-asian="標楷體3" style:font-size-asian="10pt" style:language-asian="zh" style:country-asian="TW" style:font-weight-asian="bold" style:font-weight-complex="bold"/>
    </style:style>
    <style:style style:name="T11" style:family="text">
      <style:text-properties style:use-window-font-color="true" loext:opacity="0%" style:font-name="標楷體" fo:font-size="10pt" fo:font-weight="bold" style:font-name-asian="標楷體3" style:font-size-asian="10pt" style:language-asian="zh" style:country-asian="TW" style:font-weight-asian="bold" style:font-name-complex="標楷體6" style:font-weight-complex="bold"/>
    </style:style>
    <style:style style:name="T12" style:family="text">
      <style:text-properties style:use-window-font-color="true" loext:opacity="0%" style:font-name="標楷體" fo:font-size="10pt" fo:font-weight="bold" style:font-name-asian="標楷體3" style:font-size-asian="10pt" style:language-asian="zh" style:country-asian="TW" style:font-weight-asian="bold" style:font-name-complex="標楷體6" style:font-size-complex="10pt"/>
    </style:style>
    <style:style style:name="T13" style:family="text">
      <style:text-properties style:use-window-font-color="true" loext:opacity="0%" style:font-name="標楷體" fo:font-size="10pt" fo:font-weight="bold" style:font-name-asian="標楷體3" style:font-size-asian="10pt" style:language-asian="zh" style:country-asian="TW" style:font-weight-asian="bold" style:font-name-complex="標楷體6" style:font-size-complex="12pt" style:font-weight-complex="bold"/>
    </style:style>
    <style:style style:name="T14" style:family="text">
      <style:text-properties style:use-window-font-color="true" loext:opacity="0%" style:font-name="標楷體" fo:font-size="10pt" fo:font-weight="bold" style:font-name-asian="標楷體3" style:font-size-asian="10pt" style:font-weight-asian="bold" style:font-weight-complex="bold"/>
    </style:style>
    <style:style style:name="T15" style:family="text">
      <style:text-properties style:use-window-font-color="true" loext:opacity="0%" style:font-name="標楷體" fo:font-size="10pt" fo:font-weight="bold" style:font-name-asian="標楷體3" style:font-size-asian="10pt" style:font-weight-asian="bold" style:font-name-complex="標楷體6" style:font-weight-complex="bold"/>
    </style:style>
    <style:style style:name="T16" style:family="text">
      <style:text-properties style:use-window-font-color="true" loext:opacity="0%" style:font-name="標楷體" fo:font-size="10pt" fo:font-weight="bold" style:font-name-asian="標楷體3" style:font-size-asian="10pt" style:font-weight-asian="bold" style:font-name-complex="標楷體6" style:font-size-complex="10pt"/>
    </style:style>
    <style:style style:name="T17" style:family="text">
      <style:text-properties style:use-window-font-color="true" loext:opacity="0%" style:font-name="標楷體" fo:font-size="8pt" style:font-name-asian="標楷體3" style:font-size-asian="8pt"/>
    </style:style>
    <style:style style:name="T18" style:family="text">
      <style:text-properties style:use-window-font-color="true" loext:opacity="0%" style:font-name="標楷體" fo:font-size="8pt" style:font-name-asian="標楷體3" style:font-size-asian="8pt" style:language-asian="zh" style:country-asian="TW"/>
    </style:style>
    <style:style style:name="T19" style:family="text">
      <style:text-properties style:use-window-font-color="true" loext:opacity="0%" style:font-name="標楷體" fo:font-size="13pt" fo:font-weight="bold" style:font-name-asian="標楷體3" style:font-size-asian="13pt" style:font-weight-asian="bold"/>
    </style:style>
    <style:style style:name="T20" style:family="text">
      <style:text-properties style:use-window-font-color="true" loext:opacity="0%" style:font-name="標楷體" fo:font-size="13pt" fo:font-weight="bold" style:font-name-asian="標楷體3" style:font-size-asian="13pt" style:font-weight-asian="bold" style:font-name-complex="標楷體6" style:font-size-complex="12pt" style:font-weight-complex="bold"/>
    </style:style>
    <style:style style:name="T21" style:family="text">
      <style:text-properties style:use-window-font-color="true" loext:opacity="0%" style:font-name="標楷體" fo:font-size="13pt" fo:font-weight="bold" style:font-name-asian="標楷體3" style:font-size-asian="13pt" style:language-asian="zh" style:country-asian="TW" style:font-weight-asian="bold" style:font-name-complex="標楷體6" style:font-size-complex="12pt" style:font-weight-complex="bold"/>
    </style:style>
    <style:style style:name="T22" style:family="text">
      <style:text-properties style:use-window-font-color="true" loext:opacity="0%" style:font-name="標楷體" fo:font-size="16pt" fo:font-weight="bold" style:font-name-asian="標楷體3" style:font-size-asian="16pt" style:font-weight-asian="bold" style:font-name-complex="標楷體6" style:font-size-complex="16pt"/>
    </style:style>
    <style:style style:name="T23" style:family="text">
      <style:text-properties style:use-window-font-color="true" loext:opacity="0%" fo:font-size="10pt" style:font-name-asian="標楷體3" style:font-size-asian="10pt"/>
    </style:style>
    <style:style style:name="T24" style:family="text">
      <style:text-properties style:use-window-font-color="true" loext:opacity="0%" fo:font-size="10pt" fo:font-weight="bold" style:font-name-asian="標楷體3" style:font-size-asian="10pt" style:font-weight-asian="bold" style:font-size-complex="10pt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fo:font-weight="bold" style:font-size-asian="10pt" style:font-weight-asian="bold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language-asian="zh" style:country-asian="TW" style:font-size-complex="11pt"/>
    </style:style>
    <style:style style:name="T29" style:family="text">
      <style:text-properties style:language-asian="zh" style:country-asian="TW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標楷體" fo:font-size="10pt" fo:font-weight="bold" style:font-name-asian="標楷體3" style:font-size-asian="10pt" style:font-weight-asian="bold" style:font-weight-complex="bold"/>
    </style:style>
    <style:style style:name="T33" style:family="text">
      <style:text-properties fo:color="#000000" loext:opacity="100%" style:font-name="標楷體" fo:font-size="10pt" fo:font-weight="bold" style:font-name-asian="標楷體3" style:font-size-asian="10pt" style:language-asian="zh" style:country-asian="TW" style:font-weight-asian="bold" style:font-weight-complex="bold"/>
    </style:style>
    <style:style style:name="T34" style:family="text">
      <style:text-properties fo:color="#000000" loext:opacity="100%" officeooo:rsid="00de1e8b" style:language-asian="zh" style:country-asian="TW"/>
    </style:style>
    <style:style style:name="T35" style:family="text">
      <style:text-properties style:font-name="標楷體" fo:font-weight="bold" style:font-name-asian="標楷體3" style:language-asian="zh" style:country-asian="TW" style:font-weight-asian="bold"/>
    </style:style>
    <style:style style:name="T36" style:family="text">
      <style:text-properties style:font-name="標楷體" fo:font-weight="bold" style:font-name-asian="標楷體3" style:font-weight-asian="bold"/>
    </style:style>
    <style:style style:name="T37" style:family="text">
      <style:text-properties style:use-window-font-color="true" loext:opacity="0%" style:font-name="標楷體5" fo:font-size="16pt" fo:font-weight="bold" style:font-name-asian="標楷體5" style:font-size-asian="16pt" style:font-weight-asian="bold" style:font-name-complex="標楷體5" style:font-size-complex="16pt" style:language-complex="ar" style:country-complex="SA" style:font-weight-complex="bold"/>
    </style:style>
    <style:style style:name="T38" style:family="text">
      <style:text-properties style:use-window-font-color="true" loext:opacity="0%" style:font-name="標楷體5" fo:font-size="15pt" fo:font-weight="bold" style:font-name-asian="標楷體5" style:font-size-asian="15pt" style:font-weight-asian="bold" style:font-name-complex="標楷體5" style:font-size-complex="15pt" style:language-complex="ar" style:country-complex="SA" style:font-weight-complex="bold"/>
    </style:style>
    <style:style style:name="T39" style:family="text">
      <style:text-properties style:use-window-font-color="true" loext:opacity="0%" style:font-name="標楷體5" fo:font-size="10pt" fo:font-weight="bold" style:font-name-asian="標楷體5" style:font-size-asian="10pt" style:font-weight-asian="bold" style:font-name-complex="標楷體5" style:font-size-complex="10pt" style:language-complex="ar" style:country-complex="SA" style:font-weight-complex="bold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0.5pt" fo:font-weight="bold" style:font-size-asian="10.5pt" style:font-weight-asian="bold" style:font-size-complex="10.5pt" style:font-weight-complex="bold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3" style:font-size-asian="10pt" style:language-asian="zh" style:country-asian="TW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6" style:family="text">
      <style:text-properties style:use-window-font-color="true" loext:opacity="0%" style:font-name="標楷體5" fo:font-size="11pt" fo:font-weight="bold" style:font-name-asian="標楷體5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loext:opacity="0%" style:font-name="標楷體5" fo:font-size="11pt" fo:font-weight="bold" style:font-name-asian="標楷體5" style:font-size-asian="11pt" style:font-weight-asian="bold" style:font-name-complex="標楷體5" style:font-size-complex="11pt" style:language-complex="ar" style:country-complex="SA"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font-size="24pt" style:font-size-asian="24pt" style:font-size-complex="24pt"/>
    </style:style>
    <style:style style:name="T51" style:family="text">
      <style:text-properties fo:font-size="36pt" style:font-size-asian="36pt" style:font-size-complex="36pt"/>
    </style:style>
    <style:style style:name="T52" style:family="text">
      <style:text-properties fo:font-size="14pt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5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5" style:font-size-asian="20pt" style:language-asian="zh" style:country-asian="TW" style:font-style-asian="normal" style:font-weight-asian="bold" style:font-name-complex="標楷體5" style:font-size-complex="2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54" style:family="text">
      <style:text-properties fo:color="#000000" loext:opacity="100%" style:font-name="標楷體5" fo:font-size="12pt" fo:font-weight="bold" style:font-name-asian="標楷體5" style:font-size-asian="12pt" style:font-weight-asian="bold" style:font-name-complex="標楷體5" style:language-complex="ar" style:country-complex="SA" style:font-weight-complex="bold"/>
    </style:style>
    <style:style style:name="T55" style:family="text">
      <style:text-properties style:font-name="標楷體" fo:font-size="10pt" style:font-size-asian="10pt" style:font-size-complex="10pt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5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5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5" fo:font-size="10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標楷體5" style:font-size-asian="10pt" style:language-asian="zh" style:country-asian="TW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5" fo:font-size="10.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標楷體5" style:font-size-asian="10.5pt" style:language-asian="zh" style:country-asian="TW" style:font-style-asian="normal" style:font-weight-asian="bold" style:font-name-complex="Mangal" style:font-size-complex="10.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5" fo:font-size="10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5" style:font-size-asian="10.5pt" style:language-asian="zh" style:country-asian="TW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3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25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draw:textarea-horizontal-align="right" draw:textarea-vertical-align="top" draw:auto-grow-height="false" draw:auto-grow-width="true" fo:min-height="21.84cm" fo:min-width="4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color="#000000" draw:fill="none" draw:fill-color="#ffffff" fo:min-height="21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7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cm" svg:stroke-color="#000000" draw:marker-start-width="0.399cm" draw:marker-end-width="0.399cm" draw:fill="none" draw:fill-color="#ffffff" fo:min-height="0.584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2.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2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color="#000000" draw:fill="none" draw:fill-color="#ffffff" fo:min-height="20.4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3cm" svg:stroke-color="#000000" draw:marker-start-width="0.397cm" draw:marker-end-width="0.397cm" draw:fill="none" draw:fill-color="#ffffff" fo:min-height="2.57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49cm" svg:stroke-color="#000000" draw:marker-start-width="0.423cm" draw:marker-end-width="0.423cm" draw:fill="none" draw:fill-color="#ffffff" draw:textarea-vertical-align="top" fo:min-height="0.88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cm" svg:stroke-color="#000000" draw:marker-start-width="0.346cm" draw:marker-end-width="0.346cm" draw:fill="none" draw:fill-color="#ffffff" fo:min-height="0.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0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49cm" svg:stroke-color="#000000" draw:marker-start-width="0.42cm" draw:marker-end-width="0.42cm" draw:fill="none" draw:fill-color="#ffffff" draw:textarea-vertical-align="middle" fo:min-height="3.42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49cm" svg:stroke-color="#000000" draw:marker-start-width="0.42cm" draw:marker-end-width="0.42cm" draw:fill="none" draw:fill-color="#ffffff" draw:textarea-vertical-align="middle" fo:min-height="4.56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color="#000000" draw:fill="none" draw:fill-color="#ffffff" fo:min-height="12.2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text:anchor-type="paragraph" draw:z-index="8" draw:name="形狀6" draw:style-name="gr16" draw:text-style-name="P54" svg:width="1.403cm" svg:height="0.466cm" svg:x="16.45cm" svg:y="-0.007cm"><draw:text-box><text:p><text:span text:style-name="T55">附表一</text:span></text:p></draw:text-box></draw:frame><text:span text:style-name="T35"><text:s text:c="15"/>核能安全委員會 <text:s text:c="5"/></text:span><text:span text:style-name="T36"><text:s text:c="23"/></text:span></text:p>
      <text:p text:style-name="P3"><text:span text:style-name="T31">11</text:span><text:span text:style-name="T34">4</text:span><text:span text:style-name="T31">年放射性廢棄物處理</text:span>設施運轉人員測驗報名表</text:p>
      <text:p text:style-name="P18"><text:span text:style-name="T1">一、基本資</text:span><text:span text:style-name="T2">料</text:span><text:span text:style-name="T1">：□</text:span><text:span text:style-name="T3">一般考生 <text:s text:c="4"/></text:span><text:span text:style-name="T1">□</text:span><text:span text:style-name="T3">補考者</text:span><text:span text:style-name="T2"><text:tab/> <text:s text:c="9"/></text:span><text:span text:style-name="T6">流水號</text:span><text:span text:style-name="T2">：</text:span><text:span text:style-name="T8"> <text:s text:c="7"/></text:span></text:p>
      <text:p text:style-name="P19"><text:span text:style-name="T2">報考級別：□高級運轉員 <text:s text:c="2"/></text:span><text:span text:style-name="T1">□運轉員 <text:s text:c="7"/></text:span><text:span text:style-name="T2">試區地點：</text:span><text:span text:style-name="T3">以准考證通知地點為準</text:span><text:span text:style-name="T2"> <text:s text:c="6"/>考生座號：</text:span><text:span text:style-name="T8">　　　　</text:span></text:p>
      <text:p text:style-name="P1"><text:span text:style-name="T1"><text:s text:c="3"/>　　　　　 </text:span><text:span text:style-name="T3"><text:s text:c="53"/></text:span><text:span text:style-name="T5"><text:s text:c="14"/></text:span><text:span text:style-name="T17">（本欄應考人員請勿填寫</text:span><text:span text:style-name="T18">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H"/>
        <table:table-column table:style-name="表格1.G" table:number-columns-repeated="3"/>
        <table:table-column table:style-name="表格1.O"/>
        <table:table-row table:style-name="表格1.1">
          <table:table-cell table:style-name="表格1.A1" office:value-type="string">
            <text:p text:style-name="P13"><draw:frame text:anchor-type="paragraph" draw:z-index="0" draw:name="形狀1" draw:style-name="gr20" draw:text-style-name="P60" svg:width="2.624cm" svg:height="12.205cm" svg:x="15.513cm" svg:y="1.039cm"><draw:text-box><text:p><text:span text:style-name="T27"/></text:p><text:p><text:span text:style-name="T27">要</text:span></text:p><text:p><text:span text:style-name="T27">件</text:span></text:p><text:p><text:span text:style-name="T27">檢</text:span></text:p><text:p><text:span text:style-name="T27">查</text:span></text:p><text:p><text:span text:style-name="T27"/></text:p><text:p><text:span text:style-name="T27"/></text:p><text:p><text:span text:style-name="T27"/></text:p><text:p><text:span text:style-name="T27">初</text:span></text:p><text:p><text:span text:style-name="T27"/></text:p><text:p><text:span text:style-name="T27">核</text:span></text:p><text:p><text:span text:style-name="T27"/></text:p><text:p><text:span text:style-name="T27"/></text:p><text:p><text:span text:style-name="T27"/></text:p><text:p><text:span text:style-name="T27"/></text:p><text:p><text:span text:style-name="T27">複</text:span></text:p><text:p><text:span text:style-name="T27"/></text:p><text:p><text:span text:style-name="T27">核</text:span></text:p><text:p><text:span text:style-name="T27"/></text:p><text:p><text:span text:style-name="T27"/></text:p><text:p><text:span text:style-name="T27"/></text:p><text:p><text:span text:style-name="T27"/></text:p><text:p><text:span text:style-name="T27">抽</text:span></text:p><text:p><text:span text:style-name="T27"/></text:p><text:p><text:span text:style-name="T27">核</text:span></text:p></draw:text-box></draw:frame><draw:line text:anchor-type="paragraph" draw:z-index="1" draw:name="形狀2" draw:style-name="gr19" draw:text-style-name="P59" svg:x1="16.268cm" svg:y1="1.039cm" svg:x2="16.212cm" svg:y2="13.243cm"><text:p/></draw:line><draw:line text:anchor-type="paragraph" draw:z-index="2" draw:name="形狀3" draw:style-name="gr19" draw:text-style-name="P59" svg:x1="15.513cm" svg:y1="3.886cm" svg:x2="18.136cm" svg:y2="3.93cm"><text:p/></draw:line>姓 <text:s text:c="3"/>名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>性 別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>出生日期</text:p>
          </table:table-cell>
          <table:table-cell table:style-name="表格1.F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身分證字號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E2" office:value-type="string">
            <text:p text:style-name="P13">聯絡電話</text:p>
          </table:table-cell>
          <table:table-cell table:style-name="表格1.F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電子郵件信箱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E2" office:value-type="string">
            <text:p text:style-name="P12">行動電話</text:p>
          </table:table-cell>
          <table:table-cell table:style-name="表格1.F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服務單位</text:p>
          </table:table-cell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E4" office:value-type="string">
            <text:p text:style-name="P13">統一編號</text:p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O4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>單位地址</text:p>
          </table:table-cell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>郵遞區號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聯絡地址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2">郵遞區號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5" office:value-type="string">
            <text:p text:style-name="P26"><text:span text:style-name="T1">收據以發給報考人為原則，若收據需改為工作單位：</text:span><text:span text:style-name="T7"> <text:s text:c="25"/></text:span><text:span text:style-name="T1">（請寫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draw:line text:anchor-type="paragraph" draw:z-index="3" draw:name="形狀3" draw:style-name="gr19" draw:text-style-name="P59" svg:x1="16.274cm" svg:y1="1.489cm" svg:x2="18.897cm" svg:y2="1.537cm"><text:p/></draw:line><text:span text:style-name="T9">＊</text:span><text:span text:style-name="T26">聯絡地址為本次測驗各項通知（入場證、收據、成績通知書）寄送之地址，聯絡電話為補件通知用，請留上班時間（上午8點至下午5點）之電話，請詳細填寫清楚，以免延誤</text:span><text:span text:style-name="T25">。</text:span></text:p>
      <text:p text:style-name="P34">＊ 營利事業統一編號為電腦登載重要資料，請務必填寫。</text:p>
      <text:p text:style-name="P30"><text:span text:style-name="T14">二、</text:span><text:span text:style-name="T23">身分證件</text:span></text:p>
      <text:p text:style-name="P17"><draw:frame text:anchor-type="paragraph" draw:z-index="5" draw:name="形狀4" draw:style-name="gr18" draw:text-style-name="P58" svg:width="8.99cm" svg:height="4.617cm" svg:x="0.836cm" svg:y="0.118cm"><draw:text-box><text:p text:style-name="P55"><text:span text:style-name="T60">請 貼 上 身 分 證 正 面 影 本</text:span></text:p></draw:text-box></draw:frame></text:p>
      <text:p text:style-name="P17"><draw:frame text:anchor-type="paragraph" draw:z-index="6" draw:name="形狀5" draw:style-name="gr17" draw:text-style-name="P57" svg:width="3.107cm" svg:height="3.472cm" svg:x="11.255cm" svg:y="0.032cm"><draw:text-box><text:p text:style-name="P55"><text:span text:style-name="T56">此處</text:span></text:p><text:p text:style-name="P55"><text:span text:style-name="T56"/></text:p><text:p text:style-name="P55"><text:span text:style-name="T56">請</text:span><text:span text:style-name="T58">實貼</text:span><text:span text:style-name="T56">1</text:span><text:span text:style-name="T56">吋</text:span></text:p><text:p text:style-name="P55"><text:span text:style-name="T56"/></text:p><text:p text:style-name="P55"><text:span text:style-name="T56">照片</text:span><text:span text:style-name="T56">1</text:span><text:span text:style-name="T56">張</text:span></text:p><text:p text:style-name="P55"><text:span text:style-name="T56"/></text:p><text:p text:style-name="P55"><text:span text:style-name="T56">(</text:span><text:span text:style-name="T56">請貼半年內照片</text:span><text:span text:style-name="T56">)</text:span></text:p></draw:text-box></draw:frame></text:p>
      <text:p text:style-name="P17"/>
      <text:p text:style-name="P17"/>
      <text:p text:style-name="P17"><draw:line text:anchor-type="paragraph" draw:z-index="4" draw:name="形狀3" draw:style-name="gr19" draw:text-style-name="P59" svg:x1="16.274cm" svg:y1="0.151cm" svg:x2="18.897cm" svg:y2="0.146cm"><text:p/></draw:line></text:p>
      <text:p text:style-name="P17"/>
      <text:p text:style-name="P17"/>
      <text:p text:style-name="P17"/>
      <text:p text:style-name="P32"/>
      <text:p text:style-name="P4">三、相關證件：</text:p>
      <text:p text:style-name="P23"><text:span text:style-name="T1">(一)</text:span><text:span text:style-name="T3">一般考生：</text:span></text:p>
      <text:p text:style-name="P7">1.學經歷證明文件（報考運轉員級者請填寫第一項；高級運轉員級者請擇一填寫）：</text:p>
      <text:p text:style-name="P23"><text:span text:style-name="T1"><text:s text:c="6"/>□(1)學歷</text:span><text:span text:style-name="T7"> <text:s text:c="33"/></text:span><text:span text:style-name="T1">（請附繳證件影本） </text:span></text:p>
      <text:p text:style-name="P6"><text:s text:c="6"/>□(2)具有運轉員資格____年以上。（請附繳運轉人員認可證書影本）</text:p>
      <text:p text:style-name="P8">2.相關訓練及格證明文件（報考運轉員級者請填寫第(1)項；高級運轉員級者請填寫第(2)項）：</text:p>
      <text:p text:style-name="P9">□(1)接受運轉員訓練並及格（請參照報考資格附繳最近六年內訓練及格之證明文件影本）</text:p>
      <text:p text:style-name="P10">□(2)接受高級運轉員訓練並及格（請參照報考資格附繳最近六年內訓練及格之證明文件影本）</text:p>
      <text:p text:style-name="P20"><draw:frame text:anchor-type="paragraph" draw:z-index="7" draw:name="形狀5" draw:style-name="gr17" draw:text-style-name="P57" svg:width="3.107cm" svg:height="3.472cm" svg:x="15.653cm" svg:y="0.487cm"><draw:text-box><text:p text:style-name="P55"><text:span text:style-name="T56">此處</text:span></text:p><text:p text:style-name="P56"><text:span text:style-name="T56">請</text:span><text:span text:style-name="T57">浮</text:span><text:span text:style-name="T58">貼</text:span><text:span text:style-name="T59">1</text:span><text:span text:style-name="T59">張</text:span><text:span text:style-name="T56">1</text:span><text:span text:style-name="T56">吋照片，背面書寫姓名及身分證字號。</text:span></text:p><text:p text:style-name="P55"><text:span text:style-name="T56"/></text:p></draw:text-box></draw:frame><text:span text:style-name="T4"><text:s text:c="5"/></text:span><text:span text:style-name="T1">(二)</text:span><text:span text:style-name="T3">補考者：請繳交前次測驗成績通知單影本</text:span></text:p>
      <text:p text:style-name="P11">四、簽名<text:span text:style-name="T29">：</text:span></text:p>
      <text:p text:style-name="P5"><text:tab/>保證所附證件影本與正本無誤</text:p>
      <text:p text:style-name="P35"><text:span text:style-name="T1">申請人簽名</text:span><text:span text:style-name="T7"> <text:s text:c="15"/></text:span></text:p>
      <text:p text:style-name="P24"><text:span text:style-name="T10">＊</text:span><text:span text:style-name="T14">請注意！請親自填妥本報名表後，於報名截止日</text:span><text:span text:style-name="T32">（11</text:span><text:span text:style-name="T33">4</text:span><text:span text:style-name="T32">年</text:span><text:span text:style-name="T33">4</text:span><text:span text:style-name="T32">月</text:span><text:span text:style-name="T33">23</text:span><text:span text:style-name="T32">日，</text:span><text:span text:style-name="T14">以郵戳為憑）前將本報</text:span></text:p>
      <text:p text:style-name="P25"><text:span text:style-name="T10"><text:s text:c="2"/></text:span><text:span text:style-name="T14">名表併同相關證件、</text:span><text:span text:style-name="T15">2張貼足36元掛號郵資並填寫好收寄件人地址之回郵信封 (寄發測驗入</text:span></text:p>
      <text:p text:style-name="P25"><text:span text:style-name="T11"><text:s text:c="2"/></text:span><text:span text:style-name="T15">場證及成績單用，請使用A4尺寸之信封並明確填寫收件人姓名及地址)</text:span><text:span text:style-name="T14">及郵政匯票以掛號郵</text:span></text:p>
      <text:p text:style-name="P25"><text:span text:style-name="T10"><text:s text:c="2"/></text:span><text:span text:style-name="T14">寄</text:span><text:span text:style-name="T10">核能安全委員會</text:span><text:span text:style-name="T14">後，才算完成報名手續。</text:span></text:p>
      <text:p text:style-name="P21"><text:span text:style-name="T12">＊</text:span><text:span text:style-name="T16">報名文件請用迴紋針夾妥(勿使用訂書機裝訂)，平放裝入</text:span><text:span text:style-name="T24">A4</text:span><text:span text:style-name="T16">大小信封內(請勿對折報名表) </text:span></text:p>
      <text:p text:style-name="P15"/>
      <text:p text:style-name="P14"><draw:frame text:anchor-type="paragraph" draw:z-index="9" draw:name="形狀7" draw:style-name="gr15" draw:text-style-name="P53" svg:width="2.089cm" svg:height="0.701cm" svg:x="-0.085cm" svg:y="0.409cm"><draw:text-box><text:p text:style-name="P38"><text:span text:style-name="T54">報名專用</text:span></text:p></draw:text-box></draw:frame></text:p>
      <text:p text:style-name="P22"><text:span text:style-name="T13"><text:s text:c="16"/></text:span><text:span text:style-name="T21">＊</text:span><text:span text:style-name="T20">將本單黏貼於</text:span><text:span text:style-name="T19">A4大小信封正面上＊ <text:s text:c="6"/></text:span><text:span text:style-name="T22">□一般考生 <text:s/>□補考者</text:span></text:p>
      <text:p text:style-name="P22"><draw:frame text:anchor-type="paragraph" draw:z-index="10" draw:name="形狀8" draw:style-name="gr14" draw:text-style-name="P52" svg:width="19.174cm" svg:height="0.934cm" svg:x="-0.03cm" svg:y="0.15cm"><draw:text-box><text:p text:style-name="P51"><text:span text:style-name="T53">「放射性廢棄物處理設施運轉人員測驗」報名專用信封</text:span></text:p></draw:text-box></draw:frame></text:p>
      <text:p text:style-name="P21"/>
      <text:p text:style-name="P28"><draw:frame text:anchor-type="paragraph" draw:z-index="34" draw:name="形狀22" draw:style-name="gr1" draw:text-style-name="P39" svg:width="1.733cm" svg:height="25.276cm" svg:x="17.425cm" svg:y="0.078cm"><draw:text-box><text:p text:style-name="P37"><text:span text:style-name="T37"><text:s text:c="2"/></text:span><text:span text:style-name="T38">※</text:span></text:p><text:p text:style-name="P38"><text:span text:style-name="T38">請</text:span></text:p><text:p text:style-name="P38"><text:span text:style-name="T38">參</text:span></text:p><text:p text:style-name="P38"><text:span text:style-name="T38">考</text:span></text:p><text:p text:style-name="P38"><text:span text:style-name="T38">本</text:span></text:p><text:p text:style-name="P38"><text:span text:style-name="T38">次</text:span></text:p><text:p text:style-name="P38"><text:span text:style-name="T37">﹁</text:span></text:p><text:p text:style-name="P38"><text:span text:style-name="T39">設 放</text:span></text:p><text:p text:style-name="P38"><text:span text:style-name="T39"/></text:p><text:p text:style-name="P38"><text:span text:style-name="T39">施 射</text:span></text:p><text:p text:style-name="P38"><text:span text:style-name="T39"/></text:p><text:p text:style-name="P38"><text:span text:style-name="T39">運 性</text:span></text:p><text:p text:style-name="P38"><text:span text:style-name="T39"/></text:p><text:p text:style-name="P38"><text:span text:style-name="T39">轉 廢</text:span></text:p><text:p text:style-name="P38"><text:span text:style-name="T39"/></text:p><text:p text:style-name="P38"><text:span text:style-name="T39">人 棄</text:span></text:p><text:p text:style-name="P38"><text:span text:style-name="T39"/></text:p><text:p text:style-name="P38"><text:span text:style-name="T39">員 物</text:span></text:p><text:p text:style-name="P38"><text:span text:style-name="T39"/></text:p><text:p text:style-name="P38"><text:span text:style-name="T39">測 處</text:span></text:p><text:p text:style-name="P38"><text:span text:style-name="T39"/></text:p><text:p text:style-name="P38"><text:span text:style-name="T39">驗 理</text:span></text:p><text:p text:style-name="P38"><text:span text:style-name="T39">﹂</text:span></text:p><text:p text:style-name="P38"><text:span text:style-name="T38">簡</text:span></text:p><text:p text:style-name="P38"><text:span text:style-name="T38">章</text:span></text:p><text:p text:style-name="P38"><text:span text:style-name="T38">上</text:span></text:p><text:p text:style-name="P38"><text:span text:style-name="T38">註</text:span></text:p><text:p text:style-name="P38"><text:span text:style-name="T38">明</text:span></text:p><text:p text:style-name="P38"><text:span text:style-name="T38">之</text:span></text:p><text:p text:style-name="P38"><text:span text:style-name="T38">報</text:span></text:p><text:p text:style-name="P38"><text:span text:style-name="T38">名</text:span></text:p><text:p text:style-name="P38"><text:span text:style-name="T38">日</text:span></text:p><text:p text:style-name="P38"><text:span text:style-name="T38">期</text:span></text:p><text:p text:style-name="P38"><text:span text:style-name="T38">，</text:span></text:p><text:p text:style-name="P38"><text:span text:style-name="T38">以</text:span></text:p><text:p text:style-name="P38"><text:span text:style-name="T38">郵</text:span></text:p><text:p text:style-name="P38"><text:span text:style-name="T38">戳</text:span></text:p><text:p text:style-name="P38"><text:span text:style-name="T38">為</text:span></text:p><text:p text:style-name="P38"><text:span text:style-name="T38">憑</text:span></text:p><text:p text:style-name="P38"><text:span text:style-name="T38">，</text:span></text:p><text:p text:style-name="P38"><text:span text:style-name="T38">逾</text:span></text:p><text:p text:style-name="P38"><text:span text:style-name="T38">期</text:span></text:p><text:p text:style-name="P38"><text:span text:style-name="T38">退</text:span></text:p><text:p text:style-name="P38"><text:span text:style-name="T38">件</text:span></text:p><text:p text:style-name="P38"><text:span text:style-name="T38">​</text:span><text:span text:style-name="T38">。</text:span></text:p></draw:text-box></draw:frame><text:span text:style-name="T28"><text:s text:c="69"/></text:span><text:span text:style-name="T27">請勾選考試級別：</text:span></text:p>
      <text:p text:style-name="P31"><draw:frame text:anchor-type="paragraph" draw:z-index="16" draw:name="形狀10" draw:style-name="gr11" draw:text-style-name="P39" svg:width="2.557cm" svg:height="2.599cm" svg:x="1.346cm" svg:y="0.132cm"><draw:text-box><text:p><text:s text:c="2"/><text:span text:style-name="T30">掛 <text:s/>貼</text:span></text:p><text:p><text:span text:style-name="T30"><text:s text:c="2"/></text:span><text:span text:style-name="T30">號</text:span></text:p><text:p><text:span text:style-name="T30"><text:s text:c="2"/></text:span><text:span text:style-name="T30">郵</text:span></text:p><text:p><text:span text:style-name="T30"><text:s text:c="2"/></text:span><text:span text:style-name="T30">資 <text:s/>足</text:span></text:p></draw:text-box></draw:frame><text:s text:c="13"/></text:p>
      <text:p text:style-name="P27"><draw:frame text:anchor-type="paragraph" draw:z-index="11" draw:name="形狀9" draw:style-name="gr13" draw:text-style-name="P50" svg:width="0.563cm" svg:height="0.572cm" svg:x="7.886cm" svg:y="0.247cm"><draw:text-box><text:p text:style-name="P40">3</text:p></draw:text-box></draw:frame><draw:frame text:anchor-type="paragraph" draw:z-index="12" draw:name="形狀9" draw:style-name="gr13" draw:text-style-name="P50" svg:width="0.563cm" svg:height="0.572cm" svg:x="9.317cm" svg:y="0.247cm"><draw:text-box><text:p text:style-name="P40">5</text:p></draw:text-box></draw:frame><draw:frame text:anchor-type="paragraph" draw:z-index="13" draw:name="形狀9" draw:style-name="gr13" draw:text-style-name="P50" svg:width="0.563cm" svg:height="0.572cm" svg:x="10.019cm" svg:y="0.242cm"><draw:text-box><text:p text:style-name="P40">2</text:p></draw:text-box></draw:frame><draw:frame text:anchor-type="paragraph" draw:z-index="14" draw:name="形狀9" draw:style-name="gr12" draw:text-style-name="P49" svg:width="0.565cm" svg:height="0.574cm" svg:x="8.56cm" svg:y="0.247cm"><draw:text-box><text:p text:style-name="P40"><text:span text:style-name="T52">4</text:span></text:p></draw:text-box></draw:frame><draw:frame text:anchor-type="paragraph" draw:z-index="15" draw:name="形狀9" draw:style-name="gr12" draw:text-style-name="P49" svg:width="0.565cm" svg:height="0.574cm" svg:x="7.16cm" svg:y="0.247cm"><draw:text-box><text:p text:style-name="P40"><text:span text:style-name="T52">2</text:span></text:p></draw:text-box></draw:frame><text:span text:style-name="T29"><text:s text:c="57"/></text:span>□<text:span text:style-name="T30">高級運轉員</text:span></text:p>
      <text:p text:style-name="P27"><text:span text:style-name="T29"><text:s text:c="57"/></text:span>□<text:span text:style-name="T30">運轉員</text:span></text:p>
      <text:p text:style-name="P33"/>
      <text:p text:style-name="P2"><draw:line text:anchor-type="paragraph" draw:z-index="32" draw:name="形狀20" draw:style-name="gr2" draw:text-style-name="P40" svg:x1="15.681cm" svg:y1="0.219cm" svg:x2="15.914cm" svg:y2="22.059cm"><text:p/></draw:line><draw:line text:anchor-type="paragraph" draw:z-index="33" draw:name="形狀21" draw:style-name="gr2" draw:text-style-name="P40" svg:x1="14.072cm" svg:y1="0.219cm" svg:x2="14.072cm" svg:y2="22.059cm"><text:p/></draw:line><draw:frame text:anchor-type="paragraph" draw:z-index="17" draw:name="形狀11" draw:style-name="gr10" draw:text-style-name="P49" svg:width="3.687cm" svg:height="20.481cm" svg:x="4.479cm" svg:y="0.048cm"><draw:text-box><text:p text:style-name="P40"><text:span text:style-name="T50">核</text:span></text:p><text:p text:style-name="P40"><text:span text:style-name="T50">能</text:span></text:p><text:p text:style-name="P40"><text:span text:style-name="T50">安</text:span></text:p><text:p text:style-name="P40"><text:span text:style-name="T50">全</text:span></text:p><text:p text:style-name="P40"><text:span text:style-name="T50">委</text:span></text:p><text:p text:style-name="P40"><text:span text:style-name="T50">員</text:span></text:p><text:p text:style-name="P40"><text:span text:style-name="T50">會</text:span></text:p><text:p text:style-name="P40"><text:span text:style-name="T50"/></text:p><text:p text:style-name="P40"><text:span text:style-name="T50"/></text:p><text:p text:style-name="P40"><text:span text:style-name="T50"/></text:p><text:p text:style-name="P40"><text:span text:style-name="T50"/></text:p><text:p text:style-name="P40"><text:span text:style-name="T50"/></text:p><text:p text:style-name="P40"><text:span text:style-name="T50"/></text:p><text:p text:style-name="P40"><text:span text:style-name="T50"/></text:p><text:p text:style-name="P40"><text:span text:style-name="T50"/></text:p><text:p text:style-name="P40"><text:span text:style-name="T50"/></text:p><text:p text:style-name="P40"><text:span text:style-name="T50"/></text:p><text:p text:style-name="P40"><text:span text:style-name="T51">收</text:span></text:p></draw:text-box></draw:frame><draw:frame text:anchor-type="paragraph" draw:z-index="28" draw:name="形狀16" draw:style-name="gr3" draw:text-style-name="P44" svg:width="4.853cm" svg:height="21.841cm" svg:x="12.34cm" svg:y="0.219cm"><draw:text-box><text:p text:style-name="P41"><text:span text:style-name="T27"><text:s text:c="5"/></text:span><text:span text:style-name="T40">一、一般考生：檢附測驗審查費郵政匯票新台幣二千四百元。 <text:s text:c="3"/>四、一般考生：運轉員訓練及格證明或高級運轉員</text:span></text:p><text:p text:style-name="P42"><text:span text:style-name="T40"><text:s text:c="9"/></text:span><text:span text:style-name="T40">補考生：檢附測驗審查費郵政匯票新台幣一千二百元。 <text:s text:c="13"/>訓練及格證明影本一張。</text:span></text:p><text:p text:style-name="P42"><text:span text:style-name="T40"><text:s text:c="9"/></text:span><text:span text:style-name="T40">受款人：核能安全委員會。 <text:s text:c="11"/></text:span></text:p><text:p text:style-name="P42"><text:span text:style-name="T41"><text:s text:c="69"/></text:span><text:span text:style-name="T42">五、一般考生及補考者寄發測驗入場證專用回郵信封一</text:span></text:p><text:p text:style-name="P42"><text:span text:style-name="T27"><text:s text:c="5"/></text:span><text:span text:style-name="T40">二、一般考生及補考者報名表一張。</text:span><text:span text:style-name="T43"> <text:s text:c="27"/></text:span><text:span text:style-name="T44">個請貼足三十六元郵票</text:span><text:span text:style-name="T44">)</text:span><text:span text:style-name="T42">及寄發成績單專用回郵</text:span></text:p><text:p text:style-name="P43"><text:span text:style-name="T40"><text:s text:c="40"/></text:span><text:span text:style-name="T27"><text:s text:c="26"/></text:span><text:span text:style-name="T42">信封一個請貼足</text:span><text:span text:style-name="T45">三十六</text:span><text:span text:style-name="T42">元郵票。</text:span></text:p><text:p text:style-name="P42"><text:span text:style-name="T27"><text:s text:c="4"/></text:span></text:p><text:p text:style-name="P42"><text:span text:style-name="T27"><text:s text:c="5"/></text:span><text:span text:style-name="T40">三、一般考生：學經歷證件畢業證書或運轉人員合格證書 <text:s text:c="15"/></text:span></text:p><text:p text:style-name="P42"><text:span text:style-name="T40"><text:s text:c="9"/></text:span><text:span text:style-name="T40">影本一張。</text:span><text:span text:style-name="T27"> <text:s text:c="43"/></text:span><text:span text:style-name="T40">六、團體單位報名專用團體名冊</text:span></text:p><text:p text:style-name="P42"><text:span text:style-name="T40"><text:s text:c="9"/></text:span><text:span text:style-name="T40">補考者：前次成績通知單影本一張。 <text:s text:c="25"/>請將一般考生、補考生者分別造冊</text:span></text:p></draw:text-box></draw:frame></text:p>
      <text:p text:style-name="P2"><draw:frame text:anchor-type="paragraph" draw:z-index="26" draw:name="形狀14" draw:style-name="gr5" draw:text-style-name="P46" svg:width="1.581cm" svg:height="17.13cm" svg:x="8.932cm" svg:y="0.065cm"><draw:text-box><text:p text:style-name="P40"><text:span text:style-name="T48">寄</text:span></text:p><text:p text:style-name="P40"><text:span text:style-name="T48">交</text:span></text:p><text:p text:style-name="P40"><text:span text:style-name="T48">：</text:span></text:p><text:p><text:span text:style-name="T49">新</text:span></text:p><text:p><text:span text:style-name="T49">北</text:span></text:p><text:p><text:span text:style-name="T49">市</text:span></text:p><text:p><text:span text:style-name="T49">永</text:span></text:p><text:p><text:span text:style-name="T49">和</text:span></text:p><text:p><text:span text:style-name="T49">區</text:span></text:p><text:p><text:span text:style-name="T49">成</text:span></text:p><text:p><text:span text:style-name="T49">功</text:span></text:p><text:p><text:span text:style-name="T49">路</text:span></text:p><text:p><text:span text:style-name="T49">一</text:span></text:p><text:p><text:span text:style-name="T49">段</text:span></text:p><text:p><text:span text:style-name="T49">80</text:span></text:p><text:p><text:span text:style-name="T49">號</text:span></text:p><text:p><text:span text:style-name="T49"><text:s/></text:span><text:span text:style-name="T49">2</text:span></text:p><text:p><text:span text:style-name="T49">樓</text:span></text:p></draw:text-box></draw:frame></text:p>
      <text:p text:style-name="P2"><draw:line text:anchor-type="paragraph" draw:z-index="29" draw:name="形狀17" draw:style-name="gr2" draw:text-style-name="P40" svg:x1="12.34cm" svg:y1="0.254cm" svg:x2="17.192cm" svg:y2="0.242cm"><text:p/></draw:line><draw:frame text:anchor-type="paragraph" draw:z-index="27" draw:name="形狀15" draw:style-name="gr4" draw:text-style-name="P45" svg:width="1.375cm" svg:height="21.423cm" svg:x="10.788cm" svg:y="0.293cm"><draw:text-box><text:p text:style-name="P37"><text:span text:style-name="T46">三二一</text:span></text:p><text:p text:style-name="P37"><text:span text:style-name="T47">、、、</text:span></text:p><text:p text:style-name="P37"><text:span text:style-name="T47">本每右</text:span></text:p><text:p text:style-name="P37"><text:span text:style-name="T47">信一列</text:span></text:p><text:p text:style-name="P37"><text:span text:style-name="T47">封信各</text:span></text:p><text:p text:style-name="P37"><text:span text:style-name="T47">請封件</text:span></text:p><text:p text:style-name="P37"><text:span text:style-name="T47">以限請</text:span></text:p><text:p text:style-name="P37"><text:span text:style-name="T47">掛裝依</text:span></text:p><text:p text:style-name="P37"><text:span text:style-name="T47">號一編</text:span></text:p><text:p text:style-name="P37"><text:span text:style-name="T47">郵人號</text:span></text:p><text:p text:style-name="P37"><text:span text:style-name="T47">件報順</text:span></text:p><text:p text:style-name="P37"><text:span text:style-name="T47">投名序</text:span></text:p><text:p text:style-name="P37"><text:span text:style-name="T47">郵表由</text:span></text:p><text:p text:style-name="P37"><text:span text:style-name="T47">，件上</text:span></text:p><text:p text:style-name="P37"><text:span text:style-name="T47">如，而</text:span></text:p><text:p text:style-name="P37"><text:span text:style-name="T47">以必下</text:span></text:p><text:p text:style-name="P37"><text:span text:style-name="T47">平須整</text:span></text:p><text:p text:style-name="P37"><text:span text:style-name="T47">信以理</text:span></text:p><text:p text:style-name="P37"><text:span text:style-name="T47">寄掛齊</text:span></text:p><text:p text:style-name="P37"><text:span text:style-name="T47">遞號全</text:span></text:p><text:p text:style-name="P37"><text:span text:style-name="T47">發郵，</text:span></text:p><text:p text:style-name="P37"><text:span text:style-name="T47">生寄請</text:span></text:p><text:p text:style-name="P37"><text:span text:style-name="T47">遺，用</text:span></text:p><text:p text:style-name="P37"><text:span text:style-name="T47">失證迴</text:span></text:p><text:p text:style-name="P37"><text:span text:style-name="T47">或件紋</text:span></text:p><text:p text:style-name="P37"><text:span text:style-name="T47">遲不針</text:span></text:p><text:p text:style-name="P37"><text:span text:style-name="T47">誤合夾</text:span></text:p><text:p text:style-name="P37"><text:span text:style-name="T47">導者妥</text:span></text:p><text:p text:style-name="P37"><text:span text:style-name="T47">致不，</text:span></text:p><text:p text:style-name="P37"><text:span text:style-name="T47">無予請</text:span></text:p><text:p text:style-name="P37"><text:span text:style-name="T47">法受勿</text:span></text:p><text:p text:style-name="P37"><text:span text:style-name="T47">報理用</text:span></text:p><text:p text:style-name="P37"><text:span text:style-name="T47">名。釘</text:span></text:p><text:p text:style-name="P37"><text:span text:style-name="T47">者 <text:s/>書</text:span></text:p><text:p text:style-name="P37"><text:span text:style-name="T47">， <text:s/>機</text:span></text:p><text:p text:style-name="P37"><text:span text:style-name="T47">由 <text:s/>裝</text:span></text:p><text:p text:style-name="P37"><text:span text:style-name="T47">應 <text:s/>訂</text:span></text:p><text:p text:style-name="P37"><text:span text:style-name="T47">考 <text:s/>，</text:span></text:p><text:p text:style-name="P37"><text:span text:style-name="T47">人 <text:s/>平</text:span></text:p><text:p text:style-name="P37"><text:span text:style-name="T47">自 <text:s/>放</text:span></text:p><text:p text:style-name="P37"><text:span text:style-name="T47">行 <text:s/>裝</text:span></text:p><text:p text:style-name="P37"><text:span text:style-name="T47">負 <text:s/>入</text:span></text:p><text:p text:style-name="P37"><text:span text:style-name="T47">責 <text:s/>信</text:span></text:p><text:p text:style-name="P37"><text:span text:style-name="T47">。 <text:s/>封</text:span></text:p><text:p text:style-name="P37"><text:span text:style-name="T47"><text:s text:c="4"/></text:span><text:span text:style-name="T47">內</text:span></text:p><text:p text:style-name="P37"><text:span text:style-name="T47"><text:s text:c="4"/></text:span><text:span text:style-name="T47">。</text:span></text:p></draw:text-box></draw:frame></text:p>
      <text:p text:style-name="P2"/>
      <text:p text:style-name="P2"/>
      <text:p text:style-name="P2"/>
      <text:p text:style-name="P2"><draw:frame text:anchor-type="paragraph" draw:z-index="18" draw:name="形狀12" draw:style-name="gr9" draw:text-style-name="P48" svg:width="0.66cm" svg:height="2.373cm" svg:x="3.351cm" svg:y="0.762cm"><draw:text-box><text:p><text:span text:style-name="T30">報名人</text:span></text:p><text:p><text:span text:style-name="T30">：</text:span></text:p></draw:text-box></draw:frame><draw:frame text:anchor-type="paragraph" draw:z-index="19" draw:name="形狀12" draw:style-name="gr8" draw:text-style-name="P48" svg:width="0.66cm" svg:height="2.35cm" svg:x="1.18cm" svg:y="0.774cm"><draw:text-box><text:p><text:span text:style-name="T30">地</text:span></text:p><text:p><text:span text:style-name="T30"/></text:p><text:p><text:span text:style-name="T30">址</text:span></text:p><text:p><text:span text:style-name="T30">：</text:span></text:p></draw:text-box></draw:frame><draw:frame text:anchor-type="paragraph" draw:z-index="20" draw:name="形狀12" draw:style-name="gr7" draw:text-style-name="P48" svg:width="0.66cm" svg:height="1.781cm" svg:x="3.378cm" svg:y="8.749cm"><draw:text-box><text:p><text:span text:style-name="T30">電</text:span></text:p><text:p><text:span text:style-name="T30">話</text:span></text:p><text:p><text:span text:style-name="T30">：</text:span></text:p></draw:text-box></draw:frame><draw:frame text:anchor-type="paragraph" draw:z-index="21" draw:name="形狀13" draw:style-name="gr6" draw:text-style-name="P47" svg:width="0.606cm" svg:height="0.616cm" svg:x="3.586cm" svg:y="19.124cm"><draw:text-box><text:p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30" draw:name="形狀18" draw:style-name="gr2" draw:text-style-name="P40" svg:x1="12.34cm" svg:y1="0.042cm" svg:x2="17.192cm" svg:y2="0.097cm"><text:p/></draw:line></text:p>
      <text:p text:style-name="P2"><draw:line text:anchor-type="paragraph" draw:z-index="31" draw:name="形狀19" draw:style-name="gr2" draw:text-style-name="P40" svg:x1="12.34cm" svg:y1="0.31cm" svg:x2="17.192cm" svg:y2="0.347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22" draw:name="形狀13" draw:style-name="gr6" draw:text-style-name="P47" svg:width="0.606cm" svg:height="0.616cm" svg:x="2.801cm" svg:y="1.18cm"><draw:text-box><text:p/></draw:text-box></draw:frame><draw:frame text:anchor-type="paragraph" draw:z-index="23" draw:name="形狀13" draw:style-name="gr6" draw:text-style-name="P47" svg:width="0.606cm" svg:height="0.616cm" svg:x="2.034cm" svg:y="1.18cm"><draw:text-box><text:p/></draw:text-box></draw:frame><draw:frame text:anchor-type="paragraph" draw:z-index="24" draw:name="形狀13" draw:style-name="gr6" draw:text-style-name="P47" svg:width="0.606cm" svg:height="0.616cm" svg:x="1.226cm" svg:y="1.18cm"><draw:text-box><text:p/></draw:text-box></draw:frame><draw:frame text:anchor-type="paragraph" draw:z-index="25" draw:name="形狀13" draw:style-name="gr6" draw:text-style-name="P47" svg:width="0.606cm" svg:height="0.616cm" svg:x="0.406cm" svg:y="1.18cm"><draw:text-box><text:p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5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2" svg:font-family="Mangal" style:font-family-generic="script" style:font-pitch="variable"/>
    <style:font-face style:name="Times New Roman3" svg:font-family="'Times New Roman'" style:font-family-generic="script" style:font-pitch="variable"/>
    <style:font-face style:name="標楷體4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6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27cm" fo:margin-right="3.886cm" fo:margin-top="0.212cm" fo:margin-bottom="0cm" style:contextual-spacing="false" fo:line-height="0.529cm" fo:text-indent="-0.423cm" style:auto-text-indent="false" style:vertical-align="baseline"/>
      <style:text-properties style:font-name="標楷體" fo:font-family="標楷體" style:font-family-generic="roman" style:font-pitch="variable" style:font-name-asian="標楷體3" style:font-family-asian="標楷體" style:font-size-complex="10pt"/>
    </style:style>
    <style:style style:name="Table_20_Grid" style:display-name="Table Grid" style:family="paragraph" style:parent-style-name="DocumentMap" style:default-outline-level="">
      <style:text-properties fo:font-size="10pt" style:font-size-asian="10pt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color="#000000" loext:opacity="100%"/>
    </style:style>
    <style:style style:name="頁尾_20_字元" style:display-name="頁尾 字元" style:family="text">
      <style:text-properties fo:color="#000000" loext:opacity="100%"/>
    </style:style>
    <style:style style:name="ListLabel_20_1" style:display-name="ListLabel 1" style:family="text">
      <style:text-properties style:font-name-asian="標楷體3" style:font-family-asian="標楷體" style:font-name-complex="Times New Roman4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3" style:font-family-asian="標楷體" style:font-name-complex="標楷體6" style:font-family-complex="標楷體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162cm" fo:text-indent="-0.847cm" fo:margin-left="10.1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9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0:45:25.431000000</meta:creation-date>
    <meta:editing-duration>PT3H4M37S</meta:editing-duration>
    <meta:editing-cycles>38</meta:editing-cycles>
    <meta:generator>MODA_ODF_Application_Tools/3.5.5.5.1$Windows_X86_64 LibreOffice_project/67d999f2c0dc927dfe7470b04f05b8a4750bf6bf</meta:generator>
    <dc:title>預設空白範本(writer)</dc:title>
    <dc:date>2025-04-11T09:48:26.064000000</dc:date>
    <meta:document-statistic meta:table-count="1" meta:image-count="0" meta:object-count="0" meta:page-count="2" meta:paragraph-count="44" meta:word-count="764" meta:character-count="1290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%20(x86)/NDC%20ODF%20Application%20Tools%206/share/template/common/NDCODFTemplate/swriter.ott" meta:date="2021-03-29T10:45:23.322000000"/>
  </office:meta>
</office:document-meta>
</file>