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47cm" style:page-number="auto" table:align="center" style:writing-mode="lr-tb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12.123cm"/>
    </style:style>
    <style:style style:name="表格1.1" style:family="table-row">
      <style:table-row-properties style:min-row-height="0.6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5.723cm" fo:margin-left="0.838cm" table:align="left" style:writing-mode="lr-tb"/>
    </style:style>
    <style:style style:name="表格2.A" style:family="table-column">
      <style:table-column-properties style:column-width="3.926cm"/>
    </style:style>
    <style:style style:name="表格2.D" style:family="table-column">
      <style:table-column-properties style:column-width="3.944cm"/>
    </style:style>
    <style:style style:name="表格2.1" style:family="table-row">
      <style:table-row-properties style:min-row-height="0.4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723cm" fo:margin-left="0.838cm" table:align="left" style:writing-mode="lr-tb"/>
    </style:style>
    <style:style style:name="表格3.A" style:family="table-column">
      <style:table-column-properties style:column-width="2.655cm"/>
    </style:style>
    <style:style style:name="表格3.B" style:family="table-column">
      <style:table-column-properties style:column-width="2.039cm"/>
    </style:style>
    <style:style style:name="表格3.C" style:family="table-column">
      <style:table-column-properties style:column-width="0.995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997cm"/>
    </style:style>
    <style:style style:name="表格3.F" style:family="table-column">
      <style:table-column-properties style:column-width="1.439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2.817cm"/>
    </style:style>
    <style:style style:name="表格3.1" style:family="table-row">
      <style:table-row-properties style:min-row-height="0.4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776cm" fo:margin-left="0.743cm" table:align="left" style:writing-mode="lr-tb"/>
    </style:style>
    <style:style style:name="表格4.A" style:family="table-column">
      <style:table-column-properties style:column-width="0.499cm"/>
    </style:style>
    <style:style style:name="表格4.B" style:family="table-column">
      <style:table-column-properties style:column-width="14.307cm"/>
    </style:style>
    <style:style style:name="表格4.C" style:family="table-column">
      <style:table-column-properties style:column-width="0.9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7" style:family="table-row">
      <style:table-row-properties style:min-row-height="4.36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清單段落" style:list-style-name="WW8Num1"/>
    <style:style style:name="P4" style:family="paragraph" style:parent-style-name="清單段落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1">
      <style:paragraph-properties fo:margin-left="0.63cm" fo:margin-right="0cm" fo:margin-top="0cm" fo:margin-bottom="0cm" loext:contextual-spacing="true" style:line-height-at-least="0.423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eader">
      <style:paragraph-properties fo:margin-left="0cm" fo:margin-right="0.282cm" fo:text-align="end" style:justify-single-word="false" fo:text-indent="0cm" style:auto-text-indent="false"/>
      <style:text-properties fo:font-size="8pt" style:font-size-asian="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071cm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/>
      <style:text-properties style:font-name="標楷體"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7" style:family="paragraph" style:parent-style-name="Standard">
      <style:paragraph-properties style:line-height-at-least="0cm" fo:text-align="end" style:justify-single-word="false"/>
      <style:text-properties style:font-name="標楷體"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style:line-height-at-least="0.071cm" fo:text-align="end" style:justify-single-word="false" style:snap-to-layout-grid="false"/>
      <style:text-properties style:font-name="標楷體" fo:font-size="10pt" style:letter-kerning="true" style:font-name-asian="標楷體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end" style:justify-single-word="false"/>
    </style:style>
    <style:style style:name="P23" style:family="paragraph" style:parent-style-name="Standard">
      <style:paragraph-properties style:line-height-at-least="0cm" style:snap-to-layout-grid="false"/>
    </style:style>
    <style:style style:name="P24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text-properties fo:color="#595959" fo:font-size="8pt" style:letter-kerning="true" style:font-name-asian="標楷體" style:font-size-asian="8pt"/>
    </style:style>
    <style:style style:name="P26" style:family="paragraph" style:parent-style-name="Standard">
      <style:paragraph-properties fo:text-align="center" style:justify-single-word="false"/>
      <style:text-properties fo:color="#595959" style:letter-kerning="true" style:font-name-asian="標楷體"/>
    </style:style>
    <style:style style:name="P27" style:family="paragraph" style:parent-style-name="Standard">
      <style:paragraph-properties fo:margin-top="0cm" fo:margin-bottom="0.127cm" loext:contextual-spacing="false" fo:line-height="0.423cm"/>
    </style:style>
    <style:style style:name="P28" style:family="paragraph" style:parent-style-name="Standard">
      <style:paragraph-properties fo:margin-left="0cm" fo:margin-right="0cm" fo:margin-top="0cm" fo:margin-bottom="0.127cm" loext:contextual-spacing="false" fo:line-height="0.423cm" fo:text-indent="0.776cm" style:auto-text-indent="false"/>
    </style:style>
    <style:style style:name="P29" style:family="paragraph" style:parent-style-name="Standard">
      <style:paragraph-properties fo:margin-left="0cm" fo:margin-right="0cm" fo:line-height="0.423cm" fo:text-indent="0.776cm" style:auto-text-indent="false"/>
    </style:style>
    <style:style style:name="P30" style:family="paragraph" style:parent-style-name="Standard">
      <style:paragraph-properties fo:margin-left="2.54cm" fo:margin-right="0cm" style:line-height-at-least="0cm" fo:text-indent="-2.54cm" style:auto-text-indent="false"/>
    </style:style>
    <style:style style:name="P31" style:family="paragraph" style:parent-style-name="Standard">
      <style:paragraph-properties fo:margin-left="2.54cm" fo:margin-right="0cm" style:line-height-at-least="0cm" fo:text-indent="-2.54cm" style:auto-text-indent="false"/>
      <style:text-properties style:text-underline-style="solid" style:text-underline-width="auto" style:text-underline-color="font-color" style:letter-kerning="true" style:font-name-asian="標楷體"/>
    </style:style>
    <style:style style:name="P32" style:family="paragraph" style:parent-style-name="Standard">
      <style:paragraph-properties fo:margin-left="0cm" fo:margin-right="0.018cm" style:line-height-at-least="0cm" fo:text-align="end" style:justify-single-word="false" fo:text-indent="0cm" style:auto-text-indent="false"/>
    </style:style>
    <style:style style:name="P33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fo:letter-spacing="0.882cm" style:font-name-asian="標楷體" style:font-size-asian="11pt" style:font-size-complex="11pt"/>
    </style:style>
    <style:style style:name="P3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37" style:family="paragraph" style:parent-style-name="Standard">
      <style:paragraph-properties fo:margin-left="0.36cm" fo:margin-right="0cm" style:line-height-at-least="0cm" fo:text-indent="-0.36cm" style:auto-text-indent="false" style:snap-to-layout-grid="false"/>
    </style:style>
    <style:style style:name="P38" style:family="paragraph" style:parent-style-name="Standard">
      <style:paragraph-properties fo:margin-left="0.432cm" fo:margin-right="0cm" style:line-height-at-least="0cm" fo:text-indent="-0.432cm" style:auto-text-indent="false" style:snap-to-layout-grid="false"/>
    </style:style>
    <style:style style:name="P3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40" style:family="paragraph" style:parent-style-name="Standard">
      <style:paragraph-properties fo:margin-left="0cm" fo:margin-right="-0.097cm" style:line-height-at-least="0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-0.041cm" fo:margin-top="0.127cm" fo:margin-bottom="0cm" loext:contextual-spacing="false" style:line-height-at-least="0cm" fo:text-indent="0cm" style:auto-text-indent="false"/>
    </style:style>
    <style:style style:name="P42" style:family="paragraph" style:parent-style-name="Standard">
      <style:paragraph-properties fo:margin-left="0cm" fo:margin-right="-0.041cm" fo:text-indent="0cm" style:auto-text-indent="false"/>
    </style:style>
    <style:style style:name="P43" style:family="paragraph" style:parent-style-name="Standard">
      <style:paragraph-properties fo:margin-left="0cm" fo:margin-right="-0.041cm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44" style:family="paragraph" style:parent-style-name="Standard">
      <style:paragraph-properties fo:margin-left="0cm" fo:margin-right="-0.041cm" fo:text-indent="0cm" style:auto-text-indent="false" style:snap-to-layout-grid="false"/>
    </style:style>
    <style:style style:name="P45" style:family="paragraph" style:parent-style-name="Standard">
      <style:paragraph-properties fo:margin-left="0cm" fo:margin-right="-0.041cm" fo:text-indent="0cm" style:auto-text-indent="false"/>
      <style:text-properties fo:font-size="11pt" style:letter-kerning="true" style:font-name-asian="標楷體" style:font-size-asian="11pt" style:font-size-complex="11pt"/>
    </style:style>
    <style:style style:name="P46" style:family="paragraph" style:parent-style-name="Standard">
      <style:paragraph-properties fo:margin-left="0cm" fo:margin-right="-0.041cm" fo:text-indent="0cm" style:auto-text-indent="false"/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P47" style:family="paragraph" style:parent-style-name="Standard">
      <style:paragraph-properties fo:margin-left="0cm" fo:margin-right="-0.041cm" fo:text-indent="0cm" style:auto-text-indent="false"/>
      <style:text-properties style:text-underline-style="solid" style:text-underline-width="auto" style:text-underline-color="font-color" style:letter-kerning="true" style:font-name-asian="標楷體"/>
    </style:style>
    <style:style style:name="P48" style:family="paragraph" style:parent-style-name="Standard">
      <style:paragraph-properties fo:margin-left="0cm" fo:margin-right="-0.041cm" fo:text-indent="0cm" style:auto-text-indent="false"/>
      <style:text-properties style:letter-kerning="true" style:font-name-asian="標楷體"/>
    </style:style>
    <style:style style:name="P49" style:family="paragraph" style:parent-style-name="Standard">
      <style:paragraph-properties fo:margin-left="0cm" fo:margin-right="-0.041cm" fo:text-indent="0cm" style:auto-text-indent="false"/>
      <style:text-properties style:letter-kerning="true" style:font-name-asian="標楷體"/>
    </style:style>
    <style:style style:name="P50" style:family="paragraph" style:parent-style-name="Standard">
      <style:paragraph-properties fo:margin-left="0cm" fo:margin-right="-0.041cm" style:line-height-at-least="0.423cm" fo:text-indent="0cm" style:auto-text-indent="false" style:snap-to-layout-grid="false"/>
    </style:style>
    <style:style style:name="P51" style:family="paragraph" style:parent-style-name="Standard">
      <style:paragraph-properties fo:margin-left="0cm" fo:margin-right="-0.041cm" fo:margin-top="0.635cm" fo:margin-bottom="0cm" loext:contextual-spacing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-0.041cm" fo:margin-top="0.318cm" fo:margin-bottom="0cm" loext:contextual-spacing="false" style:line-height-at-least="0cm" fo:text-indent="0cm" style:auto-text-indent="false"/>
    </style:style>
    <style:style style:name="P53" style:family="paragraph" style:parent-style-name="Standard">
      <style:paragraph-properties fo:margin-left="0cm" fo:margin-right="-0.041cm" fo:margin-top="0.318cm" fo:margin-bottom="0cm" loext:contextual-spacing="false" style:line-height-at-least="0cm" fo:text-indent="0cm" style:auto-text-indent="false"/>
      <style:text-properties style:letter-kerning="true" style:font-name-asian="標楷體"/>
    </style:style>
    <style:style style:name="P54" style:family="paragraph" style:parent-style-name="Standard" style:master-page-name="轉換_20_1">
      <style:paragraph-properties fo:margin-left="0cm" fo:margin-right="-0.041cm" fo:text-indent="0cm" style:auto-text-indent="false" style:page-number="auto" style:snap-to-layout-grid="false"/>
    </style:style>
    <style:style style:name="P5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595959" style:letter-kerning="true" style:font-name-asian="標楷體"/>
    </style:style>
    <style:style style:name="P56" style:family="paragraph" style:parent-style-name="Standard" style:master-page-name="轉換_20_2">
      <style:paragraph-properties style:page-number="auto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註解文字">
      <style:paragraph-properties fo:line-height="125%"/>
    </style:style>
    <style:style style:name="P58" style:family="paragraph" style:parent-style-name="Footnote">
      <style:paragraph-properties style:line-height-at-least="0cm" style:snap-to-layout-grid="false"/>
    </style:style>
    <style:style style:name="T1" style:family="text">
      <style:text-properties fo:font-size="14pt" style:letter-kerning="true" style:font-name-asian="Times New Roman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letter-kerning="true" style:font-name-asian="標楷體"/>
    </style:style>
    <style:style style:name="T12" style:family="text">
      <style:text-properties style:font-name="標楷體" style:letter-kerning="true" style:font-name-asian="標楷體" style:font-name-complex="標楷體" style:font-weight-complex="bold"/>
    </style:style>
    <style:style style:name="T13" style:family="text">
      <style:text-properties style:font-name="標楷體" style:letter-kerning="true" style:font-name-asian="標楷體"/>
    </style:style>
    <style:style style:name="T14" style:family="text">
      <style:text-properties style:font-name="標楷體" style:letter-kerning="true" style:font-name-asian="標楷體" style:font-weight-complex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letter-kerning="true" style:font-name-asian="標楷體" style:font-size-asian="10pt" style:font-size-complex="10pt"/>
    </style:style>
    <style:style style:name="T25" style:family="text">
      <style:text-properties style:font-name="標楷體" fo:font-size="10pt" style:letter-kerning="true" style:font-name-asian="標楷體" style:font-size-asian="10pt" style:font-size-complex="10pt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29" style:family="text">
      <style:text-properties style:font-name="標楷體" fo:font-size="11pt" style:letter-kerning="true" style:font-name-asian="標楷體" style:font-size-asian="11pt" style:font-size-complex="11pt"/>
    </style:style>
    <style:style style:name="T30" style:family="text">
      <style:text-properties style:font-name="標楷體" fo:font-size="11pt" style:letter-kerning="true" style:font-name-asian="標楷體" style:font-size-asian="11pt" style:font-size-complex="11pt"/>
    </style:style>
    <style:style style:name="T31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size-complex="11pt"/>
    </style:style>
    <style:style style:name="T33" style:family="text">
      <style:text-properties style:font-name="標楷體" fo:font-size="11pt" style:font-name-asian="標楷體" style:font-size-asian="11pt" style:font-size-complex="11pt"/>
    </style:style>
    <style:style style:name="T34" style:family="text">
      <style:text-properties style:font-name="標楷體" style:text-underline-style="solid" style:text-underline-width="auto" style:text-underline-color="font-color" style:font-name-asian="標楷體"/>
    </style:style>
    <style:style style:name="T35" style:family="text">
      <style:text-properties style:font-name="標楷體" style:text-underline-style="solid" style:text-underline-width="auto" style:text-underline-color="font-color" style:font-name-asian="標楷體"/>
    </style:style>
    <style:style style:name="T36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37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38" style:family="text">
      <style:text-properties style:font-name="標楷體" fo:font-weight="bold" style:letter-kerning="true" style:font-name-asian="標楷體" style:font-weight-asian="bold" style:font-weight-complex="bold"/>
    </style:style>
    <style:style style:name="T39" style:family="text">
      <style:text-properties style:font-name="標楷體" fo:font-weight="bold" style:letter-kerning="true" style:font-name-asian="標楷體" style:font-weight-asian="bold" style:font-weight-complex="bold"/>
    </style:style>
    <style:style style:name="T40" style:family="text">
      <style:text-properties style:font-name="標楷體" fo:font-weight="bold" style:font-name-asian="標楷體" style:font-weight-asian="bold"/>
    </style:style>
    <style:style style:name="T41" style:family="text">
      <style:text-properties style:font-name="標楷體" fo:font-size="16pt" style:letter-kerning="true" style:font-name-asian="標楷體" style:font-size-asian="16pt"/>
    </style:style>
    <style:style style:name="T42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/>
    </style:style>
    <style:style style:name="T47" style:family="text">
      <style:text-properties style:font-name-complex="標楷體"/>
    </style:style>
    <style:style style:name="T4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0" style:family="text">
      <style:text-properties fo:color="#000000" fo:font-size="14pt" style:letter-kerning="true" style:font-name-asian="Times New Roman" style:font-size-asian="14pt" style:font-size-complex="14pt"/>
    </style:style>
    <style:style style:name="T51" style:family="text">
      <style:text-properties fo:color="#000000" fo:font-size="14pt" style:letter-kerning="true" style:font-name-asian="標楷體" style:font-size-asian="14pt" style:font-size-complex="14pt"/>
    </style:style>
    <style:style style:name="T52" style:family="text">
      <style:text-properties fo:color="#000000" style:letter-kerning="true" style:font-name-asian="標楷體"/>
    </style:style>
    <style:style style:name="T53" style:family="text">
      <style:text-properties fo:font-size="11pt" style:letter-kerning="true" style:font-name-asian="標楷體" style:font-size-asian="11pt" style:font-size-complex="11pt"/>
    </style:style>
    <style:style style:name="T54" style:family="text">
      <style:text-properties fo:font-size="11pt" style:letter-kerning="true" style:font-name-asian="標楷體" style:font-size-asian="11pt" style:font-size-complex="11pt"/>
    </style:style>
    <style:style style:name="T55" style:family="text">
      <style:text-properties fo:font-size="11pt" style:letter-kerning="true" style:font-name-asian="Times New Roman" style:font-size-asian="11pt" style:font-size-complex="11pt"/>
    </style:style>
    <style:style style:name="T56" style:family="text">
      <style:text-properties fo:font-size="11pt" style:letter-kerning="true" style:font-name-asian="Times New Roman" style:font-size-asian="11pt" style:font-size-complex="11pt"/>
    </style:style>
    <style:style style:name="T57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58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59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60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style:letter-kerning="true" style:font-name-asian="標楷體"/>
    </style:style>
    <style:style style:name="T63" style:family="text">
      <style:text-properties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64" style:family="text">
      <style:text-properties fo:font-size="10pt" style:text-underline-style="solid" style:text-underline-width="auto" style:text-underline-color="font-color" style:letter-kerning="true" style:font-name-asian="Times New Roman" style:font-size-asian="10pt" style:font-size-complex="10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style:font-size-complex="10pt"/>
    </style:style>
    <style:style style:name="T68" style:family="text">
      <style:text-properties fo:color="#a5a5a5" style:font-name="標楷體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69" style:family="text">
      <style:text-properties fo:color="#767171" fo:font-size="10pt" style:text-underline-style="solid" style:text-underline-width="auto" style:text-underline-color="font-color" style:letter-kerning="true" style:font-name-asian="Times New Roman" style:font-size-asian="10pt" style:font-size-complex="10pt"/>
    </style:style>
    <style:style style:name="T70" style:family="text">
      <style:text-properties fo:color="#767171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71" style:family="text">
      <style:text-properties fo:color="#767171" style:font-name="標楷體" fo:font-size="10pt" style:font-name-asian="標楷體" style:font-size-asian="10pt" style:font-size-complex="10pt"/>
    </style:style>
    <style:style style:name="T72" style:family="text">
      <style:text-properties fo:color="#767171" style:font-name="標楷體" fo:font-size="10pt" style:font-name-asian="標楷體" style:font-size-asian="10pt" style:font-size-complex="10pt"/>
    </style:style>
    <style:style style:name="T73" style:family="text">
      <style:text-properties fo:color="#767171" style:font-name="標楷體" fo:font-size="10pt" style:font-name-asian="標楷體" style:font-size-asian="10pt" style:font-name-complex="標楷體" style:font-size-complex="10pt"/>
    </style:style>
    <style:style style:name="T74" style:family="text">
      <style:text-properties style:font-name="Wingdings" style:letter-kerning="true" style:font-name-asian="標楷體" style:font-name-complex="Wingdings"/>
    </style:style>
    <style:style style:name="T75" style:family="text">
      <style:text-properties style:text-line-through-style="solid" style:text-line-through-type="double" style:font-name="標楷體" style:letter-kerning="true" style:font-name-asian="標楷體"/>
    </style:style>
    <style:style style:name="T76" style:family="text">
      <style:text-properties fo:font-size="8pt" style:font-size-asian="8pt"/>
    </style:style>
    <style:style style:name="T77" style:family="text">
      <style:text-properties fo:color="#595959"/>
    </style:style>
    <style:style style:name="T78" style:family="text">
      <style:text-properties fo:color="#595959" style:letter-kerning="true" style:font-name-asian="標楷體"/>
    </style:style>
    <style:style style:name="T79" style:family="text">
      <style:text-properties fo:font-size="16pt" style:letter-kerning="true" style:font-name-asian="標楷體" style:font-size-asian="16pt" style:font-size-complex="16pt"/>
    </style:style>
    <style:style style:name="T80" style:family="text">
      <style:text-properties fo:font-size="16pt" style:letter-kerning="true" style:font-name-asian="標楷體" style:font-size-asian="16pt" style:font-size-complex="16pt"/>
    </style:style>
    <style:style style:name="T81" style:family="text">
      <style:text-properties fo:font-size="16pt" style:letter-kerning="true" style:font-name-asian="Times New Roman" style:font-size-asian="16pt" style:font-size-complex="16pt"/>
    </style:style>
    <style:style style:name="T82" style:family="text">
      <style:text-properties fo:font-size="13pt" style:letter-kerning="true" style:font-name-asian="標楷體" style:font-size-asian="13pt" style:font-size-complex="13pt"/>
    </style:style>
    <style:style style:name="T8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4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7">□</text:span><text:span text:style-name="T1"> </text:span><text:span text:style-name="T2">許可類</text:span></text:p>
          </table:table-cell>
          <table:table-cell table:style-name="表格1.B1" table:number-rows-spanned="2" office:value-type="string">
            <text:p text:style-name="P8">非醫用可發生游離輻射設備輻射安全測試報告</text:p>
          </table:table-cell>
        </table:table-row>
        <table:table-row table:style-name="表格1.1">
          <table:table-cell table:style-name="表格1.A1" office:value-type="string">
            <text:p text:style-name="P7"><text:span text:style-name="T48">□</text:span><text:span text:style-name="T50"> </text:span><text:span text:style-name="T51">登記類</text:span></text:p>
          </table:table-cell>
          <table:covered-table-cell/>
        </table:table-row>
      </table:table>
      <text:p text:style-name="P57"><text:span text:style-name="T52">一、申</text:span><text:span text:style-name="T5">報單位基本資料</text:span></text:p>
      <text:p text:style-name="P28"><text:span text:style-name="T53">單位：</text:span><text:span text:style-name="T57">　　　　　　　　　　　　　　　</text:span><text:span text:style-name="T59"> <text:s text:c="3"/></text:span><text:span text:style-name="T59"><text:s/></text:span><text:span text:style-name="T53">負責人：</text:span><text:span text:style-name="T57">　　</text:span><text:span text:style-name="T59"> </text:span><text:span text:style-name="T57">　</text:span><text:span text:style-name="T59"> </text:span><text:span text:style-name="T57">　　</text:span><text:span text:style-name="T53">電話：</text:span><text:span text:style-name="T57">　</text:span><text:span text:style-name="T59"> <text:s text:c="3"/></text:span><text:span text:style-name="T57">　　</text:span><text:span text:style-name="T59"> <text:s/></text:span><text:span text:style-name="T57">　　</text:span></text:p>
      <text:p text:style-name="P28"><text:span text:style-name="T53">代碼：</text:span><text:span text:style-name="T57">　　　</text:span><text:span text:style-name="T59"> <text:s text:c="4"/></text:span><text:span text:style-name="T68">(核安會列管之工作單位編號)</text:span><text:span text:style-name="T53">聯絡人：</text:span><text:span text:style-name="T57">　　</text:span><text:span text:style-name="T59"> </text:span><text:span text:style-name="T57">　　　</text:span><text:span text:style-name="T59"> </text:span><text:span text:style-name="T53">電話：</text:span><text:span text:style-name="T57">　　　</text:span><text:span text:style-name="T59"> <text:s text:c="5"/></text:span><text:span text:style-name="T57">　　</text:span></text:p>
      <text:p text:style-name="P27"><text:span text:style-name="T53">　　單位地址：</text:span><text:span text:style-name="T28">　 <text:s/>　 </text:span><text:span text:style-name="T53">縣市</text:span><text:span text:style-name="T57">　</text:span><text:span text:style-name="T59"> <text:s text:c="2"/></text:span><text:span text:style-name="T57">　</text:span><text:span text:style-name="T53">市鄉鎮區</text:span><text:span text:style-name="T57">　</text:span><text:span text:style-name="T59"> <text:s text:c="2"/></text:span><text:span text:style-name="T57">　　</text:span><text:span text:style-name="T53">路街</text:span><text:span text:style-name="T57">　　</text:span><text:span text:style-name="T59"> <text:s text:c="2"/></text:span><text:span text:style-name="T53">段</text:span><text:span text:style-name="T59"> <text:s text:c="3"/></text:span><text:span text:style-name="T57">　</text:span><text:span text:style-name="T59"> <text:s text:c="2"/></text:span><text:span text:style-name="T53">巷</text:span><text:span text:style-name="T57">　</text:span><text:span text:style-name="T59"> </text:span><text:span text:style-name="T57">　</text:span><text:span text:style-name="T59"> </text:span><text:span text:style-name="T53">弄</text:span><text:span text:style-name="T57">　　</text:span><text:span text:style-name="T59"> </text:span><text:span text:style-name="T53">號</text:span></text:p>
      <text:p text:style-name="P28"><text:span text:style-name="T53">使用場所：</text:span><text:span text:style-name="T57">　</text:span><text:span text:style-name="T59"> <text:s/></text:span><text:span text:style-name="T59"><text:s/></text:span><text:span text:style-name="T57">　</text:span><text:span text:style-name="T53">縣市</text:span><text:span text:style-name="T57">　</text:span><text:span text:style-name="T59"> </text:span><text:span text:style-name="T59"><text:s/></text:span><text:span text:style-name="T59"><text:s/></text:span><text:span text:style-name="T57">　</text:span><text:span text:style-name="T53">市鄉鎮區</text:span><text:span text:style-name="T57">　</text:span><text:span text:style-name="T59"> </text:span><text:span text:style-name="T57">　</text:span><text:span text:style-name="T59"> <text:s/></text:span><text:span text:style-name="T57">　</text:span><text:span text:style-name="T53">路街</text:span><text:span text:style-name="T57">　　</text:span><text:span text:style-name="T59"> <text:s text:c="2"/></text:span><text:span text:style-name="T53">段</text:span><text:span text:style-name="T59"> <text:s text:c="3"/></text:span><text:span text:style-name="T57">　</text:span><text:span text:style-name="T59"> <text:s text:c="2"/></text:span><text:span text:style-name="T53">巷</text:span><text:span text:style-name="T57">　</text:span><text:span text:style-name="T59"> </text:span><text:span text:style-name="T57">　</text:span><text:span text:style-name="T59"> </text:span><text:span text:style-name="T53">弄</text:span><text:span text:style-name="T57">　　</text:span><text:span text:style-name="T59"> </text:span><text:span text:style-name="T53">號</text:span></text:p>
      <text:p text:style-name="P27"><text:span text:style-name="T29">　　</text:span><text:span text:style-name="T53">裝設地點</text:span><text:span text:style-name="T31">：</text:span><text:span text:style-name="T59"> <text:s text:c="31"/></text:span><text:span text:style-name="T69">(</text:span><text:span text:style-name="T70">裝設處所、房間，例：台北校區F棟5樓X光室</text:span><text:span text:style-name="T69">)</text:span></text:p>
      <text:p text:style-name="P29"><text:span text:style-name="T53">負責操作人員：</text:span><text:span text:style-name="T57">　　　　　</text:span><text:span text:style-name="T59"> <text:s text:c="3"/></text:span><text:span text:style-name="T53">證書號碼：</text:span><text:span text:style-name="T57">　　　　</text:span><text:span text:style-name="T59"> <text:s text:c="4"/></text:span><text:span text:style-name="T64"><text:s/></text:span><text:span text:style-name="T69">(</text:span><text:span text:style-name="T70">輻防人員、輻安證書或訓練合格證明</text:span><text:span text:style-name="T69">)</text:span></text:p>
      <text:p text:style-name="P31">二、申報事由(證照號碼： <text:s text:c="14"/><text:span text:style-name="T19">；雲化系統</text:span>申請文號： <text:s text:c="7"/><text:s text:c="11"/><text:s text:c="2"/>)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9">□新申請</text:p>
          </table:table-cell>
          <table:table-cell table:style-name="表格2.A1" office:value-type="string">
            <text:p text:style-name="P9">□五年屆期測試</text:p>
          </table:table-cell>
          <table:table-cell table:style-name="表格2.A1" office:value-type="string">
            <text:p text:style-name="P58"><text:span text:style-name="T32">□換</text:span><text:span text:style-name="T29">X</text:span><text:span text:style-name="T29">光管或加速管</text:span></text:p>
          </table:table-cell>
          <table:table-cell table:style-name="表格2.D1" office:value-type="string">
            <text:p text:style-name="P9">□恢復使用</text:p>
          </table:table-cell>
        </table:table-row>
        <table:table-row table:style-name="表格2.1">
          <table:table-cell table:style-name="表格2.A1" office:value-type="string">
            <text:p text:style-name="P9">□遷移新址</text:p>
          </table:table-cell>
          <table:table-cell table:style-name="表格2.A1" office:value-type="string">
            <text:p text:style-name="P9">□變更作業場所</text:p>
          </table:table-cell>
          <table:table-cell table:style-name="表格2.A1" office:value-type="string">
            <text:p text:style-name="P9">□改裝</text:p>
          </table:table-cell>
          <table:table-cell table:style-name="表格2.D1" office:value-type="string">
            <text:p text:style-name="P9">□其他</text:p>
          </table:table-cell>
        </table:table-row>
      </table:table>
      <text:p text:style-name="P30"><text:span text:style-name="T5">三、設備</text:span><text:span text:style-name="T11">基本資料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用途</text:p>
          </table:table-cell>
          <table:table-cell table:style-name="表格3.B1" table:number-columns-spanned="7" office:value-type="string">
            <text:p text:style-name="P22"><text:span text:style-name="T73">﹙</text:span><text:span text:style-name="T71">例:測量控制、分析鑑定、學術研究、獸醫X光機</text:span><text:span text:style-name="T71">…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<text:span text:style-name="T24">設備廠牌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1">型號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>序號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B1" office:value-type="string">
            <text:p text:style-name="P17">年　月製造</text:p>
          </table:table-cell>
        </table:table-row>
        <table:table-row table:style-name="表格3.1">
          <table:table-cell table:style-name="表格3.A1" table:number-rows-spanned="2" office:value-type="string">
            <text:p text:style-name="P21"><text:span text:style-name="T24">X</text:span><text:span text:style-name="T24">光管</text:span></text:p>
          </table:table-cell>
          <table:table-cell table:style-name="表格3.A1" table:number-rows-spanned="2" office:value-type="string">
            <text:p text:style-name="P13">個</text:p>
          </table:table-cell>
          <table:table-cell table:style-name="表格3.A1" office:value-type="string">
            <text:p text:style-name="P14">型號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序號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B1" office:value-type="string">
            <text:p text:style-name="P18">年　月製造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4">型號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序號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B1" office:value-type="string">
            <text:p text:style-name="P18">年　月製造</text:p>
          </table:table-cell>
        </table:table-row>
        <table:table-row table:style-name="表格3.1">
          <table:table-cell table:style-name="表格3.A1" office:value-type="string">
            <text:p text:style-name="P21"><text:span text:style-name="T24">X</text:span><text:span text:style-name="T24">光機最高能量</text:span></text:p>
          </table:table-cell>
          <table:table-cell table:style-name="表格3.A1" table:number-columns-spanned="3" office:value-type="string">
            <text:p text:style-name="P32"><text:span text:style-name="T24">kVp</text:span><text:span text:style-name="T24">　 <text:s/>　</text:span><text:span text:style-name="T24">mA</text:span><text:span text:style-name="T24"> <text:s text:c="4"/></text:span><text:span text:style-name="T24">sec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5">設備外觀尺寸</text:p>
          </table:table-cell>
          <table:covered-table-cell/>
          <table:table-cell table:style-name="表格3.B1" table:number-columns-spanned="2" office:value-type="string">
            <text:p text:style-name="P22"><text:span text:style-name="T26">(</text:span><text:span text:style-name="T24">或標示於附頁)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15">加速管</text:p>
          </table:table-cell>
          <table:table-cell table:style-name="表格3.A1" table:number-columns-spanned="3" office:value-type="string">
            <text:p text:style-name="P15">輻射線種類及最高能量</text:p>
          </table:table-cell>
          <table:covered-table-cell/>
          <table:covered-table-cell/>
          <table:table-cell table:style-name="表格3.B1" table:number-columns-spanned="4" office:value-type="string">
            <text:p text:style-name="P22"><text:span text:style-name="T26">﹙</text:span><text:span text:style-name="T24">keV</text:span><text:span text:style-name="T24">或</text:span><text:span text:style-name="T24">MeV</text:span><text:span text:style-name="T24">﹚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15">最大輸出劑量率</text:p>
          </table:table-cell>
          <table:covered-table-cell/>
          <table:covered-table-cell/>
          <table:table-cell table:style-name="表格3.B1" table:number-columns-spanned="4" office:value-type="string">
            <text:p text:style-name="P22"><text:span text:style-name="T24">（</text:span><text:span text:style-name="T24">cGy</text:span><text:span text:style-name="T24">/min或R/min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5">四、檢查項目：(以</text:span><text:span text:style-name="T74"></text:span><text:span text:style-name="T5">註記於□內；免驗項目劃</text:span><text:span text:style-name="T75">□</text:span><text:span text:style-name="T11">並說明</text:span><text:span text:style-name="T5">) <text:s text:c="5"/>檢測日期：</text:span><text:span text:style-name="T62">　　</text:span><text:span text:style-name="T5">年</text:span><text:span text:style-name="T62">　</text:span><text:span text:style-name="T5">月</text:span><text:span text:style-name="T62">　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33">檢查內容</text:p>
          </table:table-cell>
          <table:covered-table-cell/>
          <table:table-cell table:style-name="表格4.C1" office:value-type="string">
            <text:p text:style-name="P34">合格</text:p>
          </table:table-cell>
        </table:table-row>
        <table:table-row table:style-name="表格4.1">
          <table:table-cell table:style-name="表格4.A1" office:value-type="string">
            <text:p text:style-name="P10">1</text:p>
          </table:table-cell>
          <table:table-cell table:style-name="表格4.A1" office:value-type="string">
            <text:p text:style-name="P16">「設備」與原廠型錄及圖說相符。﹙適用「新申請」案﹚</text:p>
          </table:table-cell>
          <table:table-cell table:style-name="表格4.C1" office:value-type="string">
            <text:p text:style-name="P34"><draw:frame draw:style-name="fr1" draw:name="框架1" text:anchor-type="char" svg:x="0.808cm" svg:y="0.101cm" svg:width="1.145cm" svg:height="9.234cm" draw:z-index="2"><draw:text-box><text:p text:style-name="P24">實際操作條件不得超過本測試報告之測試條件</text:p></draw:text-box></draw:frame>□</text:p>
          </table:table-cell>
        </table:table-row>
        <table:table-row table:style-name="表格4.1">
          <table:table-cell table:style-name="表格4.A1" office:value-type="string">
            <text:p text:style-name="P10">2</text:p>
          </table:table-cell>
          <table:table-cell table:style-name="表格4.A1" office:value-type="string">
            <text:p text:style-name="P23"><text:span text:style-name="T21">裝有安全連鎖裝置及明顯警示燈</text:span><text:span text:style-name="T24">，拆卸、開啟照射室門或「設備」防護罩時，將自動停止產生輻射。</text:span></text:p>
          </table:table-cell>
          <table:table-cell table:style-name="表格4.C1" office:value-type="string">
            <text:p text:style-name="P34">□</text:p>
          </table:table-cell>
        </table:table-row>
        <table:table-row table:style-name="表格4.1">
          <table:table-cell table:style-name="表格4.A1" office:value-type="string">
            <text:p text:style-name="P10">3</text:p>
          </table:table-cell>
          <table:table-cell table:style-name="表格4.A1" office:value-type="string">
            <text:p text:style-name="P23"><text:span text:style-name="T21">□</text:span><text:span text:style-name="T24">「設備」之照射室人員無法進入；</text:span></text:p>
            <text:p text:style-name="P23"><text:span text:style-name="T21">□裝有視窗或閉路電視，得以確認照射時</text:span><text:span text:style-name="T24">照射室內</text:span><text:span text:style-name="T21">無人逗留；</text:span></text:p>
            <text:p text:style-name="P23"><text:span text:style-name="T21">□</text:span><text:span text:style-name="T24">照射室</text:span><text:span text:style-name="T21">內備有啟動</text:span><text:span text:style-name="T24">照射之</text:span><text:span text:style-name="T21">警示、緊急停止照射及緊急開門等裝置。</text:span></text:p>
          </table:table-cell>
          <table:table-cell table:style-name="表格4.C1" office:value-type="string">
            <text:p text:style-name="P34">□</text:p>
          </table:table-cell>
        </table:table-row>
        <table:table-row table:style-name="表格4.1">
          <table:table-cell table:style-name="表格4.A1" office:value-type="string">
            <text:p text:style-name="P10">4</text:p>
          </table:table-cell>
          <table:table-cell table:style-name="表格4.B5" office:value-type="string">
            <text:p text:style-name="P23"><text:span text:style-name="T24">「設備」之外表面</text:span><text:span text:style-name="T21">有</text:span><text:span text:style-name="T24">明顯可見的</text:span><text:span text:style-name="T21">輻射示警標誌，及表示</text:span><text:span text:style-name="T24">「本儀器內含輻射源，報廢前應經核能安全委員會核准」之警語。</text:span></text:p>
          </table:table-cell>
          <table:table-cell table:style-name="表格4.C1" office:value-type="string">
            <text:p text:style-name="P34">□</text:p>
          </table:table-cell>
        </table:table-row>
        <table:table-row table:style-name="表格4.1">
          <table:table-cell table:style-name="表格4.A1" office:value-type="string">
            <text:p text:style-name="P10">5</text:p>
          </table:table-cell>
          <table:table-cell table:style-name="表格4.B5" office:value-type="string">
            <text:p text:style-name="P23"><text:span text:style-name="T11">獸醫用「設備」具有適當之輻射防護裝具。(檢附照片)</text:span></text:p>
          </table:table-cell>
          <table:table-cell table:style-name="表格4.C1" office:value-type="string">
            <text:p text:style-name="P35">□</text:p>
          </table:table-cell>
        </table:table-row>
        <table:table-row table:style-name="表格4.7">
          <table:table-cell table:style-name="表格4.A1" office:value-type="string">
            <text:p text:style-name="P10">6</text:p>
          </table:table-cell>
          <table:table-cell table:style-name="表格4.A1" office:value-type="string">
            <text:p text:style-name="P23"><text:span text:style-name="T15">偵測結果如下</text:span><text:span text:style-name="T11">﹙請填</text:span><text:span text:style-name="T45">附頁</text:span><text:span text:style-name="T11">﹚</text:span><text:span text:style-name="T15">：</text:span></text:p>
            <text:p text:style-name="P23"><text:span text:style-name="T15">管制區外：</text:span><text:span text:style-name="T34">　 </text:span><text:span text:style-name="T34"><text:s/></text:span><text:span text:style-name="T34">　</text:span><text:span text:style-name="T15">μ</text:span><text:span text:style-name="T15">Sv/hr</text:span><text:span text:style-name="T15"> </text:span><text:span text:style-name="T38">(＞</text:span><text:span text:style-name="T38">0.5</text:span><text:span text:style-name="T38">μSv/hr者需附符合劑量限度說明)</text:span><text:span text:style-name="T11">。</text:span></text:p>
            <text:p text:style-name="P36"><text:span text:style-name="T16">管制區內□無人員居佔(免測劑量率)；</text:span></text:p>
            <text:p text:style-name="P37"><text:span text:style-name="T16"><text:s text:c="2"/>管制區內□有人員居佔，</text:span><text:span text:style-name="T14">劑量率</text:span><text:span text:style-name="T15">：</text:span><text:span text:style-name="T34">　 </text:span><text:span text:style-name="T34"><text:s/></text:span><text:span text:style-name="T34">　</text:span><text:span text:style-name="T15">μ</text:span><text:span text:style-name="T15">Sv/hr</text:span><text:span text:style-name="T15"> </text:span><text:span text:style-name="T38">(≧10μSv/hr者需附符合劑量限度明)。</text:span></text:p>
            <text:p text:style-name="P38"><text:span text:style-name="T12">□</text:span><text:span text:style-name="T14">「櫃型或行李檢查X光機、離子佈植機、電子束焊機或靜電消除器」正常使用時，可接近表面5公分處劑量率</text:span><text:span text:style-name="T12">：</text:span><text:span text:style-name="T34">　 </text:span><text:span text:style-name="T34"><text:s/></text:span><text:span text:style-name="T34">　</text:span><text:span text:style-name="T15">μ</text:span><text:span text:style-name="T15">Sv/hr</text:span><text:span text:style-name="T15"> </text:span><text:span text:style-name="T40">(不得&gt;</text:span><text:span text:style-name="T38">5μSv/hr)</text:span><text:span text:style-name="T14">。</text:span></text:p>
            <text:p text:style-name="P39"><text:span text:style-name="T11">檢查條件：</text:span><text:span text:style-name="T36">　 　 <text:s/></text:span><text:span text:style-name="T36">k</text:span><text:span text:style-name="T11">Vp</text:span><text:span text:style-name="T36">　 </text:span><text:span text:style-name="T36"><text:s text:c="2"/></text:span><text:span text:style-name="T11">mA</text:span><text:span text:style-name="T36">　 <text:s/></text:span><text:span text:style-name="T36"><text:s text:c="2"/></text:span><text:span text:style-name="T11">sec</text:span><text:span text:style-name="T11"> <text:s text:c="3"/>背景輻射：</text:span><text:span text:style-name="T36">　 <text:s text:c="5"/>　</text:span><text:span text:style-name="T11">μ</text:span><text:span text:style-name="T11">Sv/hr</text:span></text:p>
            <text:p text:style-name="P40"><text:span text:style-name="T11">偵測儀器廠牌：</text:span><text:span text:style-name="T36">　　　　</text:span><text:span text:style-name="T36"> <text:s/></text:span><text:span text:style-name="T36">　　　</text:span><text:span text:style-name="T11">型號：</text:span><text:span text:style-name="T36">　</text:span><text:span text:style-name="T36"> </text:span><text:span text:style-name="T36">　　</text:span><text:span text:style-name="T36"> <text:s/></text:span><text:span text:style-name="T36">　　</text:span><text:span text:style-name="T11">序號：</text:span><text:span text:style-name="T36">　</text:span><text:span text:style-name="T36"> <text:s text:c="3"/></text:span><text:span text:style-name="T36"><text:s text:c="5"/>　　　</text:span></text:p>
            <text:p text:style-name="P39"><text:span text:style-name="T11">校</text:span><text:span text:style-name="T11"> </text:span><text:span text:style-name="T11">正</text:span><text:span text:style-name="T11"> </text:span><text:span text:style-name="T11">單</text:span><text:span text:style-name="T11"> </text:span><text:span text:style-name="T11">位</text:span><text:span text:style-name="T11"> </text:span><text:span text:style-name="T11">：</text:span><text:span text:style-name="T36">　　　　 <text:s text:c="11"/></text:span><text:span text:style-name="T11">校正日期：</text:span><text:span text:style-name="T36">　 　</text:span><text:span text:style-name="T11">年</text:span><text:span text:style-name="T36">　 　</text:span><text:span text:style-name="T11">月</text:span><text:span text:style-name="T36">　 　</text:span><text:span text:style-name="T11">日</text:span></text:p>
          </table:table-cell>
          <table:table-cell table:style-name="表格4.C1" office:value-type="string">
            <text:p text:style-name="P34">□</text:p>
          </table:table-cell>
        </table:table-row>
      </table:table>
      <text:p text:style-name="P41"><text:span text:style-name="T53">受託檢查單位：</text:span><text:span text:style-name="T59"> <text:s text:c="24"/></text:span><text:span text:style-name="T55"><text:s text:c="2"/></text:span><text:span text:style-name="T53">核安會認可證字號：輻防偵字</text:span><text:span text:style-name="T59"> <text:s text:c="14"/></text:span><text:span text:style-name="T53">號</text:span></text:p>
      <text:p text:style-name="P41"><text:span text:style-name="T53">檢查人員簽章：</text:span><text:span text:style-name="T57">　　　</text:span><text:span text:style-name="T59"> </text:span><text:span text:style-name="T57">　</text:span><text:span text:style-name="T59"> <text:s text:c="13"/></text:span><text:span text:style-name="T57">　</text:span><text:span text:style-name="T55"> <text:s/></text:span><text:span text:style-name="T53">輻專師</text:span><text:span text:style-name="T55">(</text:span><text:span text:style-name="T53">員</text:span><text:span text:style-name="T55">)</text:span><text:span text:style-name="T53">字第</text:span><text:span text:style-name="T59"> <text:s/></text:span><text:span text:style-name="T57">　</text:span><text:span text:style-name="T59"> <text:s text:c="10"/></text:span><text:span text:style-name="T59"><text:s text:c="4"/></text:span><text:span text:style-name="T59"><text:s text:c="7"/></text:span><text:span text:style-name="T57">　</text:span><text:span text:style-name="T53">號</text:span></text:p>
      <text:p text:style-name="P41"><text:span text:style-name="T53">申報單位輻射防護作業管理人員簽章：</text:span><text:span text:style-name="T57">　　</text:span><text:span text:style-name="T59"> <text:s text:c="9"/></text:span><text:span text:style-name="T57">　</text:span><text:span text:style-name="T59"> </text:span><text:span text:style-name="T55"><text:s text:c="2"/></text:span><text:span text:style-name="T53">電話：</text:span><text:span text:style-name="T57">　　</text:span><text:span text:style-name="T59"> <text:s text:c="2"/></text:span><text:span text:style-name="T59"><text:s text:c="8"/></text:span><text:span text:style-name="T59"><text:s text:c="2"/></text:span><text:span text:style-name="T57">　　　</text:span></text:p>
      <text:p text:style-name="P43"><draw:frame draw:style-name="fr2" draw:name="框架2" text:anchor-type="char" svg:x="10.783cm" svg:y="0.684cm" svg:width="5.525cm" svg:height="2.725cm" draw:z-index="0"><draw:text-box><text:p text:style-name="P25"/><text:p text:style-name="P55">申報單位印信</text:p></draw:text-box></draw:frame><draw:frame draw:style-name="fr2" draw:name="框架3" text:anchor-type="char" svg:x="0.834cm" svg:y="0.73cm" svg:width="5.528cm" svg:height="2.725cm" draw:z-index="1"><draw:text-box><text:p text:style-name="P25"/><text:p text:style-name="P26">受託檢查單位印信</text:p></draw:text-box></draw:frame><text:span text:style-name="T47">(</text:span>申報單位須設置輻射防護人員或輻射防護管理組織者，須由權責人員或組織簽章)</text:p>
      <text:p text:style-name="P19"><text:s text:c="3"/></text:p>
      <text:p text:style-name="P54"><text:span text:style-name="T79">附頁</text:span><text:span text:style-name="T81"> </text:span></text:p>
      <text:p text:style-name="P44"><text:span text:style-name="T79">檢查照片及場所偵測示意圖</text:span><text:span text:style-name="T81"> (</text:span><text:span text:style-name="T79">拍照日期</text:span><text:span text:style-name="T81">: <text:s text:c="15"/>)</text:span></text:p>
      <text:p text:style-name="P51"><text:span text:style-name="T2">1、使用場所周圍環境</text:span><text:span text:style-name="T1">(</text:span><text:span text:style-name="T2">道路</text:span><text:span text:style-name="T1">)</text:span><text:span text:style-name="T2">示意圖及裝設處所、房間或儲存位置之平面圖</text:span><text:span text:style-name="T7">：</text:span></text:p>
      <text:p text:style-name="P42"><text:span text:style-name="T26">(測得之劑量率請註明於圖上相關位置，並標示輻射源位置及管制區範圍。)</text:span></text:p>
      <text:p text:style-name="P42"><text:span text:style-name="T23">(欄位空間如不足，請自行增添頁面。)</text:span></text:p>
      <text:p text:style-name="P46"/>
      <text:p text:style-name="P47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><text:span text:style-name="T2">2、測試時相關照片</text:span><text:span text:style-name="T7">：</text:span></text:p>
      <text:p text:style-name="P42"><text:span text:style-name="T26">(應含設備外觀、廠牌型號序號之銘牌、輻射示警標誌及許可類設備X光管等相關照片。)</text:span></text:p>
      <text:p text:style-name="P42"><text:span text:style-name="T23">(欄位空間如不足，請自行增添頁面。)</text:span></text:p>
      <text:p text:style-name="P45"/>
      <text:p text:style-name="P48"/>
      <text:p text:style-name="P48"/>
      <text:p text:style-name="P48"/>
      <text:p text:style-name="P48"/>
      <text:p text:style-name="P48"/>
      <text:p text:style-name="P48"/>
      <text:p text:style-name="P53"/>
      <text:p text:style-name="P53"/>
      <text:p text:style-name="P53"/>
      <text:p text:style-name="P52"><text:span text:style-name="T2">3、免驗項目之補充說明</text:span><text:span text:style-name="T7">：</text:span></text:p>
      <text:p text:style-name="P56">填寫輻射安全測試報告注意事項：</text:p>
      <text:list xml:id="list5759124845741063603" text:style-name="WW8Num1">
        <text:list-item>
          <text:p text:style-name="P4">本報告應確實填寫並用印。</text:p>
        </text:list-item>
        <text:list-item>
          <text:p text:style-name="P4">尺寸欄位須標示[長x寬x高]或[圓柱直徑x長度]。</text:p>
        </text:list-item>
        <text:list-item>
          <text:p text:style-name="P3"><text:span text:style-name="T9">輻射源或其容器(裝備)之照片必須有清晰能辨識之標幟銘牌(廠牌、型號、序號)。</text:span></text:p>
        </text:list-item>
        <text:list-item>
          <text:p text:style-name="P4">須有輻射源裝備之適當全景照片。</text:p>
        </text:list-item>
        <text:list-item>
          <text:p text:style-name="P4">必須有輻射示警標誌之照片。</text:p>
        </text:list-item>
        <text:list-item>
          <text:p text:style-name="P4">裝設處所、房間平面圖，必須能夠定位或標註該空間之相對位置。</text:p>
        </text:list-item>
        <text:list-item>
          <text:p text:style-name="P3"><text:span text:style-name="T9">若有管制區，請於現場及平面圖內標示清楚。</text:span></text:p>
        </text:list-item>
        <text:list-item>
          <text:p text:style-name="P5">若相關資料填寫無法配合本會之測試報告格式，可用附頁加註說明，例如本會之平面圖欄位太小，可另頁附加清晰較大之平面圖。</text:p>
        </text:list-item>
        <text:list-item>
          <text:p text:style-name="P3"><text:span text:style-name="T9">若該輻射源為備品，有可能裝設在應裝設位置或貯存於庫房，必須加註清楚，並說明庫房之保安措施。</text:span></text:p>
        </text:list-item>
        <text:list-item>
          <text:p text:style-name="P4">若需向本會申報，測試報告完成後，請儘速於1個月內向本會申報。</text:p>
        </text:list-item>
        <text:list-item>
          <text:p text:style-name="P4">實際操作條件不得超過本測試報告之測試條件。</text:p>
        </text:list-item>
        <text:list-item>
          <text:p text:style-name="P3"><text:span text:style-name="T9">獸醫用「設備」具有適當之輻射防護裝具，若無前述防護裝具者，請檢附說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標楷體" style:font-family-complex="標楷體" style:font-family-generic-complex="scri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82cm" fo:text-align="end" style:justify-single-word="false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951cm" fo:margin-bottom="0.534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15cm" fo:margin-top="0.1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7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style:num-format="1" text:select-page="current">1</text:page-number></text:span><text:span text:style-name="MT1">頁</text:span></text:p>
        <text:p text:style-name="MP3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span text:style-name="MT1">第</text:span><text:span text:style-name="MT1"><text:page-number style:num-format="1" text:select-page="current">2</text:page-number></text:span><text:span text:style-name="MT1">頁</text:span></text:p>
        <text:p text:style-name="MP3"/>
      </style:footer>
    </style:master-page>
    <style:master-page style:name="轉換_20_2" style:display-name="轉換 2" style:page-layout-name="Mpm2">
      <style:header>
        <text:p text:style-name="MP1"/>
      </style:header>
      <style:header-first>
        <text:p text:style-name="Header_20_left"/>
      </style:header-first>
      <style:footer>
        <text:p text:style-name="MP2"><text:span text:style-name="MT1">第</text:span><text:span text:style-name="MT1"><text:page-number style:num-format="1" text:select-page="current">0</text:page-number></text:span><text:span text:style-name="MT1">頁</text:span></text:p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醫用許可類可發生游離輻射設備輻射安全測試報告</dc:title>
    <dc:subject>非醫用許可類可發生游離輻射設備輻射安全測試報告</dc:subject>
    <meta:keyword>輻射安全測試報告</meta:keyword>
    <meta:initial-creator>輻防處</meta:initial-creator>
    <meta:creation-date>2023-09-18T14:17:00</meta:creation-date>
    <dc:creator>林琦峰</dc:creator>
    <dc:date>2023-09-18T14:27:00</dc:date>
    <meta:print-date>2018-07-05T09:22:00</meta:print-date>
    <meta:editing-cycles>3</meta:editing-cycles>
    <meta:editing-duration>PT1M</meta:editing-duration>
    <meta:document-statistic meta:table-count="4" meta:image-count="0" meta:object-count="0" meta:page-count="3" meta:paragraph-count="106" meta:word-count="1491" meta:character-count="2076" meta:non-whitespace-character-count="1578"/>
    <meta:generator>NDC_ODF_Application_Tools/1.0.3$Windows_x86 LibreOffice_project/8ad3e16aadc5e73175a2d44b1abec8638aa18880</meta:generator>
  </office:meta>
</office:document-meta>
</file>