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8.93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34cm" fo:keep-together="always"/>
    </style:style>
    <style:style style:name="表格1.3" style:family="table-row">
      <style:table-row-properties style:min-row-height="3.193cm" fo:keep-together="always"/>
    </style:style>
    <style:style style:name="表格1.4" style:family="table-row">
      <style:table-row-properties style:min-row-height="2.328cm" fo:keep-together="always"/>
    </style:style>
    <style:style style:name="表格1.5" style:family="table-row">
      <style:table-row-properties style:min-row-height="1.799cm" fo:keep-together="always"/>
    </style:style>
    <style:style style:name="表格1.6" style:family="table-row">
      <style:table-row-properties style:min-row-height="1.614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-1.316cm" fo:line-height="0.847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-1.316cm" fo:line-height="0.847cm" fo:text-indent="0cm" style:auto-text-indent="false" style:snap-to-layout-grid="fals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line-height="0.847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847cm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電腦斷層攝影掃描儀</text:span><text:span text:style-name="T3">輻射安全審查項目</text:span></text:p>
      <text:p text:style-name="P4">廠牌： <text:s text:c="23"/>型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審查項目</text:p>
          </table:table-cell>
          <table:table-cell table:style-name="表格1.A1" office:value-type="string">
            <text:p text:style-name="P4">說明</text:p>
          </table:table-cell>
          <table:table-cell table:style-name="表格1.C1" office:value-type="string">
            <text:p text:style-name="P6">審核情況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診斷Ｘ光防護管套其滲漏輻射空氣克馬在距靶一公尺處，每小時不得超過1毫戈雷（mGy）。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list xml:id="list1429613644722052866" text:style-name="WW8Num1">
              <text:list-item>
                <text:p text:style-name="P13">合格</text:p>
              </text:list-item>
            </text:list>
            <text:p text:style-name="P12">□不合格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有用射柱之全部永久性過濾片，在公稱電壓在七十仟伏（kVp）以下時，不得少於一．五毫米鋁厚當量；公稱電壓超過七十仟伏時，不得少於二．五毫米鋁厚當量。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12">□合格</text:p>
            <text:p text:style-name="P12">□不合格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管電壓容許誤差應小於百分之</text:span><text:span text:style-name="T4">十</text:span></text:p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12">□合格</text:p>
            <text:p text:style-name="P12">□不合格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管電流容許誤差應小於百分之</text:span><text:span text:style-name="T4">二十</text:span></text:p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12">□合格</text:p>
            <text:p text:style-name="P12">□不合格</text:p>
          </table:table-cell>
        </table:table-row>
        <table:table-row table:style-name="表格1.6">
          <table:table-cell table:style-name="表格1.A1" office:value-type="string">
            <text:p text:style-name="P3">照射時間容許誤差應小於百分之十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12">□合格</text:p>
            <text:p text:style-name="P12">□不合格</text:p>
          </table:table-cell>
        </table:table-row>
        <table:table-row table:style-name="表格1.3">
          <table:table-cell table:style-name="表格1.A1" office:value-type="string">
            <text:p text:style-name="P2">備有自動終止掃描裝置，在掃描時間超出預設值百分之十前能自動終止掃描，且掃描中斷後必須經人為重新設定掃描條件後，始能重新啟動。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2">□合格</text:p>
            <text:p text:style-name="P11">□不合格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備有斷層平面指示裝置，且該裝置指示之位置和斷層平面或參考平面間之誤差不得超過</text:span><text:span text:style-name="T2">3毫米（原標準：5毫米）。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12">□合格</text:p>
            <text:p text:style-name="P11">□不合格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備有掃描位移指示裝置，且該裝置指示之位移和實際掃描位移間之誤差不得超過1毫米</text:span><text:span text:style-name="T2">。</text:span></text:p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12">□合格</text:p>
            <text:p text:style-name="P11">□不合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腦斷層攝影掃描儀輻射安全審查項目</dc:title>
    <dc:subject>電腦斷層攝影掃描儀輻射安全審查項目</dc:subject>
    <meta:keyword>安全審查</meta:keyword>
    <meta:initial-creator>輻防處</meta:initial-creator>
    <meta:creation-date>2008-08-14T10:21:00</meta:creation-date>
    <dc:date>2014-11-20T11:58:09.805000000</dc:date>
    <meta:print-date>2006-07-07T14:31:00</meta:print-date>
    <meta:editing-cycles>3</meta:editing-cycles>
    <meta:editing-duration>PT2M23S</meta:editing-duration>
    <meta:generator>LibreOffice/4.3.2.2$Windows_x86 LibreOffice_project/edfb5295ba211bd31ad47d0bad0118690f76407d</meta:generator>
    <meta:document-statistic meta:table-count="1" meta:image-count="0" meta:object-count="0" meta:page-count="1" meta:paragraph-count="29" meta:word-count="396" meta:character-count="424" meta:non-whitespace-character-count="400"/>
  </office:meta>
</office:document-meta>
</file>