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7.4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3.762cm"/>
    </style:style>
    <style:style style:name="表格1.F" style:family="table-column">
      <style:table-column-properties style:column-width="3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77cm" fo:keep-together="always"/>
    </style:style>
    <style:style style:name="表格1.E4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4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44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-asian="標楷體"/>
    </style:style>
    <style:style style:name="P6" style:family="paragraph" style:parent-style-name="Standard" style:list-style-name="WW8Num1">
      <style:paragraph-properties fo:line-height="0.635cm"/>
      <style:text-properties style:font-name-asian="標楷體"/>
    </style:style>
    <style:style style:name="P7" style:family="paragraph" style:parent-style-name="Standard" style:list-style-name="WW8Num1">
      <style:paragraph-properties fo:margin-left="0.85cm" fo:margin-right="0cm" fo:line-height="0.635cm" fo:text-indent="-0.8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0.635cm" fo:text-indent="14.605cm" style:auto-text-indent="false"/>
    </style:style>
    <style:style style:name="T1" style:family="text">
      <style:text-properties fo:font-size="14pt" fo:letter-spacing="1.199cm" style:letter-kerning="true" style:font-name-asian="標楷體" style:font-size-asian="14pt"/>
    </style:style>
    <style:style style:name="T2" style:family="text">
      <style:text-properties fo:font-size="14pt" style:letter-kerning="true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證照費退費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地址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連絡人及電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請退費項目</text:p>
          </table:table-cell>
          <table:covered-table-cell/>
          <table:table-cell table:style-name="表格1.A1" office:value-type="string">
            <text:p text:style-name="P2">退費金額</text:p>
          </table:table-cell>
          <table:table-cell table:style-name="表格1.A1" office:value-type="string">
            <text:p text:style-name="P2">收據號碼</text:p>
          </table:table-cell>
          <table:table-cell table:style-name="表格1.E4" office:value-type="string">
            <text:p text:style-name="P1"><text:span text:style-name="T1">決</text:span><text:span text:style-name="T2">行</text:span></text:p>
          </table:table-cell>
          <table:table-cell table:style-name="表格1.B1" office:value-type="string">
            <text:p text:style-name="P1"><text:span text:style-name="T1">承</text:span><text:span text:style-name="T2">辦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4">□</text:span><text:span text:style-name="T3">輻射防護人員轉換（證書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4" table:number-rows-spanned="6" office:value-type="string">
            <text:p text:style-name="P3"/>
          </table:table-cell>
          <table:table-cell table:style-name="表格1.B1" table:number-rows-spanned="6" office:value-type="string">
            <text:p text:style-name="P3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4">□</text:span><text:span text:style-name="T3">操作人員轉換（證書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4">□</text:span><text:span text:style-name="T3">設備許可證轉換（許可證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4">□</text:span><text:span text:style-name="T3">設備登記證轉換（登記證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4">□</text:span><text:span text:style-name="T3">物質許可證轉換（許可證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□</text:span><text:span text:style-name="T3">物質登記證轉換（登記證字號</text:span><text:span text:style-name="T5">　　　　　　</text:span><text:span text:style-name="T3">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</table:table>
      <text:p text:style-name="P5">請注意：</text:p>
      <text:list xml:id="list4706079879967495509" text:style-name="WW8Num1">
        <text:list-item>
          <text:p text:style-name="P6">申請人應於繳費之日起五年內，檢具繳費證明向主管機關申請退費。</text:p>
        </text:list-item>
        <text:list-item>
          <text:p text:style-name="P7"><text:span text:style-name="T7">請檢附掛號回郵信封，以便寄發費用。收據應為正本。</text:span></text:p>
        </text:list-item>
        <text:list-item>
          <text:p text:style-name="P4"><text:span text:style-name="T7">申請人得為法人、自然人或依本法規定之申請主體。</text:span><text:span text:style-name="T9"> <text:s text:c="18"/></text:span><text:span text:style-name="T3">本次申請退費金額共：</text:span><text:span text:style-name="T6"> <text:s text:c="13"/></text:span></text:p>
        </text:list-item>
        <text:list-item>
          <text:p text:style-name="P7"><text:span text:style-name="T7">承辦及決行欄供主管機關使用，請勿填寫。</text:span><text:span text:style-name="T4"> <text:s text:c="22"/></text:span></text:p>
        </text:list-item>
      </text:list>
      <text:p text:style-name="P9"><text:span text:style-name="T3">申請人或其代理人簽名：</text:span><text:span text:style-name="T6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照費退費申請表</dc:title>
    <dc:subject>證照費退費申請</dc:subject>
    <meta:keyword>證照費</meta:keyword>
    <meta:initial-creator>輻防處</meta:initial-creator>
    <meta:creation-date>2008-08-14T09:54:00</meta:creation-date>
    <dc:creator>lcler_樂立群</dc:creator>
    <dc:date>2008-08-14T09:54:00</dc:date>
    <meta:editing-cycles>2</meta:editing-cycles>
    <meta:editing-duration>PT1M</meta:editing-duration>
    <meta:document-statistic meta:table-count="1" meta:image-count="0" meta:object-count="0" meta:page-count="1" meta:paragraph-count="21" meta:word-count="257" meta:character-count="362" meta:non-whitespace-character-count="257"/>
    <meta:generator>LibreOffice/4.3.2.2$Windows_x86 LibreOffice_project/edfb5295ba211bd31ad47d0bad0118690f76407d</meta:generator>
  </office:meta>
</office:document-meta>
</file>