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35cm" fo:margin-left="0.626cm" table:align="left" style:writing-mode="lr-tb"/>
    </style:style>
    <style:style style:name="表格1.A" style:family="table-column">
      <style:table-column-properties style:column-width="1.632cm"/>
    </style:style>
    <style:style style:name="表格1.B" style:family="table-column">
      <style:table-column-properties style:column-width="3.448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7.408cm"/>
    </style:style>
    <style:style style:name="表格1.F" style:family="table-column">
      <style:table-column-properties style:column-width="7.255cm"/>
    </style:style>
    <style:style style:name="表格1.1" style:family="table-row">
      <style:table-row-properties style:min-row-height="3.33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" style:family="table-row">
      <style:table-row-properties style:min-row-height="0.9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25.418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4.763cm"/>
    </style:style>
    <style:style style:name="表格2.E" style:family="table-column">
      <style:table-column-properties style:column-width="11.448cm"/>
    </style:style>
    <style:style style:name="表格2.1" style:family="table-row">
      <style:table-row-properties style:min-row-height="0.86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947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161cm" fo:keep-together="always"/>
    </style:style>
    <style:style style:name="P1" style:family="paragraph" style:parent-style-name="Standard">
      <style:paragraph-properties fo:line-height="0.635cm"/>
      <style:text-properties fo:font-size="14pt" style:font-size-asian="14pt"/>
    </style:style>
    <style:style style:name="P2" style:family="paragraph" style:parent-style-name="Standard" style:list-style-name="WW8Num5">
      <style:paragraph-properties fo:line-height="0.847cm"/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fo:letter-spacing="0.018cm" style:font-name-asian="標楷體" style:font-size-asian="14pt"/>
    </style:style>
    <style:style style:name="P4" style:family="paragraph" style:parent-style-name="Standard">
      <style:paragraph-properties fo:line-height="0.847cm"/>
      <style:text-properties style:font-name="標楷體" fo:font-size="14pt" fo:letter-spacing="0.018cm" style:font-name-asian="標楷體" style:font-size-asian="14pt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4pt" fo:letter-spacing="0.018cm" style:font-name-asian="標楷體" style:font-size-asian="14pt"/>
    </style:style>
    <style:style style:name="P6" style:family="paragraph" style:parent-style-name="Standard">
      <style:paragraph-properties fo:line-height="0.847cm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 style:list-style-name="WW8Num5">
      <style:paragraph-properties fo:line-height="0.847cm"/>
      <style:text-properties style:font-name="標楷體" fo:font-size="14pt" style:font-name-asian="標楷體" style:font-size-asian="14pt"/>
    </style:style>
    <style:style style:name="P9" style:family="paragraph" style:parent-style-name="Standard" style:list-style-name="WW8Num9">
      <style:paragraph-properties fo:line-height="0.847cm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line-height="0.847cm"/>
      <style:text-properties style:font-name="標楷體" style:font-name-asian="標楷體"/>
    </style:style>
    <style:style style:name="P16" style:family="paragraph" style:parent-style-name="Standard">
      <style:paragraph-properties fo:line-height="0.847cm" fo:text-align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line-height="0.847cm" fo:text-align="center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line-height="0.847cm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line-height="0.847cm" fo:text-align="justify" fo:text-align-last="justify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line-height="0.847cm"/>
      <style:text-properties style:font-name="標楷體" style:font-name-asian="標楷體"/>
    </style:style>
    <style:style style:name="P21" style:family="paragraph" style:parent-style-name="Standard">
      <style:paragraph-properties fo:line-height="0.847cm"/>
    </style:style>
    <style:style style:name="P22" style:family="paragraph" style:parent-style-name="Standard">
      <style:paragraph-properties fo:line-height="0.847cm" fo:text-align="justify" style:justify-single-word="false"/>
    </style:style>
    <style:style style:name="P23" style:family="paragraph" style:parent-style-name="Standard">
      <style:paragraph-properties fo:line-height="0.847cm" fo:text-align="center" style:justify-single-word="false"/>
    </style:style>
    <style:style style:name="P24" style:family="paragraph" style:parent-style-name="Standard" style:list-style-name="WW8Num5">
      <style:paragraph-properties fo:line-height="0.847cm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 style:list-style-name="WW8Num13">
      <style:paragraph-properties fo:line-height="0.635cm"/>
      <style:text-properties fo:color="#000000" style:font-name="標楷體" fo:font-size="14pt" style:font-name-asian="標楷體" style:font-size-asian="14pt"/>
    </style:style>
    <style:style style:name="P28" style:family="paragraph" style:parent-style-name="Standard">
      <style:paragraph-properties fo:margin-left="0cm" fo:margin-right="0cm" fo:text-indent="0.633cm" style:auto-text-indent="false"/>
    </style:style>
    <style:style style:name="P29" style:family="paragraph" style:parent-style-name="Standard">
      <style:paragraph-properties fo:margin-left="0cm" fo:margin-right="0cm" style:line-height-at-least="0.423cm" fo:text-indent="0.633cm" style:auto-text-indent="false" style:snap-to-layout-grid="false"/>
    </style:style>
    <style:style style:name="P30" style:family="paragraph" style:parent-style-name="Standard">
      <style:paragraph-properties fo:margin-left="0cm" fo:margin-right="0cm" fo:line-height="0.847cm" fo:text-indent="0.633cm" style:auto-text-indent="false"/>
    </style:style>
    <style:style style:name="P31" style:family="paragraph" style:parent-style-name="Standard">
      <style:paragraph-properties fo:margin-left="0cm" fo:margin-right="0cm" fo:line-height="0.847cm" fo:text-indent="0.635cm" style:auto-text-indent="false"/>
    </style:style>
    <style:style style:name="P32" style:family="paragraph" style:parent-style-name="Standard">
      <style:paragraph-properties fo:margin-top="0.318cm" fo:margin-bottom="0.318cm" loext:contextual-spacing="false" fo:line-height="0.212cm"/>
    </style:style>
    <style:style style:name="P33" style:family="paragraph" style:parent-style-name="Standard">
      <style:paragraph-properties fo:margin-top="0.318cm" fo:margin-bottom="0.318cm" loext:contextual-spacing="false" fo:line-height="0.847cm"/>
      <style:text-properties style:font-name="標楷體" fo:font-size="14pt" style:font-name-asian="標楷體" style:font-size-asian="14pt"/>
    </style:style>
    <style:style style:name="P34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35" style:family="paragraph" style:parent-style-name="Standard">
      <style:paragraph-properties fo:margin-left="0.847cm" fo:margin-right="0cm" fo:line-height="0.847cm" fo:text-indent="0cm" style:auto-text-indent="false"/>
      <style:text-properties style:font-name="標楷體" style:font-name-asian="標楷體"/>
    </style:style>
    <style:style style:name="P36" style:family="paragraph">
      <style:paragraph-properties fo:text-align="center" style:writing-mode="lr-tb"/>
    </style:style>
    <style:style style:name="T1" style:family="text">
      <style:text-properties fo:font-size="18pt" fo:letter-spacing="0.071cm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fo:font-size="18pt" fo:letter-spacing="0.071cm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4" style:family="text">
      <style:text-properties style:font-name="標楷體" fo:letter-spacing="0.018cm" style:font-name-asian="標楷體"/>
    </style:style>
    <style:style style:name="T5" style:family="text">
      <style:text-properties style:font-name="標楷體" fo:letter-spacing="0.018cm" style:text-underline-style="solid" style:text-underline-width="auto" style:text-underline-color="font-color" style:font-name-asian="標楷體"/>
    </style:style>
    <style:style style:name="T6" style:family="text">
      <style:text-properties style:font-name="標楷體" fo:letter-spacing="0.018cm" style:text-underline-style="solid" style:text-underline-width="auto" style:text-underline-color="font-color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fo:letter-spacing="0.018cm" style:font-name-asian="標楷體" style:font-size-asian="14pt"/>
    </style:style>
    <style:style style:name="T14" style:family="text">
      <style:text-properties style:font-name="標楷體" fo:font-size="14pt" fo:letter-spacing="0.018cm" style:font-name-asian="標楷體" style:font-size-asian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fo:letter-spacing="0.018cm" style:text-underline-style="solid" style:text-underline-width="auto" style:text-underline-color="font-color" style:font-name-asian="標楷體"/>
    </style:style>
    <style:style style:name="T20" style:family="text">
      <style:text-properties fo:letter-spacing="0.018cm" style:font-name-asian="標楷體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style:font-name-complex="標楷體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/>
    </style:style>
    <style:style style:name="T25" style:family="text">
      <style:text-properties fo:color="#000000" fo:font-size="14pt" style:font-name-asian="標楷體" style:font-size-asian="14pt"/>
    </style:style>
    <style:style style:name="T26" style:family="text">
      <style:text-properties fo:color="#000000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tb-rl">
        <style:background-image/>
      </style:graphic-properties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可發生游離輻射設備製造</text:span><text:span text:style-name="T1">許可</text:span><text:span text:style-name="T2">申請書</text:span></text:p>
      <text:p text:style-name="P3">一、基本資料：</text:p>
      <text:p text:style-name="P28"><text:span text:style-name="T4">申請單位：</text:span><text:span text:style-name="T5">　　　　　 <text:s text:c="11"/></text:span><text:span text:style-name="T7"><text:s text:c="7"/></text:span><text:span text:style-name="T8">統一編號：</text:span><text:span text:style-name="T11">□□□□□□□□□□</text:span><text:span text:style-name="T20">負責</text:span><text:span text:style-name="T4">人：</text:span><text:span text:style-name="T5">　　　　　</text:span><text:span text:style-name="T4">身分證字號：</text:span><text:span text:style-name="T5"> <text:s text:c="10"/></text:span></text:p>
      <text:p text:style-name="P28"><text:span text:style-name="T4">地址:</text:span><text:span text:style-name="T5"> <text:s text:c="5"/></text:span><text:span text:style-name="T4">省（市）</text:span><text:span text:style-name="T5"> <text:s text:c="5"/></text:span><text:span text:style-name="T4">縣（市）</text:span><text:span text:style-name="T5"> <text:s text:c="5"/></text:span><text:span text:style-name="T4">鎮（市鄉區）</text:span><text:span text:style-name="T5"> <text:s text:c="5"/></text:span><text:span text:style-name="T4">路（街）</text:span><text:span text:style-name="T5"> <text:s text:c="4"/></text:span><text:span text:style-name="T4">段</text:span><text:span text:style-name="T5">　　 </text:span><text:span text:style-name="T4">巷</text:span><text:span text:style-name="T5"> <text:s text:c="4"/></text:span><text:span text:style-name="T4">弄</text:span><text:span text:style-name="T5"> <text:s text:c="4"/></text:span><text:span text:style-name="T4">號</text:span><text:span text:style-name="T5"> <text:s text:c="4"/></text:span><text:span text:style-name="T4">樓</text:span></text:p>
      <text:p text:style-name="P29"><text:span text:style-name="T4">郵遞區號：</text:span><text:span text:style-name="T13">□□□--□□ <text:s/></text:span><text:span text:style-name="T4">電話：</text:span><text:span text:style-name="T5">　　　　 <text:s text:c="11"/></text:span><text:span text:style-name="T4"><text:s text:c="3"/></text:span><text:span text:style-name="T13"><text:s/></text:span><text:span text:style-name="T4">郵政信箱：</text:span><text:span text:style-name="T5"> <text:s text:c="27"/></text:span></text:p>
      <text:p text:style-name="P30"><text:span text:style-name="T4">聯絡人：</text:span><text:span text:style-name="T5"> <text:s text:c="13"/></text:span><text:span text:style-name="T4">電話：</text:span><text:span text:style-name="T5">　　　　 <text:s text:c="2"/></text:span></text:p>
      <text:p text:style-name="P31"><text:span text:style-name="T8">製造地址：</text:span><text:span text:style-name="T5"> <text:s text:c="5"/></text:span><text:span text:style-name="T4">省（市）</text:span><text:span text:style-name="T5"> <text:s text:c="5"/></text:span><text:span text:style-name="T4">縣（市）</text:span><text:span text:style-name="T5"> <text:s text:c="5"/></text:span><text:span text:style-name="T4">鎮（市鄉區）</text:span><text:span text:style-name="T5"> <text:s text:c="5"/></text:span><text:span text:style-name="T4">路（街）</text:span><text:span text:style-name="T5"> <text:s text:c="4"/></text:span><text:span text:style-name="T4">段</text:span><text:span text:style-name="T5">　　 </text:span><text:span text:style-name="T4">巷</text:span><text:span text:style-name="T5"> <text:s text:c="4"/></text:span><text:span text:style-name="T4">弄</text:span><text:span text:style-name="T5"> <text:s text:c="4"/></text:span><text:span text:style-name="T4">號</text:span><text:span text:style-name="T5"> <text:s text:c="4"/></text:span><text:span text:style-name="T4">樓</text:span></text:p>
      <text:p text:style-name="P32"><text:span text:style-name="T13">二、申請事項： <text:s text:c="50"/></text:span><text:span text:style-name="T13"><text:s text:c="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製造設備種類：</text:p>
            <text:p text:style-name="Standard"><text:span text:style-name="T10">□</text:span><text:span text:style-name="T8">測量控制</text:span><text:span text:style-name="T17">Ｘ光機</text:span><text:span text:style-name="T23"> □</text:span><text:span text:style-name="T17">照相檢驗Ｘ光機</text:span><text:span text:style-name="T23"> □</text:span><text:span text:style-name="T17">行李檢查Ｘ光機</text:span><text:span text:style-name="T23"> □</text:span><text:span text:style-name="T17">分析鑑定Ｘ光機</text:span><text:span text:style-name="T23"> □</text:span><text:span text:style-name="T17">獸醫Ｘ光機</text:span><text:span text:style-name="T23"> □</text:span><text:span text:style-name="T17">學術研究用Ｘ光機</text:span><text:span text:style-name="T23"> </text:span><text:span text:style-name="T23">□</text:span><text:span text:style-name="T17">牙醫用Ｘ光機</text:span><text:span text:style-name="T23"> □</text:span><text:span text:style-name="T17">校正用Ｘ光機</text:span><text:span text:style-name="T23"> □</text:span><text:span text:style-name="T17">靜電消除器</text:span><text:span text:style-name="T23"> □</text:span><text:span text:style-name="T17">離子佈植機</text:span><text:span text:style-name="T23"> □</text:span><text:span text:style-name="T17">刑事鑑定Ｘ光機</text:span><text:span text:style-name="T23"> □</text:span><text:span text:style-name="T17">Ｘ光繞射儀</text:span><text:span text:style-name="T23"> □</text:span><text:span text:style-name="T17">電子束焊接機</text:span><text:span text:style-name="T23"> □</text:span><text:span text:style-name="T17">電子束曝光機</text:span><text:span text:style-name="T23"> □</text:span><text:span text:style-name="T17">加速器</text:span><text:span text:style-name="T23"> <text:s/>□</text:span><text:span text:style-name="T17">非破壞照相檢驗Ｘ光機　</text:span><text:span text:style-name="T8">□震波碎石機定位用</text:span><text:span text:style-name="T17">Ｘ光機</text:span><text:span text:style-name="T23"> </text:span><text:span text:style-name="T8">□牙科型</text:span><text:span text:style-name="T17">Ｘ光機</text:span><text:span text:style-name="T23"> </text:span><text:span text:style-name="T8">□移動型</text:span><text:span text:style-name="T17">Ｘ光機</text:span><text:span text:style-name="T23"> </text:span><text:span text:style-name="T8">□電腦斷層掃描儀 </text:span><text:span text:style-name="T8"><text:s/></text:span><text:span text:style-name="T8">□診斷型</text:span><text:span text:style-name="T17">Ｘ光機</text:span><text:span text:style-name="T23"> <text:s text:c="13"/></text:span><text:span text:style-name="T8">□巡迴車用</text:span><text:span text:style-name="T17">Ｘ光機</text:span><text:span text:style-name="T23"> </text:span><text:span text:style-name="T8">□</text:span><text:span text:style-name="T17">直線</text:span><text:span text:style-name="T8">加速器 □治療型</text:span><text:span text:style-name="T17">Ｘ光機</text:span><text:span text:style-name="T23"> </text:span><text:span text:style-name="T8">□骨質密度儀 □乳房攝影</text:span><text:span text:style-name="T17">Ｘ光機</text:span><text:span text:style-name="T23"> </text:span><text:span text:style-name="T8">□其他</text:span><text:span text:style-name="T7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廠 牌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>型 <text:s/>號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Standard"><text:span text:style-name="T17">X</text:span><text:span text:style-name="T17">光管廠牌及</text:span><text:span text:style-name="T8">型號：</text:span></text:p>
          </table:table-cell>
          <table:table-cell table:style-name="表格1.F2" office:value-type="string">
            <text:p text:style-name="Standard"><text:span text:style-name="T8">最高能量（</text:span><text:span text:style-name="T17">keV</text:span><text:span text:style-name="T17">或</text:span><text:span text:style-name="T17">MeV</text:span><text:span text:style-name="T8">）：</text:span></text:p>
          </table:table-cell>
        </table:table-row>
        <table:table-row table:style-name="表格1.2">
          <table:table-cell table:style-name="表格1.A2" office:value-type="string">
            <text:p text:style-name="P12">廠 牌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>型 <text:s/>號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Standard"><text:span text:style-name="T17">X</text:span><text:span text:style-name="T17">光管廠牌及</text:span><text:span text:style-name="T8">型號：</text:span></text:p>
          </table:table-cell>
          <table:table-cell table:style-name="表格1.F2" office:value-type="string">
            <text:p text:style-name="P25"><text:span text:style-name="T8">最高能量（</text:span><text:span text:style-name="T17">keV</text:span><text:span text:style-name="T17">或</text:span><text:span text:style-name="T17">MeV</text:span><text:span text:style-name="T8">）：</text:span></text:p>
          </table:table-cell>
        </table:table-row>
        <table:table-row table:style-name="表格1.2">
          <table:table-cell table:style-name="表格1.A2" office:value-type="string">
            <text:p text:style-name="P12">廠 牌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>型 <text:s/>號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Standard"><text:span text:style-name="T17">X</text:span><text:span text:style-name="T17">光管廠牌及</text:span><text:span text:style-name="T8">型號：</text:span></text:p>
          </table:table-cell>
          <table:table-cell table:style-name="表格1.F2" office:value-type="string">
            <text:p text:style-name="Standard"><text:span text:style-name="T8">最高能量（</text:span><text:span text:style-name="T17">keV</text:span><text:span text:style-name="T17">或</text:span><text:span text:style-name="T17">MeV</text:span><text:span text:style-name="T8">）：</text:span></text:p>
          </table:table-cell>
        </table:table-row>
        <table:table-row table:style-name="表格1.2">
          <table:table-cell table:style-name="表格1.A2" office:value-type="string">
            <text:p text:style-name="P12">廠 牌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>型 <text:s/>號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Standard"><text:span text:style-name="T17">X</text:span><text:span text:style-name="T17">光管廠牌及</text:span><text:span text:style-name="T8">型號：</text:span></text:p>
          </table:table-cell>
          <table:table-cell table:style-name="表格1.F2" office:value-type="string">
            <text:p text:style-name="P25"><text:span text:style-name="T8">最高能量（</text:span><text:span text:style-name="T17">keV</text:span><text:span text:style-name="T17">或</text:span><text:span text:style-name="T17">MeV</text:span><text:span text:style-name="T8">）：</text:span></text:p>
          </table:table-cell>
        </table:table-row>
        <table:table-row table:style-name="表格1.2">
          <table:table-cell table:style-name="表格1.A2" office:value-type="string">
            <text:p text:style-name="P12">廠 牌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>型 <text:s/>號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Standard"><text:span text:style-name="T17">X</text:span><text:span text:style-name="T17">光管廠牌及</text:span><text:span text:style-name="T8">型號：</text:span></text:p>
          </table:table-cell>
          <table:table-cell table:style-name="表格1.F2" office:value-type="string">
            <text:p text:style-name="Standard"><text:span text:style-name="T8">最高能量（</text:span><text:span text:style-name="T17">keV</text:span><text:span text:style-name="T17">或</text:span><text:span text:style-name="T17">MeV</text:span><text:span text:style-name="T8">）：</text:span></text:p>
          </table:table-cell>
        </table:table-row>
        <table:table-row table:style-name="表格1.2">
          <table:table-cell table:style-name="表格1.A2" office:value-type="string">
            <text:p text:style-name="P12">廠 牌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>型 <text:s/>號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Standard"><text:span text:style-name="T17">X</text:span><text:span text:style-name="T17">光管廠牌及</text:span><text:span text:style-name="T8">型號：</text:span></text:p>
          </table:table-cell>
          <table:table-cell table:style-name="表格1.F2" office:value-type="string">
            <text:p text:style-name="P25"><text:span text:style-name="T8">最高能量（</text:span><text:span text:style-name="T17">keV</text:span><text:span text:style-name="T17">或</text:span><text:span text:style-name="T17">MeV</text:span><text:span text:style-name="T8">）：</text:span></text:p>
          </table:table-cell>
        </table:table-row>
        <table:table-row table:style-name="表格1.2">
          <table:table-cell table:style-name="表格1.A2" office:value-type="string">
            <text:p text:style-name="P12">廠 牌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>型 <text:s/>號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Standard"><text:span text:style-name="T17">X</text:span><text:span text:style-name="T17">光管廠牌及</text:span><text:span text:style-name="T8">型號：</text:span></text:p>
          </table:table-cell>
          <table:table-cell table:style-name="表格1.F2" office:value-type="string">
            <text:p text:style-name="Standard"><text:span text:style-name="T8">最高能量（</text:span><text:span text:style-name="T17">keV</text:span><text:span text:style-name="T17">或</text:span><text:span text:style-name="T17">MeV</text:span><text:span text:style-name="T8">）：</text:span></text:p>
          </table:table-cell>
        </table:table-row>
      </table:table>
      <text:p text:style-name="P33">三、人員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columns-spanned="5" office:value-type="string">
            <text:p text:style-name="P16">（一）運 轉 人 員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5">姓 <text:s text:c="7"/>名</text:p>
          </table:table-cell>
          <table:table-cell table:style-name="表格2.A2" office:value-type="string">
            <text:p text:style-name="P15">職 <text:s text:c="7"/>稱</text:p>
          </table:table-cell>
          <table:table-cell table:style-name="表格2.A2" office:value-type="string">
            <text:p text:style-name="P15">性 <text:s/>別</text:p>
          </table:table-cell>
          <table:table-cell table:style-name="表格2.A2" office:value-type="string">
            <text:p text:style-name="P17">出生日期</text:p>
          </table:table-cell>
          <table:table-cell table:style-name="表格2.A1" office:value-type="string">
            <text:p text:style-name="P17">證書號碼</text:p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15"><text:span text:style-name="T22">□</text:span>男□女</text:p>
          </table:table-cell>
          <table:table-cell table:style-name="表格2.A2" office:value-type="string">
            <text:p text:style-name="P15">民國 <text:s/>年 <text:s/>月 <text:s/>日</text:p>
          </table:table-cell>
          <table:table-cell table:style-name="表格2.A1" office:value-type="string">
            <text:p text:style-name="P18"/>
          </table:table-cell>
        </table:table-row>
        <table:table-row table:style-name="表格2.4">
          <table:table-cell table:style-name="表格2.A4" table:number-columns-spanned="5" office:value-type="string">
            <text:p text:style-name="P15">（二）輻射防護人員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5">姓 <text:s text:c="7"/>名</text:p>
          </table:table-cell>
          <table:table-cell table:style-name="表格2.A2" office:value-type="string">
            <text:p text:style-name="P21"><text:span text:style-name="T8">職 <text:s text:c="7"/>稱</text:span></text:p>
          </table:table-cell>
          <table:table-cell table:style-name="表格2.A2" office:value-type="string">
            <text:p text:style-name="P15">性 <text:s/>別</text:p>
          </table:table-cell>
          <table:table-cell table:style-name="表格2.A2" office:value-type="string">
            <text:p text:style-name="P17">出生日期</text:p>
          </table:table-cell>
          <table:table-cell table:style-name="表格2.A1" office:value-type="string">
            <text:p text:style-name="P19">輻防人員認可證書字號</text:p>
          </table:table-cell>
        </table:table-row>
        <table:table-row table:style-name="表格2.5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15"><text:span text:style-name="T22">□</text:span>男□女</text:p>
          </table:table-cell>
          <table:table-cell table:style-name="表格2.A2" office:value-type="string">
            <text:p text:style-name="P15">民國 <text:s/>年 <text:s/>月 <text:s/>日</text:p>
          </table:table-cell>
          <table:table-cell table:style-name="表格2.A1" office:value-type="string">
            <text:p text:style-name="P18"/>
          </table:table-cell>
        </table:table-row>
      </table:table>
      <text:p text:style-name="P26"><text:span text:style-name="T12">□</text:span><text:span text:style-name="T25">公司登記證明文件或其他設立證件</text:span></text:p>
      <text:list xml:id="list251559206657760774" text:style-name="WW8Num13">
        <text:list-item>
          <text:p text:style-name="P27">產品構造、圖說與其發生游離輻射之原理及設備原型</text:p>
        </text:list-item>
        <text:list-item>
          <text:p text:style-name="P27"><draw:frame draw:style-name="fr1" draw:name="框架1" text:anchor-type="char" svg:x="15.228cm" svg:y="0.425cm" svg:width="11.243cm" svg:height="2.988cm" draw:z-index="0"><draw:text-box><text:p text:style-name="P21"><text:span text:style-name="T11">負責人簽章</text:span><text:span text:style-name="T15">　 <text:s text:c="7"/>　　　　　</text:span></text:p><text:p text:style-name="P21"><text:span text:style-name="T11">受委託人簽章</text:span><text:span text:style-name="T15">　　　 <text:s/>　　　　　　</text:span></text:p><text:p text:style-name="P21"><text:span text:style-name="T11">申 請 日 期</text:span><text:span text:style-name="T15">　　 </text:span><text:span text:style-name="T11">年</text:span><text:span text:style-name="T15"> <text:s text:c="4"/></text:span><text:span text:style-name="T11">月</text:span><text:span text:style-name="T15"> <text:s text:c="4"/></text:span><text:span text:style-name="T11">日</text:span></text:p></draw:text-box></draw:frame>製造計畫及銷售計畫</text:p>
        </text:list-item>
        <text:list-item>
          <text:p text:style-name="P27"><draw:frame draw:style-name="fr2" draw:name="框架2" text:anchor-type="char" svg:x="24.329cm" svg:y="0.108cm" svg:width="1.93cm" svg:height="1.93cm" draw:z-index="1"><draw:text-box><text:p text:style-name="P1"><text:span text:style-name="T17">單</text:span><text:span text:style-name="T23"> </text:span><text:span text:style-name="T17">位</text:span></text:p><text:p text:style-name="P1"><text:span text:style-name="T17">印</text:span><text:span text:style-name="T23"> </text:span><text:span text:style-name="T17">信</text:span></text:p></draw:text-box></draw:frame>檢驗規格與方法及品質保證計畫</text:p>
        </text:list-item>
        <text:list-item>
          <text:p text:style-name="P27">輻射安全評估報告及輻射防護計畫</text:p>
        </text:list-item>
        <text:list-item>
          <text:p text:style-name="P27">運轉人員執照及輻射防護人員證書影本</text:p>
        </text:list-item>
        <text:list-item>
          <text:p text:style-name="P27">測試場所屏蔽設計資料</text:p>
        </text:list-item>
      </text:list>
      <text:p text:style-name="P10"/>
      <text:p text:style-name="P10"/>
      <text:p text:style-name="P10">以下請勿填寫</text:p>
      <text:p text:style-name="P22"><draw:line text:anchor-type="char" draw:z-index="2" draw:style-name="gr1" draw:text-style-name="P36" svg:x1="0cm" svg:y1="0.12cm" svg:x2="25.823cm" svg:y2="0.12cm"><text:p/></draw:line><text:span text:style-name="T11">　　　　　　　　　　　　　　　　　　　　 <text:s/>證照號碼： </text:span><text:span text:style-name="T15"><text:s text:c="13"/></text:span><text:span text:style-name="T11"><text:s text:c="4"/></text:span></text:p>
      <text:p text:style-name="P21"><text:span text:style-name="T11">　　　　　　　　　　　　　　　　　　　　 <text:s/>發證日期：</text:span><text:span text:style-name="T15">　　 </text:span><text:span text:style-name="T11">年</text:span><text:span text:style-name="T15"> <text:s text:c="4"/></text:span><text:span text:style-name="T11">月</text:span><text:span text:style-name="T15"> <text:s text:c="4"/></text:span><text:span text:style-name="T11">日</text:span></text:p>
      <text:p text:style-name="P6"/>
      <text:p text:style-name="P6"/>
      <text:p text:style-name="P23"><text:span text:style-name="T2">可發生游離輻射設備製造</text:span><text:span text:style-name="T1">許可</text:span><text:span text:style-name="T2">申請書填寫須知</text:span></text:p>
      <text:p text:style-name="P5">一、基本資料：</text:p>
      <text:list xml:id="list392443637993883306" text:style-name="WW8Num5">
        <text:list-item>
          <text:p text:style-name="P24"><text:span text:style-name="T11">申請</text:span><text:span text:style-name="T21">單位</text:span><text:span text:style-name="T11">：請填寫政府機關（構）、學校或學術研究機構、公司或其他法人、醫療院所或獸醫院所名稱。</text:span></text:p>
        </text:list-item>
        <text:list-item>
          <text:p text:style-name="P8">負責人：請填寫申請單位之代表人。</text:p>
        </text:list-item>
        <text:list-item>
          <text:p text:style-name="P24"><text:span text:style-name="T11">統一編號：請填寫申請</text:span><text:span text:style-name="T21">單位</text:span><text:span text:style-name="T11">之統一編號（8碼），醫療院所請填寫衛生機關核給之醫療院所統一編號（10碼），無統一編號之單位請向主管機關查詢。</text:span></text:p>
        </text:list-item>
        <text:list-item>
          <text:p text:style-name="P8">地址：請填寫目的事業主管機關核發設立文件之地址。</text:p>
        </text:list-item>
        <text:list-item>
          <text:p text:style-name="P2"><text:soft-page-break/>製造地址：請填寫可發生游離輻射設備實際製造場所。</text:p>
        </text:list-item>
      </text:list>
      <text:p text:style-name="P4">二、申請事項</text:p>
      <text:list xml:id="list3122687770601616103" text:style-name="WW8Num9">
        <text:list-item>
          <text:p text:style-name="P9">設備種類：請依製造之設備名稱。</text:p>
        </text:list-item>
        <text:list-item>
          <text:p text:style-name="P9">製造設備廠牌型序號如不敷使用請自行黏貼。</text:p>
        </text:list-item>
      </text:list>
      <text:p text:style-name="P1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005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asian="標楷體" style:font-family-asian="標楷體" style:font-family-generic-asian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可發生游離輻射設備製造許可申請書</dc:title>
    <dc:subject>可發生游離輻射設備製造許可申請</dc:subject>
    <meta:keyword>製造.生產</meta:keyword>
    <meta:initial-creator>輻防處</meta:initial-creator>
    <meta:creation-date>2008-08-14T09:47:00</meta:creation-date>
    <dc:creator>lcler_樂立群</dc:creator>
    <dc:date>2008-08-14T09:47:00</dc:date>
    <meta:print-date>2003-11-13T11:12:00</meta:print-date>
    <meta:editing-cycles>2</meta:editing-cycles>
    <meta:editing-duration>PT1M</meta:editing-duration>
    <meta:document-statistic meta:table-count="2" meta:image-count="0" meta:object-count="0" meta:page-count="3" meta:paragraph-count="80" meta:word-count="966" meta:character-count="1521" meta:non-whitespace-character-count="1023"/>
    <meta:generator>LibreOffice/4.3.2.2$Windows_x86 LibreOffice_project/edfb5295ba211bd31ad47d0bad0118690f76407d</meta:generator>
  </office:meta>
</office:document-meta>
</file>