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amascus" svg:font-family="Damascus" style:font-family-generic="system" style:font-pitch="variable"/>
    <style:font-face style:name="Lucida Grande" svg:font-family="'Lucida Grande'" style:font-family-generic="system" style:font-pitch="variable"/>
  </office:font-face-decls>
  <office:automatic-styles>
    <style:style style:name="表格1" style:family="table">
      <style:table-properties style:width="17.127cm" fo:margin-left="0.049cm" table:align="left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124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876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4" style:family="table-row">
      <style:table-row-properties style:min-row-height="0.44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88cm" fo:keep-together="always" style:use-optimal-row-height="false"/>
    </style:style>
    <style:style style:name="表格1.6" style:family="table-row">
      <style:table-row-properties style:min-row-height="0.245cm" fo:keep-together="always" style:use-optimal-row-height="false"/>
    </style:style>
    <style:style style:name="表格2" style:family="table">
      <style:table-properties style:width="17.152cm" fo:margin-left="0.041cm" table:align="left"/>
    </style:style>
    <style:style style:name="表格2.A" style:family="table-column">
      <style:table-column-properties style:column-width="9.04cm"/>
    </style:style>
    <style:style style:name="表格2.B" style:family="table-column">
      <style:table-column-properties style:column-width="4.362cm"/>
    </style:style>
    <style:style style:name="表格2.C" style:family="table-column">
      <style:table-column-properties style:column-width="3.7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79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58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385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132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52cm" fo:margin-left="0.041cm" table:align="left"/>
    </style:style>
    <style:style style:name="表格3.A" style:family="table-column">
      <style:table-column-properties style:column-width="3.537cm"/>
    </style:style>
    <style:style style:name="表格3.B" style:family="table-column">
      <style:table-column-properties style:column-width="4.865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5.24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4" style:family="table">
      <style:table-properties style:width="17.177cm" fo:margin-left="0.016cm" table:align="left"/>
    </style:style>
    <style:style style:name="表格4.A" style:family="table-column">
      <style:table-column-properties style:column-width="3.561cm"/>
    </style:style>
    <style:style style:name="表格4.B" style:family="table-column">
      <style:table-column-properties style:column-width="5.865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5.5cm"/>
    </style:style>
    <style:style style:name="表格4.1" style:family="table-row">
      <style:table-row-properties style:min-row-height="1.26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319cm"/>
    </style:style>
    <style:style style:name="表格4.3" style:family="table-row">
      <style:table-row-properties style:min-row-height="0.22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純文字">
      <style:paragraph-properties style:snap-to-layout-grid="false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>
      <style:paragraph-properties fo:text-align="end" style:justify-single-word="false" style:snap-to-layout-grid="false"/>
    </style:style>
    <style:style style:name="P5" style:family="paragraph" style:parent-style-name="純文字">
      <style:paragraph-properties fo:line-height="115%" style:snap-to-layout-grid="false"/>
    </style:style>
    <style:style style:name="P6" style:family="paragraph" style:parent-style-name="純文字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7" style:family="paragraph" style:parent-style-name="純文字">
      <style:paragraph-properties fo:margin-left="0.356cm" fo:margin-right="0cm" fo:line-height="115%" fo:text-indent="-0.353cm" style:auto-text-indent="false" style:snap-to-layout-grid="false">
        <style:tab-stops/>
      </style:paragraph-properties>
    </style:style>
    <style:style style:name="P8" style:family="paragraph" style:parent-style-name="純文字">
      <style:paragraph-properties fo:margin-left="1.058cm" fo:margin-right="0cm" fo:text-indent="-1.058cm" style:auto-text-indent="false" style:snap-to-layout-grid="false">
        <style:tab-stops/>
      </style:paragraph-properties>
    </style:style>
    <style:style style:name="P9" style:family="paragraph" style:parent-style-name="純文字">
      <style:paragraph-properties fo:margin-left="1cm" fo:margin-right="0.36cm" fo:text-indent="-0.293cm" style:auto-text-indent="false" style:snap-to-layout-grid="false">
        <style:tab-stops/>
      </style:paragraph-properties>
    </style:style>
    <style:style style:name="P10" style:family="paragraph" style:parent-style-name="純文字">
      <style:paragraph-properties fo:margin-left="1.03cm" fo:margin-right="0.36cm" fo:text-indent="-0.328cm" style:auto-text-indent="false" style:snap-to-layout-grid="false">
        <style:tab-stops/>
      </style:paragraph-properties>
    </style:style>
    <style:style style:name="P11" style:family="paragraph" style:parent-style-name="純文字">
      <style:paragraph-properties fo:margin-left="1.076cm" fo:margin-right="0.36cm" fo:text-indent="-0.353cm" style:auto-text-indent="false" style:snap-to-layout-grid="false">
        <style:tab-stops/>
      </style:paragraph-properties>
    </style:style>
    <style:style style:name="P12" style:family="paragraph" style:parent-style-name="純文字">
      <style:paragraph-properties fo:margin-left="0cm" fo:margin-right="0.36cm" fo:text-indent="0.706cm" style:auto-text-indent="false" style:snap-to-layout-grid="false"/>
    </style:style>
    <style:style style:name="P13" style:family="paragraph" style:parent-style-name="Text_20_body">
      <style:paragraph-properties fo:text-align="center" style:justify-single-word="false"/>
      <style:text-properties fo:color="#999999" style:font-name="標楷體" fo:font-weight="bold" style:font-name-asian="標楷體" style:font-weight-asian="bold"/>
    </style:style>
    <style:style style:name="P14" style:family="paragraph" style:parent-style-name="Text_20_body">
      <style:paragraph-properties fo:text-align="center" style:justify-single-word="false"/>
      <style:text-properties fo:color="#999999" style:font-name="標楷體" fo:font-size="13pt" fo:font-weight="bold" style:font-name-asian="標楷體" style:font-size-asian="13pt" style:font-weight-asian="bold" style:font-size-complex="13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純文字">
      <style:paragraph-properties fo:margin-left="0cm" fo:margin-right="0cm" fo:text-indent="0.423cm" style:auto-text-indent="false" style:snap-to-layout-grid="false"/>
    </style:style>
    <style:style style:name="P17" style:family="paragraph" style:parent-style-name="純文字">
      <style:paragraph-properties fo:margin-left="0cm" fo:margin-right="0cm" fo:text-indent="0.176cm" style:auto-text-indent="false" style:snap-to-layout-grid="false"/>
    </style:style>
    <style:style style:name="P18" style:family="paragraph" style:parent-style-name="純文字" style:master-page-name="MP0">
      <style:paragraph-properties style:page-number="auto" fo:break-before="page">
        <style:tab-stops>
          <style:tab-stop style:position="9.07cm" style:type="center"/>
        </style:tab-stops>
      </style:paragraph-properties>
    </style:style>
    <style:style style:name="P19" style:family="paragraph" style:parent-style-name="純文字">
      <style:text-properties fo:color="#000000" style:font-name="標楷體" style:font-name-asian="標楷體"/>
    </style:style>
    <style:style style:name="P20" style:family="paragraph" style:parent-style-name="純文字">
      <style:paragraph-properties fo:text-align="justify" style:justify-single-word="false"/>
      <style:text-properties fo:color="#000000" style:font-name="標楷體" style:font-name-asian="標楷體"/>
    </style:style>
    <style:style style:name="P21" style:family="paragraph" style:parent-style-name="純文字">
      <style:paragraph-properties fo:text-align="justify" style:justify-single-word="false"/>
      <style:text-properties fo:color="#000000" style:font-name="標楷體" style:font-name-asian="標楷體" style:font-name-complex="Arial" style:font-size-complex="12pt" style:font-weight-complex="bold"/>
    </style:style>
    <style:style style:name="P22" style:family="paragraph" style:parent-style-name="純文字">
      <style:paragraph-properties style:snap-to-layout-grid="false"/>
      <style:text-properties fo:color="#000000" style:font-name="標楷體" style:font-name-asian="標楷體" style:font-size-complex="12pt"/>
    </style:style>
    <style:style style:name="P23" style:family="paragraph" style:parent-style-name="純文字">
      <style:paragraph-properties style:snap-to-layout-grid="false"/>
      <style:text-properties fo:color="#000000" style:font-name="標楷體" style:font-name-asian="標楷體"/>
    </style:style>
    <style:style style:name="P24" style:family="paragraph" style:parent-style-name="純文字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25" style:family="paragraph" style:parent-style-name="純文字">
      <style:paragraph-properties style:snap-to-layout-grid="false"/>
      <style:text-properties fo:color="#000000" style:font-name="標楷體" fo:font-weight="bold" style:font-name-asian="標楷體" style:font-weight-asian="bold"/>
    </style:style>
    <style:style style:name="P26" style:family="paragraph" style:parent-style-name="純文字">
      <style:paragraph-properties style:snap-to-layout-grid="false"/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Times New Roman" style:font-name-asian="標楷體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Times New Roman" fo:font-weight="bold" style:font-name-asian="標楷體" style:font-weight-asian="bold"/>
    </style:style>
    <style:style style:name="P29" style:family="paragraph" style:parent-style-name="純文字">
      <style:paragraph-properties style:snap-to-layout-grid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0" style:family="paragraph" style:parent-style-name="純文字">
      <style:paragraph-properties fo:margin-left="0.356cm" fo:margin-right="0cm" fo:line-height="115%" fo:text-indent="-0.353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31" style:family="paragraph" style:parent-style-name="純文字">
      <style:paragraph-properties fo:margin-left="0cm" fo:margin-right="0cm" fo:text-indent="0.176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32" style:family="paragraph" style:parent-style-name="純文字">
      <style:paragraph-properties fo:margin-left="0.178cm" fo:margin-right="0cm" fo:text-indent="0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33" style:family="paragraph" style:parent-style-name="Standard">
      <style:text-properties fo:color="#000000"/>
    </style:style>
    <style:style style:name="T1" style:family="text">
      <style:text-properties style:font-name="標楷體" fo:font-size="9pt" style:letter-kerning="false" style:font-name-asian="標楷體" style:font-size-asian="9pt" style:font-size-complex="9pt"/>
    </style:style>
    <style:style style:name="T2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 style:font-name-complex="Arial" style:font-size-complex="12pt" style:font-weight-complex="bold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fo:font-weight="bold" style:font-name-asian="標楷體" style:font-size-asian="10pt" style:font-weight-asian="bold"/>
    </style:style>
    <style:style style:name="T9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10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標楷體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3" style:family="text">
      <style:text-properties style:font-name="標楷體" fo:font-size="10pt" style:letter-kerning="false" style:font-name-asian="標楷體" style:font-size-asian="10pt" style:font-name-complex="Arial" style:font-weight-complex="bold"/>
    </style:style>
    <style:style style:name="T14" style:family="text">
      <style:text-properties style:font-name="標楷體" fo:font-size="10pt" style:letter-kerning="false" style:font-name-asian="標楷體" style:font-size-asian="10pt" style:font-name-complex="Arial" style:font-weight-complex="bold" style:text-scale="83%"/>
    </style:style>
    <style:style style:name="T15" style:family="text">
      <style:text-properties style:font-name="標楷體" fo:font-size="10pt" fo:letter-spacing="0.037cm" style:letter-kerning="false" style:font-name-asian="標楷體" style:font-size-asian="10pt" style:font-name-complex="Arial" style:font-weight-complex="bold" style:text-scale="68%"/>
    </style:style>
    <style:style style:name="T16" style:family="text">
      <style:text-properties style:font-name="標楷體" fo:font-size="10pt" fo:letter-spacing="-0.062cm" style:letter-kerning="false" style:font-name-asian="標楷體" style:font-size-asian="10pt" style:font-name-complex="Arial" style:font-weight-complex="bold" style:text-scale="68%"/>
    </style:style>
    <style:style style:name="T17" style:family="text">
      <style:text-properties style:font-name="標楷體" fo:font-size="10pt" fo:letter-spacing="0.002cm" style:letter-kerning="false" style:font-name-asian="標楷體" style:font-size-asian="10pt" style:text-scale="62%"/>
    </style:style>
    <style:style style:name="T18" style:family="text">
      <style:text-properties style:font-name="標楷體" fo:font-size="10pt" fo:letter-spacing="-0.014cm" style:letter-kerning="false" style:font-name-asian="標楷體" style:font-size-asian="10pt" style:text-scale="62%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Times New Roman" fo:font-size="20pt" style:font-name-asian="標楷體" style:font-size-asian="20pt"/>
    </style:style>
    <style:style style:name="T24" style:family="text">
      <style:text-properties style:font-name="Times New Roman" style:font-name-asian="標楷體"/>
    </style:style>
    <style:style style:name="T2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fo:color="#808080" style:font-name="標楷體" fo:font-size="10pt" style:letter-kerning="false" style:font-name-asian="標楷體" style:font-size-asian="10pt" style:font-name-complex="Arial" style:font-weight-complex="bold"/>
    </style:style>
    <style:style style:name="T27" style:family="text">
      <style:text-properties fo:color="#808080" style:font-name="標楷體" fo:font-size="10pt" style:letter-kerning="false" style:font-name-asian="標楷體" style:font-size-asian="10pt" style:font-name-complex="Arial" style:font-weight-complex="bold" style:text-scale="83%"/>
    </style:style>
    <style:style style:name="T28" style:family="text">
      <style:text-properties fo:color="#808080" style:font-name="標楷體" fo:font-size="10pt" fo:letter-spacing="0.037cm" style:letter-kerning="false" style:font-name-asian="標楷體" style:font-size-asian="10pt" style:font-name-complex="Arial" style:font-weight-complex="bold" style:text-scale="68%"/>
    </style:style>
    <style:style style:name="T29" style:family="text">
      <style:text-properties fo:color="#808080" style:font-name="標楷體" fo:font-size="10pt" fo:letter-spacing="-0.062cm" style:letter-kerning="false" style:font-name-asian="標楷體" style:font-size-asian="10pt" style:font-name-complex="Arial" style:font-weight-complex="bold" style:text-scale="68%"/>
    </style:style>
    <style:style style:name="T30" style:family="text">
      <style:text-properties fo:color="#808080" style:font-name="標楷體" fo:font-size="10pt" style:font-name-asian="標楷體" style:font-size-asian="10pt"/>
    </style:style>
    <style:style style:name="T31" style:family="text">
      <style:text-properties fo:color="#808080" style:font-name="標楷體" fo:font-size="10pt" fo:letter-spacing="0.002cm" style:letter-kerning="false" style:font-name-asian="標楷體" style:font-size-asian="10pt" style:text-scale="62%"/>
    </style:style>
    <style:style style:name="T32" style:family="text">
      <style:text-properties fo:color="#808080" style:font-name="標楷體" fo:font-size="10pt" fo:letter-spacing="-0.014cm" style:letter-kerning="false" style:font-name-asian="標楷體" style:font-size-asian="10pt" style:text-scale="62%"/>
    </style:style>
    <style:style style:name="T33" style:family="text">
      <style:text-properties fo:color="#808080" style:font-name="標楷體" style:font-name-asian="標楷體"/>
    </style:style>
    <style:style style:name="T34" style:family="text">
      <style:text-properties fo:color="#808080" style:font-name="Times New Roman" style:font-name-asian="標楷體"/>
    </style:style>
    <style:style style:name="T35" style:family="text">
      <style:text-properties fo:color="#80808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Arial Unicode MS" style:letter-kerning="false" style:font-name-asian="標楷體"/>
    </style:style>
    <style:style style:name="T37" style:family="text">
      <style:text-properties style:font-name="Wingdings" style:letter-kerning="false" style:font-name-asian="標楷體"/>
    </style:style>
    <style:style style:name="T38" style:family="text">
      <style:text-properties style:text-line-through-style="solid" style:text-line-through-type="double" style:font-name="標楷體" style:text-underline-mode="continuous" style:text-overline-mode="continuous" style:text-line-through-mode="continuous" style:font-name-asian="標楷體" style:font-size-complex="12pt"/>
    </style:style>
    <style:style style:name="T39" style:family="text">
      <style:text-properties fo:color="#ff0000" style:font-name="標楷體" style:font-name-asian="標楷體" style:font-size-complex="12pt"/>
    </style:style>
    <style:style style:name="T40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41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標楷體"/>
    </style:style>
    <style:style style:name="T42" style:family="text">
      <style:text-properties fo:color="#ff0000"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43" style:family="text">
      <style:text-properties fo:color="#ff0000" style:font-name="標楷體" fo:font-size="10pt" style:letter-kerning="false" style:font-name-asian="標楷體" style:font-size-asian="10pt" style:font-name-complex="標楷體"/>
    </style:style>
    <style:style style:name="T44" style:family="text">
      <style:text-properties style:text-position="super 50%" style:font-name="標楷體" style:font-name-asian="標楷體" style:font-size-complex="12pt"/>
    </style:style>
    <style:style style:name="T45" style:family="text">
      <style:text-properties style:text-position="super 50%" style:font-name="標楷體" fo:font-size="10pt" style:font-name-asian="標楷體" style:font-size-asian="10pt"/>
    </style:style>
    <style:style style:name="T46" style:family="text">
      <style:text-properties style:font-name="Damascus" style:font-name-asian="標楷體" style:font-name-complex="Damascus"/>
    </style:style>
    <style:style style:name="T47" style:family="text">
      <style:text-properties style:font-name="Lucida Grande" fo:font-size="10pt" style:letter-kerning="false" style:font-name-asian="標楷體" style:font-size-asian="10pt" style:font-name-complex="Lucida Grande"/>
    </style:style>
    <style:style style:name="T48" style:family="text">
      <style:text-properties fo:color="#999999" style:font-name="標楷體" fo:font-weight="bold" style:font-name-asian="標楷體" style:font-weight-asian="bold"/>
    </style:style>
    <style:style style:name="T49" style:family="text">
      <style:text-properties fo:color="#999999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0" style:family="text">
      <style:text-properties style:font-name="Courier New" style:font-name-asian="標楷體" style:font-name-complex="Courier New"/>
    </style:style>
    <style:style style:name="T51" style:family="text">
      <style:text-properties fo:color="#000000" style:font-name="Times New Roman" fo:font-size="20pt" style:font-name-asian="標楷體" style:font-size-asian="20pt"/>
    </style:style>
    <style:style style:name="T52" style:family="text">
      <style:text-properties fo:color="#000000" style:font-name="Times New Roman" style:font-name-asian="標楷體"/>
    </style:style>
    <style:style style:name="T53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4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55" style:family="text">
      <style:text-properties fo:color="#000000" style:font-name="標楷體" style:font-name-asian="標楷體"/>
    </style:style>
    <style:style style:name="T56" style:family="text">
      <style:text-properties fo:color="#000000" style:font-name="標楷體" style:font-name-asian="標楷體" style:font-name-complex="Arial"/>
    </style:style>
    <style:style style:name="T57" style:family="text">
      <style:text-properties fo:color="#000000" style:font-name="標楷體" style:font-name-asian="標楷體" style:font-name-complex="Arial" style:font-size-complex="12pt" style:font-weight-complex="bold"/>
    </style:style>
    <style:style style:name="T58" style:family="text">
      <style:text-properties fo:color="#000000" style:font-name="標楷體" style:font-name-asian="標楷體" style:font-size-complex="12pt"/>
    </style:style>
    <style:style style:name="T59" style:family="text">
      <style:text-properties fo:color="#000000" style:font-name="標楷體" fo:font-size="10pt" style:font-name-asian="標楷體" style:font-size-asian="10pt"/>
    </style:style>
    <style:style style:name="T60" style:family="text">
      <style:text-properties fo:color="#000000" style:font-name="標楷體" fo:font-size="10pt" style:letter-kerning="false" style:font-name-asian="標楷體" style:font-size-asian="10pt" style:font-name-complex="Arial" style:font-weight-complex="bold"/>
    </style:style>
    <style:style style:name="T61" style:family="text">
      <style:text-properties fo:color="#000000" style:font-name="標楷體" fo:font-size="10pt" style:letter-kerning="false" style:font-name-asian="標楷體" style:font-size-asian="10pt" style:font-name-complex="Arial" style:font-weight-complex="bold" style:text-scale="83%"/>
    </style:style>
    <style:style style:name="T62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T63" style:family="text">
      <style:text-properties fo:color="#000000" style:font-name="標楷體" fo:font-size="10pt" fo:letter-spacing="0.037cm" style:letter-kerning="false" style:font-name-asian="標楷體" style:font-size-asian="10pt" style:font-name-complex="Arial" style:font-weight-complex="bold" style:text-scale="68%"/>
    </style:style>
    <style:style style:name="T64" style:family="text">
      <style:text-properties fo:color="#000000" style:font-name="標楷體" fo:font-size="10pt" fo:letter-spacing="-0.062cm" style:letter-kerning="false" style:font-name-asian="標楷體" style:font-size-asian="10pt" style:font-name-complex="Arial" style:font-weight-complex="bold" style:text-scale="68%"/>
    </style:style>
    <style:style style:name="T65" style:family="text">
      <style:text-properties fo:color="#000000" style:font-name="標楷體" fo:font-size="10pt" fo:letter-spacing="0.002cm" style:letter-kerning="false" style:font-name-asian="標楷體" style:font-size-asian="10pt" style:text-scale="62%"/>
    </style:style>
    <style:style style:name="T66" style:family="text">
      <style:text-properties fo:color="#000000" style:font-name="標楷體" fo:font-size="10pt" fo:letter-spacing="-0.014cm" style:letter-kerning="false" style:font-name-asian="標楷體" style:font-size-asian="10pt" style:text-scale="62%"/>
    </style:style>
    <style:style style:name="T67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68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69" style:family="text">
      <style:text-properties fo:color="#0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70" style:family="text">
      <style:text-properties fo:color="#0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標楷體"/>
    </style:style>
    <style:style style:name="T7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7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4" style:family="text">
      <style:text-properties fo:color="#000000" style:font-name="標楷體" fo:font-weight="bold" style:font-name-asian="標楷體" style:font-weight-asian="bold"/>
    </style:style>
    <style:style style:name="T75" style:family="text">
      <style:text-properties fo:color="#000000" style:font-name="Arial Unicode MS" style:letter-kerning="false" style:font-name-asian="標楷體"/>
    </style:style>
    <style:style style:name="T76" style:family="text">
      <style:text-properties fo:color="#000000" style:font-name="Wingdings" style:letter-kerning="false" style:font-name-asian="標楷體"/>
    </style:style>
    <style:style style:name="T77" style:family="text">
      <style:text-properties fo:color="#000000" style:text-line-through-style="solid" style:text-line-through-type="double" style:font-name="標楷體" style:text-underline-mode="continuous" style:text-overline-mode="continuous" style:text-line-through-mode="continuous" style:font-name-asian="標楷體" style:font-size-complex="12pt"/>
    </style:style>
    <style:style style:name="T78" style:family="text">
      <style:text-properties fo:color="#000000" style:text-position="super 50%" style:font-name="標楷體" style:font-name-asian="標楷體" style:font-size-complex="12pt"/>
    </style:style>
    <style:style style:name="T79" style:family="text">
      <style:text-properties fo:color="#000000" style:text-position="super 50%" style:font-name="標楷體" fo:font-size="10pt" style:font-name-asian="標楷體" style:font-size-asian="10pt"/>
    </style:style>
    <style:style style:name="T80" style:family="text">
      <style:text-properties fo:color="#000000" style:font-name="Damascus" style:font-name-asian="標楷體" style:font-name-complex="Damascus"/>
    </style:style>
    <style:style style:name="T81" style:family="text">
      <style:text-properties fo:color="#000000" style:font-name="Lucida Grande" fo:font-size="10pt" style:letter-kerning="false" style:font-name-asian="標楷體" style:font-size-asian="10pt" style:font-name-complex="Lucida Grande"/>
    </style:style>
    <style:style style:name="T82" style:family="text">
      <style:text-properties fo:color="#000000" style:font-name="Courier New" style:font-name-asian="標楷體" style:font-name-complex="Courier New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80808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80808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51"><text:tab/>高強度輻射設施</text:span></text:span><text:span text:style-name="預設段落字型"><text:span text:style-name="T54">年度偵測證明</text:span></text:span></text:p>
      <text:p text:style-name="P2"><text:span text:style-name="預設段落字型"><text:span text:style-name="T52">一、基本資料</text:span></text:span><text:span text:style-name="預設段落字型"><text:span text:style-name="T55">： <text:s text:c="24"/></text:span></text:span><text:span text:style-name="預設段落字型"><text:span text:style-name="T59">測試報告編（序）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9">設施經營者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地址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聯絡人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"><text:span text:style-name="預設段落字型"><text:span text:style-name="T55">聯絡電話</text:span></text:span></text:p>
          </table:table-cell>
          <table:table-cell table:style-name="表格1.A1" office:value-type="string">
            <text:p text:style-name="P20">（ <text:s/>） <text:s text:c="12"/>轉</text:p>
          </table:table-cell>
        </table:table-row>
        <table:table-row table:style-name="表格1.4">
          <table:table-cell table:style-name="表格1.A4" office:value-type="string">
            <text:p text:style-name="P19">許可證字號</text:p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>E - mail</text:p>
          </table:table-cell>
          <table:table-cell table:style-name="表格1.A4" office:value-type="string">
            <text:p text:style-name="P24"/>
          </table:table-cell>
        </table:table-row>
        <table:table-row table:style-name="表格1.5">
          <table:table-cell table:style-name="表格1.A4" office:value-type="string">
            <text:p text:style-name="P19">設施類別</text:p>
          </table:table-cell>
          <table:table-cell table:style-name="表格1.A4" office:value-type="string">
            <text:p text:style-name="純文字"><text:span text:style-name="預設段落字型"><text:span text:style-name="T57">□設備（</text:span></text:span><text:span text:style-name="預設段落字型"><text:span text:style-name="T61">例：質子設施</text:span></text:span><text:span text:style-name="預設段落字型"><text:span text:style-name="T57">）</text:span></text:span></text:p>
            <text:p text:style-name="純文字"><text:span text:style-name="預設段落字型"><text:span text:style-name="T57">□物質（</text:span></text:span><text:span text:style-name="預設段落字型"><text:span text:style-name="T60">例</text:span></text:span><text:span text:style-name="預設段落字型"><text:span text:style-name="T63">：Co60照射</text:span></text:span><text:span text:style-name="預設段落字型"><text:span text:style-name="T64">場</text:span></text:span><text:span text:style-name="預設段落字型"><text:span text:style-name="T57">）</text:span></text:span></text:p>
          </table:table-cell>
          <table:table-cell table:style-name="表格1.A4" office:value-type="string">
            <text:p text:style-name="P20">測試日期</text:p>
          </table:table-cell>
          <table:table-cell table:style-name="表格1.A4" office:value-type="string">
            <text:p text:style-name="P21"><text:s text:c="5"/>年 <text:s text:c="4"/>月 <text:s text:c="5"/>日</text:p>
          </table:table-cell>
        </table:table-row>
        <table:table-row table:style-name="表格1.6">
          <table:table-cell table:style-name="表格1.A4" office:value-type="string">
            <text:p text:style-name="P19">設置地點</text:p>
          </table:table-cell>
          <table:table-cell table:style-name="表格1.A4" table:number-columns-spanned="3" office:value-type="string">
            <text:p text:style-name="P4"><text:span text:style-name="預設段落字型"><text:span text:style-name="T59"><text:s text:c="31"/></text:span></text:span><text:span text:style-name="預設段落字型"><text:span text:style-name="T65">（請詳填，例：台北院區第一大樓5樓放射科102室</text:span></text:span><text:span text:style-name="預設段落字型"><text:span text:style-name="T66">）</text:span></text:span></text:p>
          </table:table-cell>
          <table:covered-table-cell/>
          <table:covered-table-cell/>
        </table:table-row>
      </table:table>
      <text:p text:style-name="P2"><text:span text:style-name="預設段落字型"><text:span text:style-name="T52">二、測試項目（合格</text:span></text:span><text:span text:style-name="預設段落字型"><text:span text:style-name="T75">劃</text:span></text:span><text:span text:style-name="預設段落字型"><text:span text:style-name="T76"></text:span></text:span><text:span text:style-name="預設段落字型"><text:span text:style-name="T75">；</text:span></text:span><text:span text:style-name="預設段落字型"><text:span text:style-name="T52">免驗項目劃</text:span></text:span><text:span text:style-name="預設段落字型"><text:span text:style-name="T77">□</text:span></text:span><text:span text:style-name="預設段落字型"><text:span text:style-name="T52">，並於「備註」欄中註明原因）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27">項目</text:p>
          </table:table-cell>
          <table:table-cell table:style-name="表格2.A1" office:value-type="string">
            <text:p text:style-name="P28">注意事項</text:p>
          </table:table-cell>
          <table:table-cell table:style-name="表格2.A1" office:value-type="string">
            <text:p text:style-name="P27">備註/說明</text:p>
          </table:table-cell>
        </table:table-row>
        <table:table-row table:style-name="表格2.2">
          <table:table-cell table:style-name="表格2.A2" office:value-type="string">
            <text:p text:style-name="P6"><text:span text:style-name="預設段落字型"><text:span text:style-name="T58">□1.</text:span></text:span><text:span text:style-name="預設段落字型"><text:span text:style-name="T55">作業場所（含輻射管制區、監測區）</text:span></text:span><text:span text:style-name="預設段落字型"><text:span text:style-name="T58">四周之輻射劑量率</text:span></text:span><text:span text:style-name="預設段落字型"><text:span text:style-name="T78"> 註3</text:span></text:span><text:span text:style-name="預設段落字型"><text:span text:style-name="T55">。</text:span></text:span></text:p>
          </table:table-cell>
          <table:table-cell table:style-name="表格2.B3" table:number-rows-spanned="2" office:value-type="string">
            <text:p text:style-name="P30">1.應檢附平面圖，並標示照射條件、偵測位置（包含樓上、下）、偵測結果及背景值。</text:p>
            <text:p text:style-name="P7"><text:span text:style-name="預設段落字型"><text:span text:style-name="T59">2.有關核種分析，請檢附相關報告。</text:span></text:span></text:p>
          </table:table-cell>
          <table:table-cell table:style-name="表格2.C2" office:value-type="string">
            <text:p text:style-name="P2"><text:span text:style-name="預設段落字型"><text:span text:style-name="T52">如附件</text:span></text:span><text:span text:style-name="預設段落字型"><text:span text:style-name="T53"> <text:s text:c="3"/></text:span></text:span></text:p>
          </table:table-cell>
        </table:table-row>
        <table:table-row table:style-name="表格2.3">
          <table:table-cell table:style-name="表格2.A3" office:value-type="string">
            <text:p text:style-name="P6"><text:span text:style-name="預設段落字型"><text:span text:style-name="T58">□2.廢水槽、管線之輻射劑量率偵測</text:span></text:span><text:span text:style-name="預設段落字型"><text:span text:style-name="T78">註3</text:span></text:span><text:span text:style-name="預設段落字型"><text:span text:style-name="T58">及核種分析</text:span></text:span><text:span text:style-name="預設段落字型"><text:span text:style-name="T55">。</text:span></text:span></text:p>
          </table:table-cell>
          <table:covered-table-cell/>
          <table:table-cell table:style-name="表格2.C3" office:value-type="string">
            <text:p text:style-name="P2"><text:span text:style-name="預設段落字型"><text:span text:style-name="T52">如附件</text:span></text:span><text:span text:style-name="預設段落字型"><text:span text:style-name="T53"> <text:s text:c="3"/></text:span></text:span></text:p>
          </table:table-cell>
        </table:table-row>
        <table:table-row table:style-name="表格2.4">
          <table:table-cell table:style-name="表格2.A4" office:value-type="string">
            <text:p text:style-name="P2"><text:span text:style-name="預設段落字型"><text:span text:style-name="T58">□3.密封放射性物質擦拭測試</text:span></text:span><text:span text:style-name="預設段落字型"><text:span text:style-name="T55">。</text:span></text:span></text:p>
          </table:table-cell>
          <table:table-cell table:style-name="表格2.B4" office:value-type="string">
            <text:p text:style-name="P5"><text:span text:style-name="預設段落字型"><text:span text:style-name="T59">請檢附當年執行擦拭測試報告</text:span></text:span><text:span text:style-name="預設段落字型"><text:span text:style-name="T79">註4</text:span></text:span></text:p>
          </table:table-cell>
          <table:table-cell table:style-name="表格2.C4" office:value-type="string">
            <text:p text:style-name="P2"><text:span text:style-name="預設段落字型"><text:span text:style-name="T52">如附件</text:span></text:span><text:span text:style-name="預設段落字型"><text:span text:style-name="T53"> <text:s text:c="3"/></text:span></text:span><text:span text:style-name="預設段落字型"><text:span text:style-name="T52"><text:s text:c="3"/></text:span></text:span></text:p>
          </table:table-cell>
        </table:table-row>
        <table:table-row table:style-name="表格2.5">
          <table:table-cell table:style-name="表格2.A5" office:value-type="string">
            <text:p text:style-name="Text_20_body"><text:span text:style-name="預設段落字型"><text:span text:style-name="T55">□4.安全連鎖及急停裝置功能測試。</text:span></text:span></text:p>
          </table:table-cell>
          <table:table-cell table:style-name="表格2.B5" office:value-type="string">
            <text:p text:style-name="P22"/>
          </table:table-cell>
          <table:table-cell table:style-name="表格2.C5" office:value-type="string">
            <text:p text:style-name="P29"/>
          </table:table-cell>
        </table:table-row>
      </table:table>
      <text:p text:style-name="P2"><text:span text:style-name="預設段落字型"><text:span text:style-name="T58">三、</text:span></text:span><text:span text:style-name="預設段落字型"><text:span text:style-name="T56">輻射偵測儀器</text:span></text:span><text:span text:style-name="預設段落字型"><text:span text:style-name="T52">：</text:span></text:span><text:span text:style-name="預設段落字型"><text:span text:style-name="T59">（如不敷使用，請自行往下增加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2"><text:span text:style-name="預設段落字型"><text:span text:style-name="T56">廠牌</text:span>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"><text:span text:style-name="預設段落字型"><text:span text:style-name="T56">型號</text:span></text:span></text:p>
          </table:table-cell>
          <table:table-cell table:style-name="表格3.A1" office:value-type="string">
            <text:p text:style-name="P23"/>
          </table:table-cell>
        </table:table-row>
        <table:table-row>
          <table:table-cell table:style-name="表格3.A1" office:value-type="string">
            <text:p text:style-name="P2"><text:span text:style-name="預設段落字型"><text:span text:style-name="T56">序號</text:span>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"><text:span text:style-name="預設段落字型"><text:span text:style-name="T56">校正因子</text:span></text:span></text:p>
          </table:table-cell>
          <table:table-cell table:style-name="表格3.A1" office:value-type="string">
            <text:p text:style-name="P23"/>
          </table:table-cell>
        </table:table-row>
        <table:table-row>
          <table:table-cell table:style-name="表格3.A1" office:value-type="string">
            <text:p text:style-name="P2"><text:span text:style-name="預設段落字型"><text:span text:style-name="T56">校正單位</text:span></text:span></text:p>
          </table:table-cell>
          <table:table-cell table:style-name="表格3.B3" office:value-type="string">
            <text:p text:style-name="P23"/>
          </table:table-cell>
          <table:table-cell table:style-name="表格3.C3" office:value-type="string">
            <text:p text:style-name="P2"><text:span text:style-name="預設段落字型"><text:span text:style-name="T56">校正日期</text:span></text:span></text:p>
          </table:table-cell>
          <table:table-cell table:style-name="表格3.D3" office:value-type="string">
            <text:p text:style-name="P23"/>
          </table:table-cell>
        </table:table-row>
      </table:table>
      <text:p text:style-name="P2"><text:span text:style-name="預設段落字型"><text:span text:style-name="T56">四、輻射防護業務單位簽章</text:span></text:span><text:span text:style-name="預設段落字型"><text:span text:style-name="T78">註5</text:span></text:span><text:span text:style-name="預設段落字型"><text:span text:style-name="T56">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預設段落字型"><text:span text:style-name="T80">輻防</text:span></text:span><text:span text:style-name="預設段落字型"><text:span text:style-name="T56">人員簽章</text:span>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rows-spanned="3" office:value-type="string">
            <text:p text:style-name="P23">輻射防護組織印信</text:p>
          </table:table-cell>
          <table:table-cell table:style-name="表格4.A1" table:number-rows-spanned="3" office:value-type="string">
            <text:p text:style-name="P23"/>
          </table:table-cell>
        </table:table-row>
        <table:table-row table:style-name="表格4.2">
          <table:table-cell table:style-name="表格4.A1" office:value-type="string">
            <text:p text:style-name="P2"><text:span text:style-name="預設段落字型"><text:span text:style-name="T56">證書字號</text:span></text:span></text:p>
          </table:table-cell>
          <table:table-cell table:style-name="表格4.A1" office:value-type="string">
            <text:p text:style-name="P2"><text:span text:style-name="預設段落字型"><text:span text:style-name="T56">輻專</text:span></text:span><text:span text:style-name="預設段落字型"><text:span text:style-name="T72"> <text:s/></text:span></text:span><text:span text:style-name="預設段落字型"><text:span text:style-name="T56">字第</text:span></text:span><text:span text:style-name="預設段落字型"><text:span text:style-name="T72"> <text:s text:c="6"/></text:span></text:span><text:span text:style-name="預設段落字型"><text:span text:style-name="T56">號</text:span></text:span>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"><text:span text:style-name="預設段落字型"><text:span text:style-name="T80">輻防</text:span></text:span><text:span text:style-name="預設段落字型"><text:span text:style-name="T56">人員電話</text:span></text:span></text:p>
          </table:table-cell>
          <table:table-cell table:style-name="表格4.A1" office:value-type="string">
            <text:p text:style-name="P23">（ ） <text:s text:c="9"/>轉</text:p>
          </table:table-cell>
          <table:covered-table-cell/>
          <table:covered-table-cell/>
        </table:table-row>
      </table:table>
      <text:p text:style-name="P8"><text:span text:style-name="預設段落字型"><text:span text:style-name="T59">註：1.</text:span></text:span><text:span text:style-name="預設段落字型"><text:span text:style-name="T67">本報告各項應確實填寫。每年至少執行一次，且需將</text:span></text:span><text:span text:style-name="預設段落字型"><text:span text:style-name="T69">平面圖及其偵測結果檢附於後，並於每年12月31日前完成網路（https://lice.nusc.gov.tw）申報</text:span></text:span><text:span text:style-name="預設段落字型"><text:span text:style-name="T67">。</text:span></text:span></text:p>
      <text:p text:style-name="P9"><text:span text:style-name="預設段落字型"><text:span text:style-name="T59">2.本設施類別為</text:span></text:span><text:span text:style-name="預設段落字型"><text:span text:style-name="T67">「設備」</text:span></text:span><text:span text:style-name="預設段落字型"><text:span text:style-name="T59">者，</text:span></text:span><text:span text:style-name="預設段落字型"><text:span text:style-name="T67">應包含光子及中子之輻射偵測</text:span></text:span><text:span text:style-name="預設段落字型"><text:span text:style-name="T59">，另</text:span></text:span><text:span text:style-name="預設段落字型"><text:span text:style-name="T62">執照狀態若為</text:span></text:span><text:span text:style-name="預設段落字型"><text:span text:style-name="T68">「停用」，則免執行本偵測，惟仍應於上述期限內完成網路申報作業</text:span></text:span><text:span text:style-name="預設段落字型"><text:span text:style-name="T62">。</text:span></text:span></text:p>
      <text:p text:style-name="P10"><text:span text:style-name="預設段落字型"><text:span text:style-name="T62">3.輻射管制區內操作人員或工作人員居佔位置之輻射劑量率應不超過10 </text:span></text:span><text:span text:style-name="預設段落字型"><text:span text:style-name="T81">μ</text:span></text:span><text:span text:style-name="預設段落字型"><text:span text:style-name="T62">Sv/h（超過者，須另檢附符合工作人員年劑量限度說明）；非輻射管制區之輻射劑量率應不超過0.5 </text:span></text:span><text:span text:style-name="預設段落字型"><text:span text:style-name="T81">μ</text:span></text:span><text:span text:style-name="預設段落字型"><text:span text:style-name="T62">Sv/h（超過者，須另檢附符合一般人年劑量限度說明）。</text:span></text:span></text:p>
      <text:p text:style-name="P11"><text:span text:style-name="預設段落字型"><text:span text:style-name="T62">4.依「放射性物質與可發生游離輻射設備及其輻射作業管理辦法」第54條規定執行擦拭測試，並以主管機關公告之「密封放射性物質擦拭測試報告」填寫。</text:span></text:span></text:p>
      <text:p text:style-name="P10"><text:span text:style-name="預設段落字型"><text:span text:style-name="T62">5.依「輻射防護管理組織及輻射防護人員設置標準」，設施經營者設立之設備或規模符合第4條規定者，</text:span></text:span><text:soft-page-break/><text:span text:style-name="預設段落字型"><text:span text:style-name="T62">本報告應由輻防人員（權責人員）</text:span></text:span><text:span text:style-name="預設段落字型"><text:span text:style-name="T70">及</text:span></text:span><text:span text:style-name="預設段落字型"><text:span text:style-name="T62">輻防組織簽章；若符合第5條規定者，應由輻防人員（權責人員）簽章；若未達應設置輻防人員或輻防組織者，則免簽章。</text:span></text:span></text:p>
      <text:p text:style-name="P12"><text:span text:style-name="預設段落字型"><text:span text:style-name="T62">6.</text:span></text:span><text:span text:style-name="預設段落字型"><text:span text:style-name="T70">本報告應</text:span></text:span><text:span text:style-name="預設段落字型"><text:span text:style-name="T69">蓋設施經營者印信</text:span></text:span><text:span text:style-name="預設段落字型"><text:span text:style-name="T59">，</text:span></text:span><text:span text:style-name="預設段落字型"><text:span text:style-name="T62">保存期限5年；本格式自112年9月27日起使用</text:span></text:span><text:span text:style-name="預設段落字型"><text:span text:style-name="T59">。</text:span></text:span></text:p>
      <text:p text:style-name="P2"><draw:frame draw:style-name="fr1" draw:name="Text Box 21" text:anchor-type="paragraph" svg:x="1.085cm" svg:y="0.293cm" svg:width="6.017cm" style:rel-width="scale" svg:height="2.223cm" style:rel-height="scale" draw:z-index="1"><draw:text-box><text:p text:style-name="P13">受託偵測單位印信</text:p><text:p text:style-name="P15"><text:span text:style-name="預設段落字型"><text:span text:style-name="T48">輻防偵字第</text:span></text:span><text:span text:style-name="預設段落字型"><text:span text:style-name="T49"> <text:s text:c="9"/></text:span></text:span><text:span text:style-name="預設段落字型"><text:span text:style-name="T48">號</text:span></text:span></text:p><text:p text:style-name="Text_20_body"><text:span text:style-name="預設段落字型"><text:span text:style-name="T48">輻防人員簽章：</text:span></text:span><text:span text:style-name="預設段落字型"><text:span text:style-name="T49"> <text:s text:c="11"/></text:span></text:span></text:p></draw:text-box></draw:frame><draw:frame draw:style-name="fr2" draw:name="Text Box 20" text:anchor-type="paragraph" svg:x="9.2cm" svg:y="0.265cm" svg:width="5.484cm" style:rel-width="scale" svg:height="2.348cm" style:rel-height="scale" draw:z-index="0"><draw:text-box><text:p text:style-name="P14">設施經營者</text:p><text:p text:style-name="P14">印信</text:p></draw:text-box></draw:frame><text:span text:style-name="預設段落字型"><text:span text:style-name="T55"/></text:span></text:p>
      <text:p text:style-name="P23"/>
      <text:p text:style-name="P23"/>
      <text:p text:style-name="P23"/>
      <text:p text:style-name="P23"/>
      <text:p text:style-name="P25"/>
      <text:p text:style-name="P2"><text:span text:style-name="預設段落字型"><text:span text:style-name="T74">附件_____ </text:span></text:span><text:span text:style-name="預設段落字型"><text:span text:style-name="T55">（該設施屬「物質」者。請依實際情況，自行修改）</text:span></text:span></text:p>
      <text:p text:style-name="P2"><text:span text:style-name="預設段落字型"><text:span text:style-name="T58">1.設施位於</text:span></text:span><text:span text:style-name="預設段落字型"><text:span text:style-name="T73"> <text:s text:c="8"/></text:span></text:span><text:span text:style-name="預設段落字型"><text:span text:style-name="T58">樓，樓上位置：</text:span></text:span><text:span text:style-name="預設段落字型"><text:span text:style-name="T73"> <text:s text:c="11"/></text:span></text:span><text:span text:style-name="預設段落字型"><text:span text:style-name="T58">，樓下位置：___________</text:span></text:span></text:p>
      <text:p text:style-name="P2"><text:span text:style-name="預設段落字型"><text:span text:style-name="T55">2.</text:span></text:span><text:span text:style-name="預設段落字型"><text:span text:style-name="T58">測試條件：</text:span></text:span></text:p>
      <text:p text:style-name="P16"><text:span text:style-name="預設段落字型"><text:span text:style-name="T55">核種名稱：</text:span></text:span><text:span text:style-name="預設段落字型"><text:span text:style-name="T71"> <text:s text:c="9"/></text:span></text:span><text:span text:style-name="預設段落字型"><text:span text:style-name="T55"><text:s/>，測試時活度：</text:span></text:span><text:span text:style-name="預設段落字型"><text:span text:style-name="T71"> <text:s text:c="8"/></text:span></text:span><text:span text:style-name="預設段落字型"><text:span text:style-name="T55"><text:s/>，背景值：</text:span></text:span><text:span text:style-name="預設段落字型"><text:span text:style-name="T71"> <text:s text:c="6"/></text:span></text:span><text:span text:style-name="預設段落字型"><text:span text:style-name="T82">μ</text:span></text:span><text:span text:style-name="預設段落字型"><text:span text:style-name="T55">Sv/h</text:span></text:span></text:p>
      <text:p text:style-name="P2"><text:span text:style-name="預設段落字型"><text:span text:style-name="T55">3.偵測位置及偵測結果（輻射偵測單位：</text:span></text:span><text:span text:style-name="預設段落字型"><text:span text:style-name="T71"> <text:s text:c="7"/></text:span></text:span><text:span text:style-name="預設段落字型"><text:span text:style-name="T55">）：</text:span></text:span></text:p>
      <text:p text:style-name="P31">（請以平面圖方式呈現偵測結果（包含樓上、下），並標示設施位置及輻射管制區範圍）</text:p>
      <text:p text:style-name="P23"/>
      <text:p text:style-name="P23"/>
      <text:p text:style-name="P23"/>
      <text:p text:style-name="P23"/>
      <text:p text:style-name="P23"/>
      <text:p text:style-name="P2"><text:span text:style-name="預設段落字型"><text:span text:style-name="T74">附件_____ </text:span></text:span><text:span text:style-name="預設段落字型"><text:span text:style-name="T55">（該設施屬「物質」者。請依實際情況，自行修改）</text:span></text:span></text:p>
      <text:p text:style-name="P2"><text:span text:style-name="預設段落字型"><text:span text:style-name="T58">1.廢水槽位於</text:span></text:span><text:span text:style-name="預設段落字型"><text:span text:style-name="T73"> <text:s text:c="3"/></text:span></text:span><text:span text:style-name="預設段落字型"><text:span text:style-name="T58">樓，樓上位置：</text:span></text:span><text:span text:style-name="預設段落字型"><text:span text:style-name="T73"> <text:s text:c="6"/></text:span></text:span><text:span text:style-name="預設段落字型"><text:span text:style-name="T58">，樓下位置：</text:span></text:span><text:span text:style-name="預設段落字型"><text:span text:style-name="T73"> <text:s text:c="8"/></text:span></text:span><text:span text:style-name="預設段落字型"><text:span text:style-name="T58">，</text:span></text:span><text:span text:style-name="預設段落字型"><text:span text:style-name="T55">背景值：</text:span></text:span><text:span text:style-name="預設段落字型"><text:span text:style-name="T71"> <text:s text:c="5"/></text:span></text:span><text:span text:style-name="預設段落字型"><text:span text:style-name="T82">μ</text:span></text:span><text:span text:style-name="預設段落字型"><text:span text:style-name="T55">Sv/h</text:span></text:span></text:p>
      <text:p text:style-name="P2"><text:span text:style-name="預設段落字型"><text:span text:style-name="T55">2.偵測位置及偵測結果（輻射偵測單位：</text:span></text:span><text:span text:style-name="預設段落字型"><text:span text:style-name="T71"> <text:s text:c="7"/></text:span></text:span><text:span text:style-name="預設段落字型"><text:span text:style-name="T55">）：</text:span></text:span></text:p>
      <text:p text:style-name="P32">（請以平面圖方式呈現偵測結果（包含樓上、下），並標示廢水槽、管線位置及輻射管制區範圍）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"><text:span text:style-name="預設段落字型"><text:span text:style-name="T74">附件_____</text:span></text:span><text:span text:style-name="預設段落字型"><text:span text:style-name="T55"> <text:s text:c="3"/>（該設施屬「設備」者。請依實際情況，自行修改）</text:span></text:span></text:p>
      <text:p text:style-name="P2"><text:span text:style-name="預設段落字型"><text:span text:style-name="T58">1.設施位於</text:span></text:span><text:span text:style-name="預設段落字型"><text:span text:style-name="T73"> <text:s text:c="8"/></text:span></text:span><text:span text:style-name="預設段落字型"><text:span text:style-name="T58">樓，樓上位置：</text:span></text:span><text:span text:style-name="預設段落字型"><text:span text:style-name="T73"> <text:s text:c="13"/></text:span></text:span><text:span text:style-name="預設段落字型"><text:span text:style-name="T58">，樓下位置：_____________</text:span></text:span></text:p>
      <text:p text:style-name="P22">2.測試條件(請標示單位)：</text:p>
      <text:p text:style-name="P16"><text:span text:style-name="預設段落字型"><text:span text:style-name="T58">測試條件：</text:span></text:span><text:span text:style-name="預設段落字型"><text:span text:style-name="T71"> <text:s text:c="36"/></text:span></text:span><text:span text:style-name="預設段落字型"><text:span text:style-name="T55">，背景值：</text:span></text:span><text:span text:style-name="預設段落字型"><text:span text:style-name="T71"> <text:s text:c="10"/></text:span></text:span><text:span text:style-name="預設段落字型"><text:span text:style-name="T82">μ</text:span></text:span><text:span text:style-name="預設段落字型"><text:span text:style-name="T55">Sv/h</text:span></text:span></text:p>
      <text:p text:style-name="P17"><text:span text:style-name="預設段落字型"><text:span text:style-name="T59">（例如：射源種類/射束能量/射束電流、管電壓/管電流/曝露時間/輻射照野等）</text:span></text:span></text:p>
      <text:p text:style-name="P2"><text:span text:style-name="預設段落字型"><text:span text:style-name="T55">3.偵測位置及偵測結果（輻射偵測單位：</text:span></text:span><text:span text:style-name="預設段落字型"><text:span text:style-name="T71"> <text:s text:c="7"/></text:span></text:span><text:span text:style-name="預設段落字型"><text:span text:style-name="T55">）：</text:span></text:span></text:p>
      <text:p text:style-name="P31">（請以平面圖方式呈現偵測結果（包含樓上、下），並標示設施位置及輻射管制區範圍）</text:p>
      <text:p text:style-name="P26"/>
      <text:p text:style-name="P22"/>
      <text:p text:style-name="P22"/>
      <text:p text:style-name="P22"/>
      <text:p text:style-name="P22"/>
      <text:p text:style-name="P2"><text:span text:style-name="預設段落字型"><text:span text:style-name="T74">附件_____</text:span></text:span><text:span text:style-name="預設段落字型"><text:span text:style-name="T55"> <text:s text:c="3"/>（該設施屬「設備」者。請依實際情況，自行修改）</text:span></text:span></text:p>
      <text:p text:style-name="P2"><text:span text:style-name="預設段落字型"><text:span text:style-name="T58">1.廢水槽位於</text:span></text:span><text:span text:style-name="預設段落字型"><text:span text:style-name="T73"> <text:s text:c="3"/></text:span></text:span><text:span text:style-name="預設段落字型"><text:span text:style-name="T58">樓，樓上位置：</text:span></text:span><text:span text:style-name="預設段落字型"><text:span text:style-name="T73"> <text:s text:c="8"/></text:span></text:span><text:span text:style-name="預設段落字型"><text:span text:style-name="T58">，樓下位置：</text:span></text:span><text:span text:style-name="預設段落字型"><text:span text:style-name="T73"> <text:s text:c="6"/></text:span></text:span><text:span text:style-name="預設段落字型"><text:span text:style-name="T58">，</text:span></text:span><text:span text:style-name="預設段落字型"><text:span text:style-name="T55">背景值：</text:span></text:span><text:span text:style-name="預設段落字型"><text:span text:style-name="T71"> <text:s text:c="5"/></text:span></text:span><text:span text:style-name="預設段落字型"><text:span text:style-name="T82">μ</text:span></text:span><text:span text:style-name="預設段落字型"><text:span text:style-name="T55">Sv/h</text:span></text:span></text:p>
      <text:p text:style-name="P2"><text:span text:style-name="預設段落字型"><text:span text:style-name="T55">2.偵測位置及偵測結果（輻射偵測單位：</text:span></text:span><text:span text:style-name="預設段落字型"><text:span text:style-name="T71"> <text:s text:c="7"/></text:span></text:span><text:span text:style-name="預設段落字型"><text:span text:style-name="T55">）：</text:span></text:span></text:p>
      <text:p text:style-name="P32">（請以平面圖方式呈現偵測結果（包含樓上、下），並標示廢水槽、管線位置及輻射管制區範圍）</text:p>
      <text:p text:style-name="P23"><text:soft-page-break/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amascus" svg:font-family="Damascus" style:font-family-generic="system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letter-kerning="false" style:font-name-asian="標楷體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74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2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3</text:page-number></text:span></text:span><text:span text:style-name="預設段落字型"><text:span text:style-name="MT1"> 頁，共 </text:span></text:span><text:span text:style-name="預設段落字型"><text:span text:style-name="MT1"><text:page-count>3</text:page-count></text:span></text:span><text:span text:style-name="預設段落字型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含放射性物質廢水排放半年報告</dc:title>
    <dc:description/>
    <dc:subject>含放射性物質廢水排放半年報告</dc:subject>
    <meta:keyword>排放</meta:keyword>
    <meta:initial-creator>輻防處</meta:initial-creator>
    <meta:creation-date>2023-10-06T12:09:00Z</meta:creation-date>
    <dc:date>2023-10-13T16:14:25.711000000</dc:date>
    <meta:print-date>2023-10-05T13:21:00Z</meta:print-date>
    <meta:editing-cycles>5</meta:editing-cycles>
    <meta:editing-duration>PT2M34S</meta:editing-duration>
    <meta:document-statistic meta:table-count="4" meta:image-count="0" meta:object-count="0" meta:page-count="3" meta:paragraph-count="77" meta:word-count="1406" meta:character-count="1898" meta:non-whitespace-character-count="1530"/>
    <meta:template xlink:type="simple" xlink:actuate="onRequest" xlink:title="" xlink:href="../../../../../../../醫用科/112年10月6日網頁檢視與待更新檔(醫用科)/年度偵測證明odt檔/高強度輻射設施年度偵測證明_更新版.odt/Normal.dotm"/>
  </office:meta>
</office:document-meta>
</file>