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517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494cm" fo:margin-bottom="0cm" loext:contextual-spacing="false" fo:line-height="0.3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94cm" fo:margin-bottom="0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494cm" fo:margin-bottom="0cm" loext:contextual-spacing="false" fo:line-height="0.388cm" fo:text-align="justify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margin-top="0.494cm" fo:margin-bottom="0cm" loext:contextual-spacing="false" fo:line-height="0.388cm" fo:text-align="justify" style:justify-single-word="false"/>
    </style:style>
    <style:style style:name="P12" style:family="paragraph" style:parent-style-name="Standard">
      <style:paragraph-properties fo:margin-top="0.494cm" fo:margin-bottom="0cm" loext:contextual-spacing="false" fo:line-height="0.388cm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0.38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3">□□□□□□□□□□□ 在職證明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1">姓 <text:s text:c="5"/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出生年月日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身份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1">性 <text:s text:c="5"/>別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1">服 務 部門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1">職 <text:s text:c="5"/>稱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擔任工作內容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任職日期</text:p>
          </table:table-cell>
          <table:table-cell table:style-name="表格1.D1" table:number-columns-spanned="3" office:value-type="string">
            <text:p text:style-name="P6"><text:span text:style-name="T1">自民國 年 月 日起至今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備註</text:p>
          </table:table-cell>
          <table:table-cell table:style-name="表格1.D1" table:number-columns-spanned="3" office:value-type="string">
            <text:p text:style-name="P5">現仍在職</text:p>
          </table:table-cell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13"/>
            <text:p text:style-name="P8"/>
            <text:p text:style-name="P10"><draw:frame draw:style-name="fr1" draw:name="框架1" text:anchor-type="char" svg:x="13.331cm" svg:y="0.614cm" svg:width="2.374cm" svg:height="2.247cm" draw:z-index="0"><draw:text-box><text:p text:style-name="Standard"/><text:p text:style-name="P1">單位印章</text:p></draw:text-box></draw:frame></text:p>
            <text:p text:style-name="P11"><text:span text:style-name="T1">證明單位(全銜)：</text:span></text:p>
            <text:p text:style-name="P8">負責人：</text:p>
            <text:p text:style-name="P11"><text:span text:style-name="T1">單位地址：</text:span></text:p>
            <text:p text:style-name="P8">電話：</text:p>
            <text:p text:style-name="P8"/>
            <text:p text:style-name="P8"/>
            <text:p text:style-name="P8"/>
            <text:p text:style-name="P12"><text:span text:style-name="T3">中 <text:s/>華 <text:s/>民 <text:s/>國 <text:s text:c="5"/>年 <text:s text:c="5"/>月 <text:s text:c="5"/>日</text:span></text:p>
            <text:p text:style-name="P9"><text:soft-page-break/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□□□□□□□□□□ 在職證明</dc:title>
    <meta:initial-creator>unchen</meta:initial-creator>
    <meta:creation-date>2015-07-16T08:03:00</meta:creation-date>
    <dc:creator>khlai_賴貴和</dc:creator>
    <dc:date>2015-07-27T11:13:00</dc:date>
    <meta:print-date>2015-07-15T10:34:00</meta:print-date>
    <meta:editing-cycles>3</meta:editing-cycles>
    <meta:editing-duration>PT8M</meta:editing-duration>
    <meta:document-statistic meta:table-count="1" meta:image-count="0" meta:object-count="0" meta:page-count="2" meta:paragraph-count="18" meta:word-count="82" meta:character-count="140" meta:non-whitespace-character-count="92"/>
    <meta:generator>LibreOffice/4.4.4.3$Windows_x86 LibreOffice_project/2c39ebcf046445232b798108aa8a7e7d89552ea8</meta:generator>
  </office:meta>
</office:document-meta>
</file>