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47cm" table:align="left" style:writing-mode="lr-tb"/>
    </style:style>
    <style:style style:name="表格1.A" style:family="table-column">
      <style:table-column-properties style:column-width="2.875cm"/>
    </style:style>
    <style:style style:name="表格1.B" style:family="table-column">
      <style:table-column-properties style:column-width="12.37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5.845cm" fo:margin-left="0.991cm" table:align="left" style:writing-mode="lr-tb"/>
    </style:style>
    <style:style style:name="表格2.A" style:family="table-column">
      <style:table-column-properties style:column-width="5.276cm"/>
    </style:style>
    <style:style style:name="表格2.C" style:family="table-column">
      <style:table-column-properties style:column-width="5.2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3" style:family="table">
      <style:table-properties style:width="15.894cm" fo:margin-left="0.979cm" table:align="left" style:writing-mode="lr-tb"/>
    </style:style>
    <style:style style:name="表格3.A" style:family="table-column">
      <style:table-column-properties style:column-width="1.263cm"/>
    </style:style>
    <style:style style:name="表格3.B" style:family="table-column">
      <style:table-column-properties style:column-width="6.761cm"/>
    </style:style>
    <style:style style:name="表格3.C" style:family="table-column">
      <style:table-column-properties style:column-width="2.491cm"/>
    </style:style>
    <style:style style:name="表格3.D" style:family="table-column">
      <style:table-column-properties style:column-width="5.38cm"/>
    </style:style>
    <style:style style:name="表格3.1" style:family="table-row">
      <style:table-row-properties style:min-row-height="0.49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893cm" fo:margin-left="0.944cm" table:align="left" style:writing-mode="lr-tb"/>
    </style:style>
    <style:style style:name="表格4.A" style:family="table-column">
      <style:table-column-properties style:column-width="0.549cm"/>
    </style:style>
    <style:style style:name="表格4.B" style:family="table-column">
      <style:table-column-properties style:column-width="14.374cm"/>
    </style:style>
    <style:style style:name="表格4.C" style:family="table-column">
      <style:table-column-properties style:column-width="0.97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style:line-height-at-least="0cm" style:snap-to-layout-grid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2" style:family="paragraph" style:parent-style-name="Header">
      <style:paragraph-properties fo:margin-left="0cm" fo:margin-right="0.282cm" fo:text-align="end" style:justify-single-word="false" fo:text-indent="0cm" style:auto-text-indent="false"/>
      <style:text-properties fo:font-size="8pt" style:font-size-asian="8pt"/>
    </style:style>
    <style:style style:name="P3" style:family="paragraph" style:parent-style-name="清單段落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清單段落" style:list-style-name="WW8Num1"/>
    <style:style style:name="P5" style:family="paragraph" style:parent-style-name="清單段落" style:list-style-name="WW8Num1">
      <style:paragraph-properties fo:margin-left="0.63cm" fo:margin-right="0cm" fo:margin-top="0cm" fo:margin-bottom="0cm" loext:contextual-spacing="true" style:line-height-at-least="0.423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color="#000000"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15" style:family="paragraph" style:parent-style-name="Standard">
      <style:paragraph-properties style:snap-to-layout-grid="false"/>
      <style:text-properties fo:color="#000000" style:font-name="標楷體" fo:font-size="16pt" style:letter-kerning="true" style:font-name-asian="標楷體" style:font-size-asian="16pt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end" style:justify-single-word="false" style:snap-to-layout-grid="false"/>
    </style:style>
    <style:style style:name="P18" style:family="paragraph" style:parent-style-name="Standard">
      <style:text-properties fo:color="#595959" fo:font-size="8pt" style:letter-kerning="true" style:font-name-asian="標楷體" style:font-size-asian="8pt"/>
    </style:style>
    <style:style style:name="P19" style:family="paragraph" style:parent-style-name="Standard">
      <style:paragraph-properties fo:text-align="center" style:justify-single-word="false"/>
      <style:text-properties fo:color="#595959" style:letter-kerning="true" style:font-name-asian="標楷體"/>
    </style:style>
    <style:style style:name="P20" style:family="paragraph" style:parent-style-name="Standard" style:master-page-name="Standard">
      <style:paragraph-properties fo:margin-top="0.318cm" fo:margin-bottom="0.159cm" loext:contextual-spacing="false" fo:line-height="0.423cm" style:page-number="1"/>
    </style:style>
    <style:style style:name="P21" style:family="paragraph" style:parent-style-name="Standard">
      <style:paragraph-properties fo:margin-top="0cm" fo:margin-bottom="0.159cm" loext:contextual-spacing="false"/>
    </style:style>
    <style:style style:name="P22" style:family="paragraph" style:parent-style-name="Standard">
      <style:paragraph-properties fo:margin-top="0cm" fo:margin-bottom="0.159cm" loext:contextual-spacing="false" fo:line-height="0.423cm"/>
    </style:style>
    <style:style style:name="P23" style:family="paragraph" style:parent-style-name="Standard">
      <style:paragraph-properties fo:margin-left="0cm" fo:margin-right="0cm" fo:margin-top="0cm" fo:margin-bottom="0.159cm" loext:contextual-spacing="false" fo:line-height="0.423cm" fo:text-indent="0.776cm" style:auto-text-indent="false"/>
    </style:style>
    <style:style style:name="P24" style:family="paragraph" style:parent-style-name="Standard">
      <style:paragraph-properties fo:margin-top="0.064cm" fo:margin-bottom="0.064cm" loext:contextual-spacing="false"/>
      <style:text-properties fo:color="#000000" style:letter-kerning="true" style:font-name-asian="標楷體"/>
    </style:style>
    <style:style style:name="P25" style:family="paragraph" style:parent-style-name="Standard">
      <style:paragraph-properties fo:margin-top="0.064cm" fo:margin-bottom="0.064cm" loext:contextual-spacing="false"/>
      <style:text-properties fo:color="#000000" style:font-name="標楷體" fo:background-color="#bfbfbf" style:font-name-asian="標楷體"/>
    </style:style>
    <style:style style:name="P26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color="#000000" style:font-name="標楷體" fo:font-size="11pt" fo:letter-spacing="0.882cm" style:font-name-asian="標楷體" style:font-size-asian="11pt" style:font-size-complex="11pt"/>
    </style:style>
    <style:style style:name="P27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28" style:family="paragraph" style:parent-style-name="Standard">
      <style:paragraph-properties fo:margin-top="0.064cm" fo:margin-bottom="0.064cm" loext:contextual-spacing="false" style:snap-to-layout-grid="false"/>
      <style:text-properties fo:color="#000000" style:font-name="標楷體" fo:font-size="11pt" style:letter-kerning="true" style:font-name-asian="標楷體" style:font-size-asian="11pt" style:font-size-complex="11pt"/>
    </style:style>
    <style:style style:name="P29" style:family="paragraph" style:parent-style-name="Standard">
      <style:paragraph-properties fo:margin-top="0.064cm" fo:margin-bottom="0.064cm" loext:contextual-spacing="false"/>
      <style:text-properties fo:color="#000000" style:font-name="Arial Unicode MS" style:letter-kerning="true" style:font-name-asian="標楷體" style:font-name-complex="Arial Unicode MS"/>
    </style:style>
    <style:style style:name="P30" style:family="paragraph" style:parent-style-name="Standard">
      <style:paragraph-properties fo:margin-top="0.064cm" fo:margin-bottom="0.064cm" loext:contextual-spacing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1" style:family="paragraph" style:parent-style-name="Standard">
      <style:paragraph-properties fo:margin-top="0.064cm" fo:margin-bottom="0.064cm" loext:contextual-spacing="false" style:snap-to-layout-grid="false"/>
      <style:text-properties fo:color="#000000" fo:font-size="11pt" style:letter-kerning="true" style:font-size-asian="11pt" style:font-size-complex="11pt"/>
    </style:style>
    <style:style style:name="P32" style:family="paragraph" style:parent-style-name="Standard">
      <style:paragraph-properties fo:margin-top="0.064cm" fo:margin-bottom="0.064cm" loext:contextual-spacing="false" style:snap-to-layout-grid="false"/>
    </style:style>
    <style:style style:name="P33" style:family="paragraph" style:parent-style-name="Standard">
      <style:paragraph-properties fo:margin-left="0.388cm" fo:margin-right="0cm" fo:margin-top="0.064cm" fo:margin-bottom="0.064cm" loext:contextual-spacing="false" fo:text-indent="-0.388cm" style:auto-text-indent="false" style:snap-to-layout-grid="false"/>
    </style:style>
    <style:style style:name="P34" style:family="paragraph" style:parent-style-name="Standard">
      <style:paragraph-properties fo:margin-left="0cm" fo:margin-right="-0.041cm" fo:margin-top="0.127cm" fo:margin-bottom="0cm" loext:contextual-spacing="false" style:line-height-at-least="0cm" fo:text-indent="0cm" style:auto-text-indent="false"/>
    </style:style>
    <style:style style:name="P35" style:family="paragraph" style:parent-style-name="Standard">
      <style:paragraph-properties fo:margin-left="0cm" fo:margin-right="-0.041cm" fo:text-indent="0cm" style:auto-text-indent="false"/>
      <style:text-properties style:font-name="標楷體" fo:font-size="10pt" style:letter-kerning="true" style:font-name-asian="標楷體" style:font-size-asian="10pt" style:font-size-complex="10pt"/>
    </style:style>
    <style:style style:name="P36" style:family="paragraph" style:parent-style-name="Standard">
      <style:paragraph-properties fo:margin-left="0cm" fo:margin-right="-0.041cm" fo:text-indent="0cm" style:auto-text-indent="false"/>
      <style:text-properties fo:font-size="11pt" style:text-underline-style="solid" style:text-underline-width="auto" style:text-underline-color="font-color" style:letter-kerning="true" style:font-name-asian="標楷體" style:font-size-asian="11pt" style:font-size-complex="11pt"/>
    </style:style>
    <style:style style:name="P37" style:family="paragraph" style:parent-style-name="Standard">
      <style:paragraph-properties fo:margin-left="0cm" fo:margin-right="-0.041cm" fo:text-indent="0cm" style:auto-text-indent="false"/>
      <style:text-properties style:text-underline-style="solid" style:text-underline-width="auto" style:text-underline-color="font-color" style:letter-kerning="true" style:font-name-asian="標楷體"/>
    </style:style>
    <style:style style:name="P38" style:family="paragraph" style:parent-style-name="Standard">
      <style:paragraph-properties fo:margin-left="0cm" fo:margin-right="-0.041cm" fo:text-indent="0cm" style:auto-text-indent="false"/>
      <style:text-properties style:letter-kerning="true" style:font-name-asian="標楷體"/>
    </style:style>
    <style:style style:name="P39" style:family="paragraph" style:parent-style-name="Standard">
      <style:paragraph-properties fo:margin-left="0cm" fo:margin-right="-0.041cm" fo:text-indent="0cm" style:auto-text-indent="false"/>
      <style:text-properties style:letter-kerning="true" style:font-name-asian="標楷體"/>
    </style:style>
    <style:style style:name="P40" style:family="paragraph" style:parent-style-name="Standard">
      <style:paragraph-properties fo:margin-left="0cm" fo:margin-right="-0.041cm" fo:text-indent="0cm" style:auto-text-indent="false"/>
    </style:style>
    <style:style style:name="P41" style:family="paragraph" style:parent-style-name="Standard">
      <style:paragraph-properties fo:margin-left="0cm" fo:margin-right="-0.041cm" style:line-height-at-least="0.423cm" fo:text-indent="0cm" style:auto-text-indent="false" style:snap-to-layout-grid="false"/>
    </style:style>
    <style:style style:name="P42" style:family="paragraph" style:parent-style-name="Standard">
      <style:paragraph-properties fo:margin-left="0cm" fo:margin-right="-0.041cm" fo:margin-top="0.423cm" fo:margin-bottom="0cm" loext:contextual-spacing="false" fo:text-indent="0cm" style:auto-text-indent="false" style:snap-to-layout-grid="false"/>
    </style:style>
    <style:style style:name="P43" style:family="paragraph" style:parent-style-name="Standard">
      <style:paragraph-properties fo:margin-left="0cm" fo:margin-right="-0.041cm" fo:margin-top="0.191cm" fo:margin-bottom="0cm" loext:contextual-spacing="false" style:line-height-at-least="0.423cm" fo:text-indent="0cm" style:auto-text-indent="false" style:text-autospace="none"/>
      <style:text-properties fo:color="#000000" fo:font-size="16pt" style:font-name-asian="標楷體" style:font-size-asian="16pt"/>
    </style:style>
    <style:style style:name="P44" style:family="paragraph" style:parent-style-name="Standard">
      <style:paragraph-properties fo:margin-left="0cm" fo:margin-right="-0.041cm" fo:margin-top="0.191cm" fo:margin-bottom="0cm" loext:contextual-spacing="false" style:line-height-at-least="0.423cm" fo:text-indent="0cm" style:auto-text-indent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cm" fo:margin-right="-0.041cm" fo:margin-top="0.191cm" fo:margin-bottom="0cm" loext:contextual-spacing="false" style:line-height-at-least="0.423cm" fo:text-indent="0cm" style:auto-text-indent="false" style:text-autospace="none"/>
      <style:text-properties fo:color="#000000"/>
    </style:style>
    <style:style style:name="P46" style:family="paragraph" style:parent-style-name="Standard">
      <style:paragraph-properties fo:margin-left="0cm" fo:margin-right="-0.041cm" fo:margin-top="0.191cm" fo:margin-bottom="0cm" loext:contextual-spacing="false" style:line-height-at-least="0.423cm" fo:text-indent="0cm" style:auto-text-indent="false" style:text-autospace="none"/>
    </style:style>
    <style:style style:name="P4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color="#595959" style:letter-kerning="true" style:font-name-asian="標楷體"/>
    </style:style>
    <style:style style:name="P48" style:family="paragraph" style:parent-style-name="Standard">
      <style:paragraph-properties fo:margin-left="0cm" fo:margin-right="-0.041cm" fo:margin-top="0cm" fo:margin-bottom="0.318cm" loext:contextual-spacing="false" style:line-height-at-least="0cm" fo:text-indent="1.058cm" style:auto-text-indent="false"/>
      <style:text-properties style:font-name="標楷體" fo:font-size="10pt" fo:language="zh" fo:country="TW" style:letter-kerning="true" style:font-name-asian="標楷體" style:font-size-asian="10pt" style:language-asian="zh" style:country-asian="TW" style:font-size-complex="10pt"/>
    </style:style>
    <style:style style:name="P49" style:family="paragraph" style:parent-style-name="Standard">
      <style:paragraph-properties fo:break-before="page" style:snap-to-layout-grid="false"/>
      <style:text-properties fo:color="#000000" style:font-name="標楷體" fo:font-size="16pt" style:letter-kerning="true" style:font-name-asian="標楷體" style:font-size-asian="16pt"/>
    </style:style>
    <style:style style:name="P50" style:family="paragraph" style:parent-style-name="Standard" style:master-page-name="轉換_20_1">
      <style:paragraph-properties style:page-number="auto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4pt" style:letter-kerning="true" style:font-name-asian="標楷體" style:font-size-asian="14pt" style:font-size-complex="14pt"/>
    </style:style>
    <style:style style:name="T2" style:family="text">
      <style:text-properties fo:font-size="14pt" style:letter-kerning="true" style:font-name-asian="標楷體" style:font-size-asian="14pt" style:font-size-complex="14pt"/>
    </style:style>
    <style:style style:name="T3" style:family="text">
      <style:text-properties fo:font-size="14pt" style:letter-kerning="true" style:font-name-asian="Times New Roman" style:font-size-asian="14pt" style:font-size-complex="14pt"/>
    </style:style>
    <style:style style:name="T4" style:family="text">
      <style:text-properties style:letter-kerning="true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17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1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9" style:family="text">
      <style:text-properties style:font-name-asian="標楷體"/>
    </style:style>
    <style:style style:name="T20" style:family="text">
      <style:text-properties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1pt" style:text-underline-style="solid" style:text-underline-width="auto" style:text-underline-color="font-color" style:letter-kerning="true" style:font-name-asian="標楷體" style:font-size-asian="11pt" style:font-size-complex="11pt"/>
    </style:style>
    <style:style style:name="T25" style:family="text">
      <style:text-properties fo:color="#000000" style:font-name="標楷體" fo:font-size="11pt" style:letter-kerning="true" style:font-name-asian="標楷體" style:font-size-asian="11pt" style:font-size-complex="11pt"/>
    </style:style>
    <style:style style:name="T26" style:family="text">
      <style:text-properties fo:color="#000000" style:font-name="標楷體" fo:font-size="11pt" style:font-name-asian="標楷體" style:font-size-asian="11pt" style:font-size-complex="11pt"/>
    </style:style>
    <style:style style:name="T27" style:family="text">
      <style:text-properties fo:color="#000000" style:font-name="標楷體" fo:font-size="11pt" style:font-name-asian="標楷體" style:font-size-asian="11pt" style:font-size-complex="11pt"/>
    </style:style>
    <style:style style:name="T28" style:family="text">
      <style:text-properties fo:color="#000000" style:font-name="標楷體" fo:font-size="11pt" style:font-name-asian="標楷體" style:font-size-asian="11pt" style:font-size-complex="11pt" style:text-scale="90%"/>
    </style:style>
    <style:style style:name="T29" style:family="text">
      <style:text-properties fo:color="#000000" style:font-name="標楷體" fo:font-size="11pt" fo:letter-spacing="0.035cm" style:font-name-asian="標楷體" style:font-size-asian="11pt" style:font-size-complex="11pt"/>
    </style:style>
    <style:style style:name="T30" style:family="text">
      <style:text-properties fo:color="#000000" fo:font-size="14pt" style:letter-kerning="true" style:font-name-asian="Times New Roman" style:font-size-asian="14pt" style:font-size-complex="14pt"/>
    </style:style>
    <style:style style:name="T31" style:family="text">
      <style:text-properties fo:color="#000000" fo:font-size="14pt" style:letter-kerning="true" style:font-name-asian="標楷體" style:font-size-asian="14pt" style:font-size-complex="14pt"/>
    </style:style>
    <style:style style:name="T32" style:family="text">
      <style:text-properties fo:color="#000000" fo:font-size="13pt" style:letter-kerning="true" style:font-name-asian="標楷體" style:font-size-asian="13pt" style:font-size-complex="13pt"/>
    </style:style>
    <style:style style:name="T33" style:family="text">
      <style:text-properties fo:color="#000000" style:letter-kerning="true" style:font-name-asian="標楷體"/>
    </style:style>
    <style:style style:name="T34" style:family="text">
      <style:text-properties fo:color="#000000" style:letter-kerning="true" style:font-name-asian="標楷體"/>
    </style:style>
    <style:style style:name="T35" style:family="text">
      <style:text-properties fo:color="#000000" fo:font-size="11pt" style:letter-kerning="true" style:font-name-asian="標楷體" style:font-size-asian="11pt" style:font-size-complex="11pt"/>
    </style:style>
    <style:style style:name="T36" style:family="text">
      <style:text-properties fo:color="#000000" fo:font-size="11pt" style:letter-kerning="true" style:font-name-asian="Times New Roman" style:font-size-asian="11pt" style:font-size-complex="11pt"/>
    </style:style>
    <style:style style:name="T37" style:family="text">
      <style:text-properties fo:color="#000000" fo:font-size="11pt" style:text-underline-style="solid" style:text-underline-width="auto" style:text-underline-color="font-color" style:letter-kerning="true" style:font-name-asian="標楷體" style:font-size-asian="11pt" style:font-size-complex="11pt"/>
    </style:style>
    <style:style style:name="T38" style:family="text">
      <style:text-properties fo:color="#000000" fo:font-size="11pt" style:text-underline-style="solid" style:text-underline-width="auto" style:text-underline-color="font-color" style:letter-kerning="true" style:font-name-asian="標楷體" style:font-size-asian="11pt" style:font-size-complex="11pt"/>
    </style:style>
    <style:style style:name="T39" style:family="text">
      <style:text-properties fo:color="#000000" fo:font-size="11pt" style:text-underline-style="solid" style:text-underline-width="auto" style:text-underline-color="font-color" style:letter-kerning="true" style:font-name-asian="Times New Roman" style:font-size-asian="11pt" style:font-size-complex="11pt"/>
    </style:style>
    <style:style style:name="T40" style:family="text">
      <style:text-properties fo:color="#000000" fo:font-size="11pt" style:text-underline-style="solid" style:text-underline-width="auto" style:text-underline-color="font-color" style:letter-kerning="true" style:font-name-asian="Times New Roman" style:font-size-asian="11pt" style:font-size-complex="11pt"/>
    </style:style>
    <style:style style:name="T41" style:family="text">
      <style:text-properties fo:color="#000000" fo:font-size="9pt" style:text-underline-style="solid" style:text-underline-width="auto" style:text-underline-color="font-color" style:letter-kerning="true" style:font-name-asian="Times New Roman" style:font-size-asian="9pt" style:font-size-complex="9pt"/>
    </style:style>
    <style:style style:name="T42" style:family="text">
      <style:text-properties fo:color="#000000"/>
    </style:style>
    <style:style style:name="T43" style:family="text">
      <style:text-properties fo:color="#000000" fo:font-size="16pt" style:font-size-asian="16pt"/>
    </style:style>
    <style:style style:name="T44" style:family="text">
      <style:text-properties fo:color="#000000" fo:font-size="16pt" style:font-name-asian="標楷體" style:font-size-asian="16pt"/>
    </style:style>
    <style:style style:name="T45" style:family="text">
      <style:text-properties fo:color="#000000" fo:font-size="16pt" style:font-name-asian="標楷體" style:font-size-asian="16pt"/>
    </style:style>
    <style:style style:name="T46" style:family="text">
      <style:text-properties fo:color="#000000" fo:font-size="16pt" style:font-name-asian="Times New Roman" style:font-size-asian="16pt"/>
    </style:style>
    <style:style style:name="T47" style:family="text">
      <style:text-properties style:font-name-asian="Times New Roman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1pt" style:letter-kerning="true" style:font-name-asian="標楷體" style:font-size-asian="11pt" style:font-size-complex="11pt"/>
    </style:style>
    <style:style style:name="T50" style:family="text">
      <style:text-properties fo:font-size="11pt" style:letter-kerning="true" style:font-name-asian="Times New Roman" style:font-size-asian="11pt" style:font-size-complex="11pt"/>
    </style:style>
    <style:style style:name="T51" style:family="text">
      <style:text-properties fo:font-size="11pt" style:letter-kerning="true" style:font-name-asian="Times New Roman" style:font-size-asian="11pt" style:font-size-complex="11pt"/>
    </style:style>
    <style:style style:name="T52" style:family="text">
      <style:text-properties fo:font-size="11pt" style:text-underline-style="solid" style:text-underline-width="auto" style:text-underline-color="font-color" style:letter-kerning="true" style:font-name-asian="標楷體" style:font-size-asian="11pt" style:font-size-complex="11pt"/>
    </style:style>
    <style:style style:name="T53" style:family="text">
      <style:text-properties fo:font-size="11pt" style:text-underline-style="solid" style:text-underline-width="auto" style:text-underline-color="font-color" style:letter-kerning="true" style:font-name-asian="標楷體" style:font-size-asian="11pt" style:font-size-complex="11pt"/>
    </style:style>
    <style:style style:name="T54" style:family="text">
      <style:text-properties fo:font-size="11pt" style:text-underline-style="solid" style:text-underline-width="auto" style:text-underline-color="font-color" style:letter-kerning="true" style:font-name-asian="Times New Roman" style:font-size-asian="11pt" style:font-size-complex="11pt"/>
    </style:style>
    <style:style style:name="T55" style:family="text">
      <style:text-properties fo:font-size="11pt" style:text-underline-style="solid" style:text-underline-width="auto" style:text-underline-color="font-color" style:letter-kerning="true" style:font-name-asian="Times New Roman" style:font-size-asian="11pt" style:font-size-complex="11pt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style:letter-kerning="true" style:font-name-asian="標楷體"/>
    </style:style>
    <style:style style:name="T58" style:family="text">
      <style:text-properties style:text-underline-style="solid" style:text-underline-width="auto" style:text-underline-color="font-color" style:font-weight-complex="bold"/>
    </style:style>
    <style:style style:name="T59" style:family="text">
      <style:text-properties fo:font-size="10pt" style:letter-kerning="true" style:font-name-asian="Times New Roman" style:font-size-asian="10pt" style:font-size-complex="10pt"/>
    </style:style>
    <style:style style:name="T60" style:family="text">
      <style:text-properties fo:font-size="10pt" style:letter-kerning="true" style:font-name-asian="標楷體" style:font-size-asian="10pt" style:font-size-complex="10pt"/>
    </style:style>
    <style:style style:name="T61" style:family="text">
      <style:text-properties fo:font-size="10pt" style:letter-kerning="true" style:font-name-asian="標楷體" style:font-size-asian="10pt" style:font-size-complex="10pt"/>
    </style:style>
    <style:style style:name="T62" style:family="text">
      <style:text-properties fo:color="#767171" style:font-name="標楷體" fo:font-size="10pt" style:text-underline-style="solid" style:text-underline-width="auto" style:text-underline-color="font-color" style:letter-kerning="true" style:font-name-asian="標楷體" style:font-size-asian="10pt" style:font-size-complex="10pt"/>
    </style:style>
    <style:style style:name="T63" style:family="text">
      <style:text-properties fo:color="#767171" style:font-name="標楷體" fo:font-size="11pt" style:font-name-asian="標楷體" style:font-size-asian="11pt" style:font-size-complex="11pt"/>
    </style:style>
    <style:style style:name="T64" style:family="text">
      <style:text-properties fo:color="#767171" style:font-name="標楷體" fo:font-size="11pt" style:font-name-asian="標楷體" style:font-size-asian="11pt" style:font-size-complex="11pt"/>
    </style:style>
    <style:style style:name="T65" style:family="text">
      <style:text-properties fo:color="#767171" style:font-name="標楷體" fo:font-size="11pt" style:font-name-asian="標楷體" style:font-size-asian="11pt" style:font-name-complex="標楷體" style:font-size-complex="11pt"/>
    </style:style>
    <style:style style:name="T66" style:family="text">
      <style:text-properties fo:color="#767171" fo:font-size="10pt" style:text-underline-style="solid" style:text-underline-width="auto" style:text-underline-color="font-color" style:letter-kerning="true" style:font-name-asian="Times New Roman" style:font-size-asian="10pt" style:font-size-complex="10pt"/>
    </style:style>
    <style:style style:name="T67" style:family="text">
      <style:text-properties fo:color="#767171" fo:font-size="10pt" style:text-underline-style="solid" style:text-underline-width="auto" style:text-underline-color="font-color" style:letter-kerning="true" style:font-name-asian="標楷體" style:font-size-asian="10pt" style:font-size-complex="10pt"/>
    </style:style>
    <style:style style:name="T68" style:family="text">
      <style:text-properties style:text-line-through-style="solid" style:text-line-through-type="double"/>
    </style:style>
    <style:style style:name="T69" style:family="text">
      <style:text-properties style:font-weight-complex="bold"/>
    </style:style>
    <style:style style:name="T70" style:family="text">
      <style:text-properties fo:letter-spacing="0.035cm"/>
    </style:style>
    <style:style style:name="T71" style:family="text">
      <style:text-properties style:text-scale="90%"/>
    </style:style>
    <style:style style:name="T72" style:family="text">
      <style:text-properties fo:font-size="8pt" style:font-size-asian="8pt"/>
    </style:style>
    <style:style style:name="T73" style:family="text">
      <style:text-properties fo:color="#595959"/>
    </style:style>
    <style:style style:name="T74" style:family="text">
      <style:text-properties fo:color="#595959" style:letter-kerning="true" style:font-name-asian="標楷體"/>
    </style:style>
    <style:style style:name="T75" style:family="text">
      <style:text-properties fo:font-size="16pt" style:letter-kerning="true" style:font-name-asian="Times New Roman" style:font-size-asian="16pt" style:font-size-complex="16pt"/>
    </style:style>
    <style:style style:name="T76" style:family="text">
      <style:text-properties fo:font-size="16pt" style:letter-kerning="true" style:font-name-asian="標楷體" style:font-size-asian="16pt" style:font-size-complex="16pt"/>
    </style:style>
    <style:style style:name="T77" style:family="text">
      <style:text-properties fo:font-size="16pt" style:letter-kerning="true" style:font-name-asian="標楷體" style:font-size-asian="16pt" style:font-size-complex="16pt"/>
    </style:style>
    <style:style style:name="T7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9" style:family="text">
      <style:text-properties fo:color="#ff0000" fo:font-weight="bold" style:font-weight-asian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paragraph" svg:y="1.319cm" svg:width="15.247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9"><text:span text:style-name="T22">□</text:span><text:span text:style-name="T30"> </text:span><text:span text:style-name="T31">許可類</text:span></text:p></table:table-cell><table:table-cell table:style-name="表格1.B1" table:number-rows-spanned="2" office:value-type="string"><text:p text:style-name="P10">非醫用非密封放射性物質輻射安全測試報告</text:p></table:table-cell></table:table-row><table:table-row table:style-name="表格1.1"><table:table-cell table:style-name="表格1.A1" office:value-type="string"><text:p text:style-name="P9"><text:span text:style-name="T22">□</text:span><text:span text:style-name="T30"> </text:span><text:span text:style-name="T31">登記類</text:span></text:p></table:table-cell><table:covered-table-cell/></table:table-row></table:table></draw:text-box></draw:frame><text:span text:style-name="T32">一、</text:span><text:span text:style-name="T33">申報單位基本資料</text:span></text:p>
      <text:p text:style-name="P23"><text:span text:style-name="T35">單位：</text:span><text:span text:style-name="T37">　　　　　　　　　　　　　　　　</text:span><text:span text:style-name="T39"> <text:s/></text:span><text:span text:style-name="T35">負責人：</text:span><text:span text:style-name="T37">　　　　　</text:span><text:span text:style-name="T39"> <text:s/></text:span><text:span text:style-name="T35">電話：</text:span><text:span text:style-name="T37">　　</text:span><text:span text:style-name="T39"> <text:s/></text:span><text:span text:style-name="T37">　</text:span><text:span text:style-name="T39"> <text:s/></text:span><text:span text:style-name="T37">　　</text:span><text:span text:style-name="T39"> <text:s/></text:span></text:p>
      <text:p text:style-name="P23"><text:span text:style-name="T35">代碼：</text:span><text:span text:style-name="T37">　　　</text:span><text:span text:style-name="T39"> </text:span><text:span text:style-name="T39"><text:s/></text:span><text:span text:style-name="T39"><text:s text:c="3"/></text:span><text:span text:style-name="T62">(核安會列管之工作單位編號)</text:span><text:span text:style-name="T35">聯絡人：</text:span><text:span text:style-name="T37">　　　　　</text:span><text:span text:style-name="T39"> <text:s/></text:span><text:span text:style-name="T35">電話：</text:span><text:span text:style-name="T37">　　　</text:span><text:span text:style-name="T39"> </text:span><text:span text:style-name="T39"><text:s text:c="2"/></text:span><text:span text:style-name="T39"><text:s text:c="7"/></text:span></text:p>
      <text:p text:style-name="P22"><text:span text:style-name="T35">　　單位地址：</text:span><text:span text:style-name="T24">　 　 </text:span><text:span text:style-name="T35">縣市</text:span><text:span text:style-name="T37">　</text:span><text:span text:style-name="T39"> <text:s/></text:span><text:span text:style-name="T37">　</text:span><text:span text:style-name="T35">市鄉鎮區</text:span><text:span text:style-name="T37">　</text:span><text:span text:style-name="T39"> <text:s text:c="2"/></text:span><text:span text:style-name="T37">　　</text:span><text:span text:style-name="T35">路街</text:span><text:span text:style-name="T37">　</text:span><text:span text:style-name="T39"> </text:span><text:span text:style-name="T39"><text:s text:c="2"/></text:span><text:span text:style-name="T37">　</text:span><text:span text:style-name="T39"> <text:s/></text:span><text:span text:style-name="T35">段</text:span><text:span text:style-name="T39"> <text:s text:c="2"/></text:span><text:span text:style-name="T39"><text:s text:c="4"/></text:span><text:span text:style-name="T39"><text:s/></text:span><text:span text:style-name="T35">巷</text:span><text:span text:style-name="T37">　</text:span><text:span text:style-name="T39"> </text:span><text:span text:style-name="T37">　</text:span><text:span text:style-name="T35">弄</text:span><text:span text:style-name="T37">　</text:span><text:span text:style-name="T39"> </text:span><text:span text:style-name="T37">　</text:span><text:span text:style-name="T35">號</text:span></text:p>
      <text:p text:style-name="P23"><text:span text:style-name="T35">使用場所：</text:span><text:span text:style-name="T37">　</text:span><text:span text:style-name="T39"> </text:span><text:span text:style-name="T39"><text:s/></text:span><text:span text:style-name="T37">　</text:span><text:span text:style-name="T35">縣市</text:span><text:span text:style-name="T37">　</text:span><text:span text:style-name="T39"> </text:span><text:span text:style-name="T39"><text:s/></text:span><text:span text:style-name="T37">　</text:span><text:span text:style-name="T35">市鄉鎮區</text:span><text:span text:style-name="T37">　</text:span><text:span text:style-name="T39"> </text:span><text:span text:style-name="T37">　</text:span><text:span text:style-name="T39"> <text:s/></text:span><text:span text:style-name="T37">　</text:span><text:span text:style-name="T35">路街</text:span><text:span text:style-name="T37">　</text:span><text:span text:style-name="T39"> </text:span><text:span text:style-name="T39"><text:s text:c="4"/></text:span><text:span text:style-name="T37">　</text:span><text:span text:style-name="T35">段</text:span><text:span text:style-name="T39"> <text:s text:c="2"/></text:span><text:span text:style-name="T39"><text:s text:c="2"/></text:span><text:span text:style-name="T37">　</text:span><text:span text:style-name="T39"> </text:span><text:span text:style-name="T35">巷</text:span><text:span text:style-name="T37">　</text:span><text:span text:style-name="T39"> </text:span><text:span text:style-name="T37">　</text:span><text:span text:style-name="T35">弄</text:span><text:span text:style-name="T37">　</text:span><text:span text:style-name="T39"> </text:span><text:span text:style-name="T37">　</text:span><text:span text:style-name="T35">號</text:span></text:p>
      <text:p text:style-name="P22"><text:span text:style-name="T25">　　</text:span><text:span text:style-name="T49">裝設地點</text:span><text:span text:style-name="T14">：</text:span><text:span text:style-name="T39"> <text:s text:c="25"/></text:span><text:span text:style-name="T39"><text:s text:c="2"/></text:span><text:span text:style-name="T39"><text:s text:c="4"/></text:span><text:span text:style-name="T41"><text:s/></text:span><text:span text:style-name="T66">(</text:span><text:span text:style-name="T67">裝設處所、房間，例：台北校區F棟5樓X光室</text:span><text:span text:style-name="T66">)</text:span></text:p>
      <text:p text:style-name="P21"><text:span text:style-name="T36"><text:s text:c="4"/></text:span><text:span text:style-name="T35">負責操作人員：</text:span><text:span text:style-name="T37">　　　　　</text:span><text:span text:style-name="T39"> <text:s text:c="3"/></text:span><text:span text:style-name="T35">證書號碼：</text:span><text:span text:style-name="T37">　　</text:span><text:span text:style-name="T39"> <text:s text:c="3"/></text:span><text:span text:style-name="T37">　　</text:span><text:span text:style-name="T39"> <text:s/></text:span><text:span text:style-name="T66">(</text:span><text:span text:style-name="T67">輻防人員、輻安證書或訓練合格證明</text:span><text:span text:style-name="T66">)</text:span></text:p>
      <text:p text:style-name="P24">二、申報事由(證照號碼：<text:span text:style-name="T56">物字第 <text:s text:c="10"/>號</text:span><text:span text:style-name="T11">；</text:span>雲化系統申請文號：<text:span text:style-name="T56"> <text:s text:c="17"/>)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2">□新申請</text:p>
          </table:table-cell>
          <table:table-cell table:style-name="表格2.A1" office:value-type="string">
            <text:p text:style-name="P12">□五年屆期測試</text:p>
          </table:table-cell>
          <table:table-cell table:style-name="表格2.C1" office:value-type="string">
            <text:p text:style-name="P12">□變更作業場所</text:p>
          </table:table-cell>
        </table:table-row>
        <table:table-row table:style-name="表格2.2">
          <table:table-cell table:style-name="表格2.A1" office:value-type="string">
            <text:p text:style-name="P12">□增加核種或活度</text:p>
          </table:table-cell>
          <table:table-cell table:style-name="表格2.A1" office:value-type="string">
            <text:p text:style-name="P1">□恢復使用</text:p>
          </table:table-cell>
          <table:table-cell table:style-name="表格2.C1" office:value-type="string">
            <text:p text:style-name="P1">□其他</text:p>
          </table:table-cell>
        </table:table-row>
      </table:table>
      <text:p text:style-name="P25">三、非密封放射性物質基本資料&lt;每個<text:span text:style-name="T4">作業場所</text:span>填寫乙份&gt;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6"><text:span text:style-name="T26">用途 <text:s text:c="36"/></text:span></text:p>
          </table:table-cell>
          <table:table-cell table:style-name="表格3.B1" table:number-columns-spanned="3" office:value-type="string">
            <text:p text:style-name="P17"><text:span text:style-name="T65">﹙</text:span><text:span text:style-name="T63">例:測量控製、分析鑑定、學術研究</text:span><text:span text:style-name="T63">…</text:span><text:span text:style-name="T63">)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3">核種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4">活渡(單位)</text:p>
          </table:table-cell>
          <table:table-cell table:style-name="表格3.B1" office:value-type="string">
            <text:p text:style-name="P13"/>
          </table:table-cell>
        </table:table-row>
      </table:table>
      <text:p text:style-name="P29">四、檢查項目：(以註記於□內；免驗項目劃<text:span text:style-name="T68">□</text:span>並說明)　 檢測<text:span text:style-name="T69">日期：</text:span><text:span text:style-name="T58">　　</text:span><text:span text:style-name="T69">年</text:span><text:span text:style-name="T58">　　</text:span><text:span text:style-name="T69">月</text:span><text:span text:style-name="T58">　　</text:span><text:span text:style-name="T69">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26">檢查內容</text:p>
          </table:table-cell>
          <table:covered-table-cell/>
          <table:table-cell table:style-name="表格4.C1" office:value-type="string">
            <text:p text:style-name="P27">合格</text:p>
          </table:table-cell>
        </table:table-row>
        <table:table-row table:style-name="表格4.1">
          <table:table-cell table:style-name="表格4.A2" office:value-type="string">
            <text:p text:style-name="P27">1</text:p>
          </table:table-cell>
          <table:table-cell table:style-name="表格4.A1" office:value-type="string">
            <text:p text:style-name="P32"><text:span text:style-name="T35">放射性物質作業場所已依</text:span><text:span text:style-name="T28">「輻射工作場所管理與場所外環境輻射監測作業準則」</text:span><text:span text:style-name="T26">第五條規定</text:span><text:span text:style-name="T28">及評估報告為適當之圍離(管制)，進出口處</text:span><text:span text:style-name="T35">應有適當之輻射示警標誌與警語。</text:span></text:p>
          </table:table-cell>
          <table:table-cell table:style-name="表格4.C2" office:value-type="string">
            <text:p text:style-name="P27">□</text:p>
          </table:table-cell>
        </table:table-row>
        <table:table-row table:style-name="表格4.1">
          <table:table-cell table:style-name="表格4.A2" office:value-type="string">
            <text:p text:style-name="P27">2</text:p>
          </table:table-cell>
          <table:table-cell table:style-name="表格4.A1" office:value-type="string">
            <text:p text:style-name="P30">輻射安全作業守則及意外事故處理程序，已張貼於放射性物質作業場所明顯處。</text:p>
          </table:table-cell>
          <table:table-cell table:style-name="表格4.C2" office:value-type="string">
            <text:p text:style-name="P27">□</text:p>
          </table:table-cell>
        </table:table-row>
        <table:table-row table:style-name="表格4.1">
          <table:table-cell table:style-name="表格4.A2" office:value-type="string">
            <text:p text:style-name="P27">3</text:p>
          </table:table-cell>
          <table:table-cell table:style-name="表格4.A1" office:value-type="string">
            <text:p text:style-name="P30">放射性物質之貯存場所、盛裝容器、清洗水槽及受污染之裝備，應有適當輻射示警標誌與警語，貯存場所及盛裝容器並應註明放射性物質之名稱及其物理、化學性質。</text:p>
          </table:table-cell>
          <table:table-cell table:style-name="表格4.C2" office:value-type="string">
            <text:p text:style-name="P27">□</text:p>
          </table:table-cell>
        </table:table-row>
        <table:table-row table:style-name="表格4.1">
          <table:table-cell table:style-name="表格4.A2" office:value-type="string">
            <text:p text:style-name="P27">4</text:p>
          </table:table-cell>
          <table:table-cell table:style-name="表格4.A1" office:value-type="string">
            <text:p text:style-name="P31"><text:span text:style-name="T19">放射性物質之貯存場所</text:span><text:span text:style-name="T47">(</text:span><text:span text:style-name="T19">櫃</text:span><text:span text:style-name="T47">)</text:span><text:span text:style-name="T19">應上鎖，其鑰匙應由專人保管。</text:span></text:p>
          </table:table-cell>
          <table:table-cell table:style-name="表格4.C2" office:value-type="string">
            <text:p text:style-name="P27">□</text:p>
          </table:table-cell>
        </table:table-row>
        <table:table-row table:style-name="表格4.1">
          <table:table-cell table:style-name="表格4.A2" office:value-type="string">
            <text:p text:style-name="P27">5</text:p>
          </table:table-cell>
          <table:table-cell table:style-name="表格4.A1" office:value-type="string">
            <text:p text:style-name="P32"><text:span text:style-name="T25">放射性物質之操作檯（桌）或放射性物質處理皿，均應襯以吸水紙，液體樣品應置於不易傾倒及破損之容器內。</text:span></text:p>
          </table:table-cell>
          <table:table-cell table:style-name="表格4.C2" office:value-type="string">
            <text:p text:style-name="P27">□</text:p>
          </table:table-cell>
        </table:table-row>
        <table:table-row table:style-name="表格4.1">
          <table:table-cell table:style-name="表格4.A2" office:value-type="string">
            <text:p text:style-name="P27">6</text:p>
          </table:table-cell>
          <table:table-cell table:style-name="表格4.A1" office:value-type="string">
            <text:p text:style-name="P33"><text:span text:style-name="T26">□備有專用</text:span><text:span text:style-name="T25">貯存</text:span><text:span text:style-name="T35">槽</text:span><text:span text:style-name="T25">，做為收集俟處理放射性廢液之用(偵測及處理紀錄應</text:span><text:span text:style-name="T26">留存備查</text:span><text:span text:style-name="T25">)。</text:span></text:p>
            <text:p text:style-name="P33"><text:span text:style-name="T26">□備有專用水槽</text:span><text:span text:style-name="T25">，做為</text:span><text:span text:style-name="T26">傾倒</text:span><text:span text:style-name="T25">放射性廢液或</text:span><text:span text:style-name="T35">清洗</text:span><text:span text:style-name="T25">放射性污染器皿</text:span><text:span text:style-name="T35">，且</text:span><text:span text:style-name="T25">廢液經由密閉管道導入收集槽、污水排放系統或污水下水道(偵測及處理紀錄應</text:span><text:span text:style-name="T26">留存備查</text:span><text:span text:style-name="T25">)。</text:span></text:p>
          </table:table-cell>
          <table:table-cell table:style-name="表格4.C2" office:value-type="string">
            <text:p text:style-name="P27">□</text:p>
          </table:table-cell>
        </table:table-row>
        <table:table-row table:style-name="表格4.1">
          <table:table-cell table:style-name="表格4.A2" office:value-type="string">
            <text:p text:style-name="P27">7</text:p>
          </table:table-cell>
          <table:table-cell table:style-name="表格4.A1" office:value-type="string">
            <text:p text:style-name="P28">放射性廢料桶應具有防治污染擴散之設計(例如腳踩式)，桶內並襯以無孔之塑膠袋。</text:p>
          </table:table-cell>
          <table:table-cell table:style-name="表格4.C2" office:value-type="string">
            <text:p text:style-name="P27">□</text:p>
          </table:table-cell>
        </table:table-row>
        <table:table-row table:style-name="表格4.1">
          <table:table-cell table:style-name="表格4.A2" office:value-type="string">
            <text:p text:style-name="P27">8</text:p>
          </table:table-cell>
          <table:table-cell table:style-name="表格4.A1" office:value-type="string">
            <text:p text:style-name="P32"><text:span text:style-name="T28">操作可能空浮或揮發性放射性物質之</text:span><text:span text:style-name="T26">作業場所，經評估如應使用抽氣櫃及濾器組，應依規定</text:span><text:span text:style-name="T28">定期</text:span><text:span text:style-name="T26">執行流量及濾器組效率測試，且有關測試結果符合</text:span><text:span text:style-name="T25">申報單位</text:span><text:span text:style-name="T26">輻射安全評估報告之設計要求</text:span><text:span text:style-name="T28">。</text:span></text:p>
          </table:table-cell>
          <table:table-cell table:style-name="表格4.C2" office:value-type="string">
            <text:p text:style-name="P27">□</text:p>
          </table:table-cell>
        </table:table-row>
        <table:table-row table:style-name="表格4.1">
          <table:table-cell table:style-name="表格4.A2" office:value-type="string">
            <text:p text:style-name="P27">9</text:p>
          </table:table-cell>
          <table:table-cell table:style-name="表格4.A1" office:value-type="string">
            <text:p text:style-name="P32"><text:span text:style-name="T35">作業</text:span><text:span text:style-name="T28">（貯存）</text:span><text:span text:style-name="T35">場所</text:span><text:span text:style-name="T28">不得有飲料、食物、香煙、化粧品、檳榔、口香糖等非必要物品。</text:span></text:p>
          </table:table-cell>
          <table:table-cell table:style-name="表格4.C2" office:value-type="string">
            <text:p text:style-name="P27">□</text:p>
          </table:table-cell>
        </table:table-row>
        <table:table-row table:style-name="表格4.1">
          <table:table-cell table:style-name="表格4.A2" office:value-type="string">
            <text:p text:style-name="P27">10</text:p>
          </table:table-cell>
          <table:table-cell table:style-name="表格4.A2" office:value-type="string">
            <text:p text:style-name="P32"><text:span text:style-name="T26">比照本會依游離輻射防護法第三十二條公告之年度偵測項目，進行偵測，偵測結果應符合法規及</text:span><text:span text:style-name="T25">申報單位訂定之管制基準</text:span><text:span text:style-name="T26">。</text:span></text:p>
          </table:table-cell>
          <table:table-cell table:style-name="表格4.C2" office:value-type="string">
            <text:p text:style-name="P27">□</text:p>
          </table:table-cell>
        </table:table-row>
      </table:table>
      <text:p text:style-name="P34"><text:span text:style-name="T49">受託檢查單位：</text:span><text:span text:style-name="T54"> <text:s text:c="24"/></text:span><text:span text:style-name="T50"><text:s text:c="2"/></text:span><text:span text:style-name="T49">核安會認可證字號：輻防偵字</text:span><text:span text:style-name="T54"> <text:s text:c="14"/></text:span><text:span text:style-name="T49">號</text:span></text:p>
      <text:p text:style-name="P34"><text:span text:style-name="T49">檢查人員簽章：</text:span><text:span text:style-name="T52">　　　</text:span><text:span text:style-name="T54"> </text:span><text:span text:style-name="T52">　</text:span><text:span text:style-name="T54"> <text:s text:c="13"/></text:span><text:span text:style-name="T52">　</text:span><text:span text:style-name="T50"> <text:s/></text:span><text:span text:style-name="T49">輻專師</text:span><text:span text:style-name="T50">(</text:span><text:span text:style-name="T49">員</text:span><text:span text:style-name="T50">)</text:span><text:span text:style-name="T49">字第</text:span><text:span text:style-name="T54"> <text:s text:c="5"/></text:span><text:span text:style-name="T52">　</text:span><text:span text:style-name="T54"> <text:s/></text:span><text:span text:style-name="T54"><text:s text:c="14"/></text:span><text:span text:style-name="T54"><text:s text:c="2"/></text:span><text:span text:style-name="T52">　</text:span><text:span text:style-name="T49">號</text:span></text:p>
      <text:p text:style-name="P34"><text:span text:style-name="T49">申報單位輻射防護作業管理人員簽章：</text:span><text:span text:style-name="T52">　　</text:span><text:span text:style-name="T54"> <text:s text:c="9"/></text:span><text:span text:style-name="T52">　</text:span><text:span text:style-name="T54"> </text:span><text:span text:style-name="T50"><text:s text:c="2"/></text:span><text:span text:style-name="T49">電話：</text:span><text:span text:style-name="T52">　　</text:span><text:span text:style-name="T54"> <text:s text:c="12"/></text:span><text:span text:style-name="T52">　　　</text:span></text:p>
      <text:p text:style-name="P35"><text:span text:style-name="T20">(</text:span>申報單位須設置輻射防護人員或輻射防護管理組織者，須由權責人員或組織簽章)</text:p>
      <text:p text:style-name="P48"><draw:frame draw:style-name="fr2" draw:name="框架2" text:anchor-type="char" svg:x="10.783cm" svg:y="0.049cm" svg:width="5.525cm" svg:height="2.725cm" draw:z-index="1"><draw:text-box><text:p text:style-name="P18"/><text:p text:style-name="P47">申報單位印信</text:p></draw:text-box></draw:frame><draw:frame draw:style-name="fr2" draw:name="框架3" text:anchor-type="char" svg:x="0.834cm" svg:y="0.095cm" svg:width="5.528cm" svg:height="2.725cm" draw:z-index="2"><draw:text-box><text:p text:style-name="P18"/><text:p text:style-name="P19">受託檢查單位印信</text:p></draw:text-box></draw:frame></text:p>
      <text:p text:style-name="P15"/>
      <text:p text:style-name="P49">附頁</text:p>
      <text:p text:style-name="P16"><text:span text:style-name="T44">檢查照片及場所偵測示意圖</text:span><text:span text:style-name="T46"> </text:span><text:span text:style-name="T75">(</text:span><text:span text:style-name="T76">拍照日期</text:span><text:span text:style-name="T75">: <text:s text:c="15"/>)</text:span></text:p>
      <text:p text:style-name="P42"><text:span text:style-name="T1">1、作業場所周圍環境</text:span><text:span text:style-name="T3">(</text:span><text:span text:style-name="T1">道路</text:span><text:span text:style-name="T3">)</text:span><text:span text:style-name="T1">示意圖及作業場所、房間或貯存位置之平面圖</text:span><text:span text:style-name="T8">：</text:span></text:p>
      <text:p text:style-name="P40"><text:span text:style-name="T59">(</text:span><text:span text:style-name="T60">測得之劑量率及擦拭測試結果請註明於圖上相關位置，並標示管制區範圍。</text:span><text:span text:style-name="T59">)</text:span></text:p>
      <text:p text:style-name="P40"><text:span text:style-name="T13">(</text:span><text:span text:style-name="T12">欄位空間如不足，請自行增添</text:span><text:span text:style-name="T13">頁面</text:span><text:span text:style-name="T12">。)</text:span></text:p>
      <text:p text:style-name="P36"/>
      <text:p text:style-name="P37"/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1"><text:span text:style-name="T1">2、測試時相關照片</text:span><text:span text:style-name="T8">：</text:span></text:p>
      <text:p text:style-name="P40"><text:span text:style-name="T59">(</text:span><text:span text:style-name="T60">應含使用位置或相關使用裝備外觀、貯存場所</text:span><text:span text:style-name="T59">(</text:span><text:span text:style-name="T60">櫃</text:span><text:span text:style-name="T59">)</text:span><text:span text:style-name="T60">、輻射示警標誌、廢水</text:span><text:span text:style-name="T59">(</text:span><text:span text:style-name="T60">廢氣</text:span><text:span text:style-name="T59">)</text:span><text:span text:style-name="T60">槽及其排放管線、廢料桶。</text:span><text:span text:style-name="T59">)</text:span></text:p>
      <text:p text:style-name="P16"><text:span text:style-name="T13">(</text:span><text:span text:style-name="T12">欄位空間如不足，請自行增添</text:span><text:span text:style-name="T13">頁面</text:span><text:span text:style-name="T12">。)</text:span></text:p>
      <text:p text:style-name="P43"/>
      <text:p text:style-name="P45"/>
      <text:p text:style-name="P45"/>
      <text:p text:style-name="P45"/>
      <text:p text:style-name="P45"/>
      <text:p text:style-name="P45"/>
      <text:p text:style-name="P46"><text:span text:style-name="T1">3</text:span><text:span text:style-name="T1">、免驗項目之補充說明</text:span><text:span text:style-name="T8">：</text:span></text:p>
      <text:p text:style-name="P50">填寫輻射安全測試報告注意事項：</text:p>
      <text:list xml:id="list4998104609521578542" text:style-name="WW8Num1">
        <text:list-item>
          <text:p text:style-name="P3">本報告應確實填寫並用印。</text:p>
        </text:list-item>
        <text:list-item>
          <text:p text:style-name="P3">尺寸欄位須標示[長x寬x高]或[圓柱直徑x長度]。</text:p>
        </text:list-item>
        <text:list-item>
          <text:p text:style-name="P4"><text:span text:style-name="T9">輻射源或其容器(裝備)之照片必須有清晰能辨識之標幟銘牌(廠牌、型號、序號)。</text:span></text:p>
        </text:list-item>
        <text:list-item>
          <text:p text:style-name="P3">須有輻射源裝備之適當全景照片。</text:p>
        </text:list-item>
        <text:list-item>
          <text:p text:style-name="P3">必須有輻射示警標誌之照片。</text:p>
        </text:list-item>
        <text:list-item>
          <text:p text:style-name="P3">裝設處所、房間平面圖，必須能夠定位或標註該空間之相對位置。</text:p>
        </text:list-item>
        <text:list-item>
          <text:p text:style-name="P4"><text:span text:style-name="T9">若有管制區，請於現場及平面圖內標示清楚。</text:span></text:p>
        </text:list-item>
        <text:list-item>
          <text:p text:style-name="P5">若相關資料填寫無法配合本會之測試報告格式，可用附頁加註說明，例如本會之平面圖欄位太小，可另頁附加清晰較大之平面圖。</text:p>
        </text:list-item>
        <text:list-item>
          <text:p text:style-name="P4"><text:span text:style-name="T9">若該輻射源為備品，有可能裝設在應裝設位置或貯存於庫房，必須加註清楚，並說明庫房之保安措施。</text:span></text:p>
        </text:list-item>
        <text:list-item>
          <text:p text:style-name="P3">若需向本會申報，測試報告完成後，請儘速於1個月內向本會申報。</text:p>
        </text:list-item>
        <text:list-item>
          <text:p text:style-name="P3">實際操作條件不得超過本測試報告之測試條件。</text:p>
        </text:list-item>
      </text:list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0.282cm" fo:text-align="end" style:justify-single-word="false" fo:text-indent="0cm" style:auto-text-indent="false"/>
      <style:text-properties fo:font-size="8pt" style:font-size-asian="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cm" fo:margin-bottom="0.9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0.7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</text:span></text:p>
      </style:footer>
    </style:master-page>
    <style:master-page style:name="轉換_20_1" style:display-name="轉換 1" style:page-layout-name="Mpm2">
      <style:header>
        <text:p text:style-name="MP2"/>
      </style:header>
      <style:header-first>
        <text:p text:style-name="Header"/>
      </style:header-first>
      <style:footer>
        <text:p text:style-name="MP3"><text:span text:style-name="MT1">第</text:span><text:span text:style-name="MT1"><text:page-number style:num-format="1" text:select-page="current">0</text:page-number></text:span><text:span text:style-name="MT1">頁／共</text:span><text:span text:style-name="MT1"><text:page-count style:num-format="1">3</text:page-count></text:span><text:span text:style-name="MT1">頁</text:span></text:p>
        <text:p text:style-name="MP4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醫用非密封放射性物質輻射安全測試報告</dc:title>
    <dc:subject>非醫用非密封放射性物質輻射安全測試報告</dc:subject>
    <meta:keyword>輻射安全測試報告</meta:keyword>
    <meta:initial-creator>輻防處</meta:initial-creator>
    <meta:creation-date>2023-09-18T14:28:00</meta:creation-date>
    <dc:creator>林琦峰</dc:creator>
    <dc:date>2023-09-18T14:28:00</dc:date>
    <meta:print-date>2018-07-05T10:14:00</meta:print-date>
    <meta:editing-cycles>4</meta:editing-cycles>
    <meta:document-statistic meta:table-count="4" meta:image-count="0" meta:object-count="0" meta:page-count="3" meta:paragraph-count="85" meta:word-count="1565" meta:character-count="1992" meta:non-whitespace-character-count="1580"/>
    <meta:generator>NDC_ODF_Application_Tools/1.0.3$Windows_x86 LibreOffice_project/8ad3e16aadc5e73175a2d44b1abec8638aa18880</meta:generator>
  </office:meta>
</office:document-meta>
</file>