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408cm" fo:margin-right="-2.177cm" fo:line-height="0.706cm" fo:text-indent="-7.408cm" style:auto-text-indent="false" style:page-number="auto"/>
    </style:style>
    <style:style style:name="P2" style:family="paragraph" style:parent-style-name="Standard">
      <style:paragraph-properties fo:margin-left="0cm" fo:margin-right="-2.177cm" fo:line-height="0.706cm" fo:text-indent="0.049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cm" fo:margin-right="-3.129cm" fo:line-height="0.706cm" fo:text-indent="0cm" style:auto-text-indent="false"/>
    </style:style>
    <style:style style:name="P4" style:family="paragraph" style:parent-style-name="Standard">
      <style:paragraph-properties fo:margin-left="0cm" fo:margin-right="-3.129cm" fo:line-height="0.706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-3.129cm" fo:line-height="0.706cm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-3.129cm" fo:margin-top="0cm" fo:margin-bottom="0.176cm" loext:contextual-spacing="false" fo:line-height="0.706cm" fo:text-indent="0cm" style:auto-text-indent="false"/>
    </style:style>
    <style:style style:name="P7" style:family="paragraph" style:parent-style-name="Standard">
      <style:paragraph-properties fo:margin-left="0cm" fo:margin-right="-3.129cm" fo:margin-top="0cm" fo:margin-bottom="0.176cm" loext:contextual-spacing="false" fo:line-height="0.706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-3.129cm" fo:line-height="0.706cm" fo:text-indent="0.988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-3.129cm" fo:line-height="0.706cm" fo:text-indent="12.347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-3.129cm" fo:line-height="0.706cm" fo:text-indent="2.469cm" style:auto-text-indent="false"/>
    </style:style>
    <style:style style:name="P11" style:family="paragraph" style:parent-style-name="Standard">
      <style:paragraph-properties fo:margin-left="0cm" fo:margin-right="-3.129cm" fo:line-height="0.706cm" fo:text-indent="1.482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1.485cm" fo:margin-right="-3.129cm" fo:line-height="0.706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953cm" fo:margin-right="-3.129cm" fo:margin-top="0cm" fo:margin-bottom="0.176cm" loext:contextual-spacing="false" fo:line-height="0.706cm" fo:text-indent="0cm" style:auto-text-indent="false"/>
      <style:text-properties fo:font-size="14pt" style:font-size-asian="14pt"/>
    </style:style>
    <style:style style:name="P14" style:family="paragraph" style:parent-style-name="Standard" style:list-style-name="WW8Num1">
      <style:paragraph-properties fo:margin-left="0.635cm" fo:margin-right="-3.129cm" fo:margin-top="0cm" fo:margin-bottom="0.176cm" loext:contextual-spacing="false" fo:line-height="0.706cm" fo:text-indent="-0.635cm" style:auto-text-indent="false"/>
      <style:text-properties fo:font-size="14pt" style:font-name-asian="Times New Roman" style:font-size-asian="14pt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"/></text:span><text:span text:style-name="T6"><text:s/></text:span><text:span text:style-name="T7">切</text:span><text:span text:style-name="T9"> <text:s/></text:span><text:span text:style-name="T7">結</text:span><text:span text:style-name="T9"> <text:s/></text:span><text:span text:style-name="T7">書</text:span></text:p>
      <text:p text:style-name="P2"><text:span text:style-name="T5"><text:s text:c="50"/></text:span><text:span text:style-name="T10">□九十二年度第一次輻防人員專業測驗報名費壹仟元。</text:span></text:p>
      <text:p text:style-name="P4"><text:span text:style-name="T5"><text:s text:c="50"/></text:span><text:span text:style-name="T10">□轉換醫（非醫）用輻射安全證書規費壹仟元。</text:span></text:p>
      <text:p text:style-name="P8"><text:span text:style-name="T10">本人（公司）</text:span><text:span text:style-name="T5"> <text:s text:c="17"/></text:span><text:span text:style-name="T10">申請退還前繳交之□轉換輻防人員認可證書規費壹仟元。</text:span></text:p>
      <text:p text:style-name="P9">□轉換設備許可或登記證證照費壹仟元。</text:p>
      <text:p text:style-name="P9">□轉換物質許可或登記證證照費壹仟元。</text:p>
      <text:p text:style-name="P3"><text:span text:style-name="T1"><text:s text:c="10"/></text:span><text:span text:style-name="T3">□不慎遺失</text:span><text:span text:style-name="T1"> <text:s text:c="69"/></text:span><text:span text:style-name="T3">本人具名收據</text:span></text:p>
      <text:p text:style-name="P3"><text:span text:style-name="T3">惟因原收據</text:span><text:span text:style-name="T1"> <text:s text:c="61"/></text:span><text:span text:style-name="T3">致無法交還，謹檢附</text:span><text:span text:style-name="T1"> <text:s text:c="15"/></text:span><text:span text:style-name="T3">乙紙。</text:span></text:p>
      <text:p text:style-name="P10"><text:span text:style-name="T3">□已由服務機關（機關全銜：</text:span><text:span text:style-name="T1"> <text:s text:c="17"/></text:span><text:span text:style-name="T3">）於當年度列支費用</text:span><text:span text:style-name="T1"> <text:s text:c="15"/></text:span><text:span text:style-name="T1"><text:s text:c="2"/></text:span><text:span text:style-name="T3">服務機關具名收據</text:span></text:p>
      <text:p text:style-name="P11"><text:span text:style-name="T5"><text:s text:c="79"/></text:span><text:span text:style-name="T10">（營利事業請開立統一發票）</text:span></text:p>
      <text:p text:style-name="P12"><text:span text:style-name="T5"><text:s/></text:span><text:span text:style-name="T10">此致</text:span><text:span text:style-name="T5"> <text:s text:c="79"/></text:span></text:p>
      <text:p text:style-name="P5"/>
      <text:p text:style-name="P3"><text:span text:style-name="T3">核能安全委員會</text:span></text:p>
      <text:p text:style-name="P4"><text:span text:style-name="T5"><text:s text:c="36"/></text:span><text:span text:style-name="T10">申請人：</text:span></text:p>
      <text:p text:style-name="P3"><text:span text:style-name="T1"><text:s text:c="140"/></text:span></text:p>
      <text:p text:style-name="P13"><text:span text:style-name="T10">中</text:span><text:span text:style-name="T5"> <text:s text:c="4"/></text:span><text:span text:style-name="T10">華</text:span><text:span text:style-name="T5"> <text:s text:c="4"/></text:span><text:span text:style-name="T10">民</text:span><text:span text:style-name="T5"> <text:s text:c="4"/></text:span><text:span text:style-name="T10">國</text:span><text:span text:style-name="T5"> <text:s text:c="5"/></text:span><text:span text:style-name="T10">年</text:span><text:span text:style-name="T5"> <text:s text:c="5"/></text:span><text:span text:style-name="T10">月</text:span><text:span text:style-name="T5"> <text:s text:c="5"/></text:span><text:span text:style-name="T10">日</text:span></text:p>
      <text:list xml:id="list1723919134667366053" text:style-name="WW8Num1">
        <text:list-item>
          <text:p text:style-name="P14">‧‧‧‧‧‧‧‧‧‧‧‧‧‧‧‧‧‧‧‧‧‧‧‧‧‧‧‧‧‧‧‧‧‧‧‧‧‧‧‧‧‧</text:p>
        </text:list-item>
      </text:list>
      <text:p text:style-name="P6"><text:span text:style-name="T1"><text:s text:c="9"/></text:span><text:span text:style-name="T7">收</text:span><text:span text:style-name="T9"> <text:s/></text:span><text:span text:style-name="T7">據</text:span><text:span text:style-name="T3">（營利事業免用，請開立統一發票）</text:span></text:p>
      <text:p text:style-name="P6"><text:span text:style-name="T3">茲收到核能安全委員會發還</text:span><text:span text:style-name="T1"> <text:s text:c="10"/></text:span><text:span text:style-name="T3">繳交</text:span><text:span text:style-name="T1"> <text:s text:c="12"/></text:span><text:span text:style-name="T3">費計新台幣</text:span><text:span text:style-name="T1"> <text:s text:c="6"/></text:span><text:span text:style-name="T3">元整。</text:span></text:p>
      <text:p text:style-name="P7"><text:span text:style-name="T5"><text:s text:c="45"/></text:span><text:span text:style-name="T10">具領人姓名：</text:span></text:p>
      <text:p text:style-name="P7"><text:span text:style-name="T5"><text:s text:c="45"/></text:span><text:span text:style-name="T10">身分證字號：</text:span><text:span text:style-name="T5"> </text:span></text:p>
      <text:p text:style-name="P7"><text:span text:style-name="T5"><text:s text:c="45"/></text:span><text:span text:style-name="T10">地址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229cm" fo:text-indent="-0.847cm" fo:margin-left="13.22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4.076cm" fo:text-indent="-0.847cm" fo:margin-left="14.07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923cm" fo:text-indent="-0.847cm" fo:margin-left="14.92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5.769cm" fo:text-indent="-0.847cm" fo:margin-left="15.76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6.616cm" fo:text-indent="-0.847cm" fo:margin-left="16.61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7.463cm" fo:text-indent="-0.847cm" fo:margin-left="17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5.452cm" fo:text-indent="-0.847cm" fo:margin-left="15.45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6.298cm" fo:text-indent="-0.847cm" fo:margin-left="16.2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7.145cm" fo:text-indent="-0.847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tb-rl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照費退費(遺失收據)切結書</dc:title>
    <dc:subject>證照費退費(遺失收據)切結書</dc:subject>
    <meta:keyword>證照費</meta:keyword>
    <meta:initial-creator>輻防處</meta:initial-creator>
    <meta:creation-date>2023-09-26T14:31:00</meta:creation-date>
    <dc:creator>陳奕儒</dc:creator>
    <dc:date>2023-09-26T14:31:00</dc:date>
    <meta:print-date>2003-07-28T13:45:00</meta:print-date>
    <meta:editing-cycles>2</meta:editing-cycles>
    <meta:editing-duration>PT2M</meta:editing-duration>
    <meta:document-statistic meta:table-count="0" meta:image-count="0" meta:object-count="0" meta:page-count="1" meta:paragraph-count="21" meta:word-count="263" meta:character-count="1174" meta:non-whitespace-character-count="304"/>
    <meta:generator>NDC_ODF_Application_Tools/1.0.3$Windows_x86 LibreOffice_project/8ad3e16aadc5e73175a2d44b1abec8638aa18880</meta:generator>
  </office:meta>
</office:document-meta>
</file>