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7.581cm"/>
    </style:style>
    <style:style style:name="表格1.C" style:family="table-column">
      <style:table-column-properties style:column-width="3.364cm"/>
    </style:style>
    <style:style style:name="表格1.D" style:family="table-column">
      <style:table-column-properties style:column-width="2.80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font-size="8pt" style:font-size-asian="8pt"/>
    </style:style>
    <style:style style:name="P2" style:family="paragraph" style:parent-style-name="註解文字">
      <style:text-properties style:font-name="標楷體" fo:font-size="14pt" style:font-name-asian="標楷體" style:font-size-asian="14pt"/>
    </style:style>
    <style:style style:name="P3" style:family="paragraph" style:parent-style-name="註解文字">
      <style:paragraph-properties style:line-height-at-least="0cm"/>
      <style:text-properties style:font-name="標楷體" fo:font-size="14pt" style:font-name-asian="標楷體" style:font-size-asian="14pt"/>
    </style:style>
    <style:style style:name="P4" style:family="paragraph" style:parent-style-name="註解文字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註解文字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註解文字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註解文字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8" style:family="paragraph" style:parent-style-name="註解文字"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language-asian="zh" style:country-asian="TW"/>
    </style:style>
    <style:style style:name="P9" style:family="paragraph" style:parent-style-name="註解文字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/>
    </style:style>
    <style:style style:name="P10" style:family="paragraph" style:parent-style-name="註解文字">
      <style:paragraph-properties fo:margin-top="0.318cm" fo:margin-bottom="0cm" loext:contextual-spacing="false"/>
      <style:text-properties fo:font-size="14pt" style:font-size-asian="14pt"/>
    </style:style>
    <style:style style:name="P11" style:family="paragraph" style:parent-style-name="Standard">
      <style:text-properties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3" style:family="paragraph" style:parent-style-name="Standard" style:list-style-name="WW8Num26">
      <style:text-properties fo:font-size="10pt" style:font-name-asian="標楷體" style:font-size-asian="10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left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輻射防護人員繼續教育積分證明書</text:p>
      <text:p text:style-name="註解文字"><text:span text:style-name="T1">繼續教育積分證明書字號：</text:span><text:span text:style-name="T2"> <text:s text:c="11"/></text:span><text:span text:style-name="T1">輻繼教證字第</text:span><text:span text:style-name="T2">　　　　　</text:span><text:span text:style-name="T1">號</text:span></text:p>
      <text:p text:style-name="P3"><text:span text:style-name="T4"><text:s text:c="23"/></text:span>(主辦單位字號)</text:p>
      <text:p text:style-name="註解文字"><text:span text:style-name="T1">姓名：</text:span><text:span text:style-name="T2">　　　　　　　</text:span><text:span text:style-name="T1">　　身分證字號：</text:span><text:span text:style-name="T2"> <text:s text:c="14"/></text:span><text:span text:style-name="T1"><text:s text:c="2"/>教育積分：</text:span><text:span text:style-name="T2"> <text:s text:c="6"/></text:span><text:span text:style-name="T1">點</text:span></text:p>
      <text:p text:style-name="註解文字"><text:span text:style-name="T1">日期：中華民國　　年　　月　　日（星期</text:span><text:span text:style-name="T2"> <text:s/></text:span><text:span text:style-name="T1">）</text:span></text:p>
      <text:p text:style-name="P2">地點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教育課程主題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時間</text:p>
          </table:table-cell>
          <table:table-cell table:style-name="表格1.A2" office:value-type="string">
            <text:p text:style-name="P4">課程名稱</text:p>
          </table:table-cell>
          <table:table-cell table:style-name="表格1.A2" office:value-type="string">
            <text:p text:style-name="P4">時數</text:p>
          </table:table-cell>
          <table:table-cell table:style-name="表格1.D2" office:value-type="string">
            <text:p text:style-name="P4">積分點數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3">主管機關核准文號： <text:s text:c="23"/></text:p>
      <text:p text:style-name="P3">主辦單位：</text:p>
      <text:p text:style-name="P6"><draw:frame draw:style-name="fr1" draw:name="框架1" text:anchor-type="char" svg:x="11.418cm" svg:y="0.416cm" svg:width="6.057cm" svg:height="4.47cm" draw:z-index="1"><draw:text-box><text:p text:style-name="P12">主辦單位印信</text:p></draw:text-box></draw:frame> </text:p>
      <text:p text:style-name="P3"/>
      <text:p text:style-name="P8"><draw:frame draw:style-name="fr1" draw:name="框架2" text:anchor-type="char" svg:x="-0.012cm" svg:y="0.129cm" svg:width="7.962cm" svg:height="3.48cm" draw:z-index="0"><draw:text-box><text:p text:style-name="P11">注意：</text:p><text:list xml:id="list7970576433226707192" text:style-name="WW8Num26"><text:list-item><text:p text:style-name="P13">重要文件，請妥善保管。</text:p></text:list-item><text:list-item><text:p text:style-name="P13">內容塗改及未蓋主辦單位戳記者，無效。</text:p></text:list-item><text:list-item><text:p text:style-name="P13">申辦輻射防護人認可證明書換發時，請檢附此證明影本。</text:p></text:list-item></text:list></draw:text-box></draw:frame></text:p>
      <text:p text:style-name="P7"/>
      <text:p text:style-name="P7"/>
      <text:p text:style-name="P10"><text:span text:style-name="T3">中華民國</text:span><text:span text:style-name="T5"> <text:s text:c="7"/></text:span><text:span text:style-name="T3">年</text:span><text:span text:style-name="T5"> <text:s text:c="7"/></text:span><text:span text:style-name="T3">月</text:span><text:span text:style-name="T5"> <text:s text:c="9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cm" fo:margin-right="0cm" fo:line-height="0.847cm" fo:text-align="justify" style:justify-single-word="false" fo:text-indent="1.058cm" style:auto-text-indent="false" style:vertical-align="baseline"/>
      <style:text-properties style:font-name="標楷體" fo:font-family="標楷體" style:font-family-generic="script" fo:font-size="14pt" fo:letter-spacing="0.035cm" style:letter-kerning="true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0cm" fo:line-height="0.847cm" fo:text-align="justify" style:justify-single-word="false" fo:text-indent="1.058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2.596cm" fo:margin-right="0cm" style:line-height-at-least="0.635cm" fo:text-indent="-1.27cm" style:auto-text-indent="false" style:vertical-align="baseline"/>
      <style:text-properties style:font-name="標楷體" fo:font-family="標楷體" style:font-family-generic="script" fo:letter-spacing="0.035cm" style:letter-kerning="true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54cm" fo:margin-right="0.212cm" fo:orphans="2" fo:widows="2" fo:text-indent="-0.847cm" style:auto-text-indent="false" style:text-autospace="none" style:vertical-align="bottom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underline-style="none"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Times New Roman" fo:font-family="'Times New Roman'" style:font-family-generic="roman" style:font-pitch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7cm" fo:text-indent="-0.635cm" fo:margin-left="1.00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0z0" style:num-prefix="第" style:num-suffix="條" style:num-format="1" text:start-value="9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21cm" fo:text-indent="-0.847cm" fo:margin-left="1.22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067cm" fo:text-indent="-0.847cm" fo:margin-left="2.06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868cm" fo:text-indent="-0.868cm" fo:margin-left="0.8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21cm" fo:text-indent="-0.847cm" fo:margin-left="1.22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067cm" fo:text-indent="-0.847cm" fo:margin-left="2.06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輻射防護人員繼續教育積分證明書</dc:title>
    <dc:subject>輻射防護人員繼續教育積分證明書</dc:subject>
    <meta:keyword>輻防人員</meta:keyword>
    <meta:initial-creator>輻防處</meta:initial-creator>
    <meta:creation-date>2008-08-13T17:08:00</meta:creation-date>
    <dc:creator>lcler_樂立群</dc:creator>
    <dc:date>2008-08-13T17:08:00</dc:date>
    <meta:print-date>2002-10-01T10:23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180" meta:character-count="315" meta:non-whitespace-character-count="183"/>
    <meta:generator>LibreOffice/4.3.2.2$Windows_x86 LibreOffice_project/edfb5295ba211bd31ad47d0bad0118690f76407d</meta:generator>
  </office:meta>
</office:document-meta>
</file>