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47cm" style:page-number="auto" table:align="center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12.3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771cm" fo:margin-left="0.991cm" table:align="left" style:writing-mode="lr-tb"/>
    </style:style>
    <style:style style:name="表格2.A" style:family="table-column">
      <style:table-column-properties style:column-width="3.937cm"/>
    </style:style>
    <style:style style:name="表格2.B" style:family="table-column">
      <style:table-column-properties style:column-width="3.939cm"/>
    </style:style>
    <style:style style:name="表格2.D" style:family="table-column">
      <style:table-column-properties style:column-width="1.969cm"/>
    </style:style>
    <style:style style:name="表格2.E" style:family="table-column">
      <style:table-column-properties style:column-width="1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71cm" fo:margin-left="0.991cm" table:align="left" style:writing-mode="lr-tb"/>
    </style:style>
    <style:style style:name="表格3.A" style:family="table-column">
      <style:table-column-properties style:column-width="15.771cm"/>
    </style:style>
    <style:style style:name="表格3.1" style:family="table-row">
      <style:table-row-properties style:min-row-height="0.6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7cm" fo:keep-together="auto"/>
    </style:style>
    <style:style style:name="表格4" style:family="table">
      <style:table-properties style:width="15.771cm" fo:margin-left="0.991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13.753cm"/>
    </style:style>
    <style:style style:name="表格4.C" style:family="table-column">
      <style:table-column-properties style:column-width="1.51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P2" style:family="paragraph" style:parent-style-name="Footnote">
      <style:text-properties style:font-name="標楷體" fo:font-size="11pt" style:font-name-asian="標楷體" style:font-size-asian="11pt" style:font-size-complex="11pt"/>
    </style:style>
    <style:style style:name="P3" style:family="paragraph" style:parent-style-name="Footnote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text-properties fo:color="#0070c0" style:text-underline-style="solid" style:text-underline-width="auto" style:text-underline-color="font-color" style:letter-kerning="true" style:font-name-asian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color="#595959" fo:font-size="8pt" style:letter-kerning="true" style:font-name-asian="標楷體" style:font-size-asian="8pt"/>
    </style:style>
    <style:style style:name="P15" style:family="paragraph" style:parent-style-name="Standard">
      <style:paragraph-properties fo:text-align="center" style:justify-single-word="false"/>
      <style:text-properties fo:color="#595959" style:letter-kerning="true" style:font-name-asian="標楷體"/>
    </style:style>
    <style:style style:name="P16" style:family="paragraph" style:parent-style-name="Standard">
      <style:paragraph-properties fo:margin-top="0.127cm" fo:margin-bottom="0.095cm" loext:contextual-spacing="false" fo:line-height="0.423cm"/>
    </style:style>
    <style:style style:name="P17" style:family="paragraph" style:parent-style-name="Standard">
      <style:paragraph-properties fo:margin-top="0cm" fo:margin-bottom="0.159cm" loext:contextual-spacing="false" fo:line-height="0.423cm"/>
    </style:style>
    <style:style style:name="P18" style:family="paragraph" style:parent-style-name="Standard">
      <style:paragraph-properties fo:margin-left="0cm" fo:margin-right="0cm" fo:margin-top="0cm" fo:margin-bottom="0.159cm" loext:contextual-spacing="false" fo:line-height="0.423cm" fo:text-indent="0.776cm" style:auto-text-indent="false"/>
    </style:style>
    <style:style style:name="P19" style:family="paragraph" style:parent-style-name="Standard">
      <style:paragraph-properties fo:margin-left="0cm" fo:margin-right="0cm" fo:line-height="0.423cm" fo:text-indent="0.776cm" style:auto-text-indent="false"/>
    </style:style>
    <style:style style:name="P20" style:family="paragraph" style:parent-style-name="Standard">
      <style:paragraph-properties fo:margin-top="0cm" fo:margin-bottom="0.095cm" loext:contextual-spacing="false" style:line-height-at-least="0cm"/>
    </style:style>
    <style:style style:name="P21" style:family="paragraph" style:parent-style-name="Standard">
      <style:paragraph-properties fo:margin-left="0cm" fo:margin-right="0.194cm" fo:margin-top="0cm" fo:margin-bottom="0.095cm" loext:contextual-spacing="false" style:line-height-at-least="0cm" fo:text-align="end" style:justify-single-word="false" fo:text-indent="0cm" style:auto-text-indent="false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fo:letter-spacing="0.882cm" style:font-name-asian="標楷體" style:font-size-asian="11pt" style:font-size-complex="11pt"/>
    </style:style>
    <style:style style:name="P2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top="0.064cm" fo:margin-bottom="0.064cm" loext:contextual-spacing="false" style:snap-to-layout-grid="false"/>
    </style:style>
    <style:style style:name="P25" style:family="paragraph" style:parent-style-name="Standard">
      <style:paragraph-properties fo:margin-top="0.064cm" fo:margin-bottom="0.064cm" loext:contextual-spacing="false" style:line-height-at-least="0cm" style:snap-to-layout-grid="false"/>
    </style:style>
    <style:style style:name="P26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標楷體" fo:font-weight="bold" style:letter-kerning="true" style:font-name-asian="標楷體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595959" style:letter-kerning="true" style:font-name-asian="標楷體"/>
    </style:style>
    <style:style style:name="P29" style:family="paragraph" style:parent-style-name="Standard">
      <style:paragraph-properties fo:margin-left="0.377cm" fo:margin-right="0cm" style:line-height-at-least="0cm" fo:text-indent="-0.377cm" style:auto-text-indent="false" style:snap-to-layout-grid="false"/>
    </style:style>
    <style:style style:name="P3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cm" fo:margin-right="-0.097cm" style:line-height-at-leas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-0.041cm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-0.041cm" fo:text-indent="0cm" style:auto-text-indent="false"/>
      <style:text-properties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-0.041cm" fo:text-indent="0cm" style:auto-text-indent="false"/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-0.041cm" fo:text-indent="0cm" style:auto-text-indent="false"/>
      <style:text-properties style:text-underline-style="solid" style:text-underline-width="auto" style:text-underline-color="font-color" style:letter-kerning="true" style:font-name-asian="標楷體"/>
    </style:style>
    <style:style style:name="P36" style:family="paragraph" style:parent-style-name="Standard">
      <style:paragraph-properties fo:margin-left="0cm" fo:margin-right="-0.041cm" fo:text-indent="0cm" style:auto-text-indent="false"/>
      <style:text-properties style:letter-kerning="true" style:font-name-asian="標楷體"/>
    </style:style>
    <style:style style:name="P37" style:family="paragraph" style:parent-style-name="Standard">
      <style:paragraph-properties fo:margin-left="0cm" fo:margin-right="-0.041cm" fo:text-indent="0cm" style:auto-text-indent="false"/>
      <style:text-properties style:letter-kerning="true" style:font-name-asian="標楷體"/>
    </style:style>
    <style:style style:name="P38" style:family="paragraph" style:parent-style-name="Standard">
      <style:paragraph-properties fo:margin-left="0cm" fo:margin-right="-0.041cm" fo:text-indent="0cm" style:auto-text-indent="false"/>
    </style:style>
    <style:style style:name="P39" style:family="paragraph" style:parent-style-name="Standard">
      <style:paragraph-properties fo:margin-left="0cm" fo:margin-right="-0.041cm" style:line-height-at-least="0cm" fo:text-indent="0cm" style:auto-text-indent="false"/>
    </style:style>
    <style:style style:name="P40" style:family="paragraph" style:parent-style-name="Standard">
      <style:paragraph-properties fo:margin-left="0cm" fo:margin-right="-0.041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041cm" style:line-height-at-least="0.423cm" fo:text-indent="0cm" style:auto-text-indent="false" style:snap-to-layout-grid="false"/>
    </style:style>
    <style:style style:name="P42" style:family="paragraph" style:parent-style-name="Standard">
      <style:paragraph-properties fo:margin-left="0cm" fo:margin-right="-0.041cm" fo:margin-top="0.423cm" fo:margin-bottom="0cm" loext:contextual-spacing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-0.041cm" fo:margin-top="0.318cm" fo:margin-bottom="0cm" loext:contextual-spacing="false" style:line-height-at-least="0cm" fo:text-indent="0cm" style:auto-text-indent="false"/>
      <style:text-properties style:letter-kerning="true" style:font-name-asian="標楷體"/>
    </style:style>
    <style:style style:name="P44" style:family="paragraph" style:parent-style-name="Standard">
      <style:paragraph-properties fo:margin-left="0cm" fo:margin-right="-0.041cm" fo:margin-top="0.318cm" fo:margin-bottom="0cm" loext:contextual-spacing="false" style:line-height-at-least="0cm" fo:text-indent="0cm" style:auto-text-indent="false"/>
    </style:style>
    <style:style style:name="P45" style:family="paragraph" style:parent-style-name="Standard" style:master-page-name="轉換_20_1">
      <style:paragraph-properties fo:margin-left="0cm" fo:margin-right="-0.041cm" fo:text-indent="0cm" style:auto-text-indent="false" style:page-number="auto" style:snap-to-layout-grid="false"/>
      <style:text-properties fo:font-size="16pt" style:letter-kerning="true" style:font-name-asian="標楷體" style:font-size-asian="16pt" style:font-size-complex="16pt"/>
    </style:style>
    <style:style style:name="P46" style:family="paragraph" style:parent-style-name="Standard">
      <style:paragraph-properties fo:margin-left="0cm" fo:margin-right="-0.041cm" fo:margin-top="0cm" fo:margin-bottom="0.318cm" loext:contextual-spacing="false" style:line-height-at-least="0cm" fo:text-indent="1.058cm" style:auto-text-indent="false"/>
      <style:text-properties style:font-name="標楷體" fo:font-size="10pt" fo:language="zh" fo:country="TW" style:letter-kerning="true" style:font-name-asian="標楷體" style:font-size-asian="10pt" style:language-asian="zh" style:country-asian="TW" style:font-size-complex="10pt"/>
    </style:style>
    <style:style style:name="P47" style:family="paragraph" style:parent-style-name="Standard" style:master-page-name="轉換_20_2">
      <style:paragraph-properties style:page-number="auto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 style:list-style-name="WW8Num1"/>
    <style:style style:name="P50" style:family="paragraph" style:parent-style-name="清單段落" style:list-style-name="WW8Num1">
      <style:paragraph-properties fo:margin-left="0.63cm" fo:margin-right="0cm" fo:margin-top="0cm" fo:margin-bottom="0cm" loext:contextual-spacing="true" style:line-height-at-least="0.423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letter-kerning="true" style:font-name-asian="Times New Roman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size-complex="10pt"/>
    </style:style>
    <style:style style:name="T15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fo:letter-spacing="0.035cm" style:font-name-asian="標楷體" style:font-size-asian="11pt" style:font-size-complex="11pt"/>
    </style:style>
    <style:style style:name="T21" style:family="text">
      <style:text-properties style:font-name="標楷體" style:letter-kerning="true" style:font-name-asian="標楷體"/>
    </style:style>
    <style:style style:name="T22" style:family="text">
      <style:text-properties style:font-name="標楷體" style:letter-kerning="true" style:font-name-asian="標楷體" style:font-name-complex="標楷體" style:font-weight-complex="bold"/>
    </style:style>
    <style:style style:name="T23" style:family="text">
      <style:text-properties style:font-name="標楷體" style:letter-kerning="true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background-color="#bfbfbf" loext:char-shading-value="0" style:font-name-asian="標楷體"/>
    </style:style>
    <style:style style:name="T29" style:family="text">
      <style:text-properties style:font-name="標楷體" fo:background-color="#bfbfbf" loext:char-shading-value="0" style:font-name-asian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33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34" style:family="text">
      <style:text-properties style:font-name="標楷體" fo:font-weight="bold" style:letter-kerning="true" style:font-name-asian="標楷體" style:font-weight-asian="bold" style:font-weight-complex="bold"/>
    </style:style>
    <style:style style:name="T35" style:family="text">
      <style:text-properties style:font-name="標楷體" fo:font-weight="bold" style:letter-kerning="true" style:font-name-asian="標楷體" style:font-weight-asian="bold" style:font-weight-complex="bold"/>
    </style:style>
    <style:style style:name="T3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9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style:font-name-asian="標楷體"/>
    </style:style>
    <style:style style:name="T42" style:family="text">
      <style:text-properties style:font-name-asian="標楷體"/>
    </style:style>
    <style:style style:name="T43" style:family="text">
      <style:text-properties style:font-name-complex="標楷體"/>
    </style:style>
    <style:style style:name="T44" style:family="text">
      <style:text-properties fo:font-size="13pt" style:letter-kerning="true" style:font-name-asian="標楷體" style:font-size-asian="13pt" style:font-size-complex="13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letter-kerning="true" style:font-name-asian="標楷體" style:font-size-asian="11pt" style:font-size-complex="11pt"/>
    </style:style>
    <style:style style:name="T47" style:family="text">
      <style:text-properties fo:font-size="11pt" style:letter-kerning="true" style:font-name-asian="標楷體" style:font-size-asian="11pt" style:font-size-complex="11pt"/>
    </style:style>
    <style:style style:name="T48" style:family="text">
      <style:text-properties fo:font-size="11pt" style:letter-kerning="true" style:font-name-asian="Times New Roman" style:font-size-asian="11pt" style:font-size-complex="11pt"/>
    </style:style>
    <style:style style:name="T49" style:family="text">
      <style:text-properties fo:font-size="11pt" style:letter-kerning="true" style:font-name-asian="Times New Roman" style:font-size-asian="11pt" style:font-size-complex="11pt"/>
    </style:style>
    <style:style style:name="T50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51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52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53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style:letter-kerning="true" style:font-name-asian="標楷體"/>
    </style:style>
    <style:style style:name="T56" style:family="text">
      <style:text-properties fo:font-size="10pt" style:text-underline-style="solid" style:text-underline-width="auto" style:text-underline-color="font-color" style:letter-kerning="true" style:font-name-asian="Times New Roman" style:font-size-asian="10pt" style:font-size-complex="10pt"/>
    </style:style>
    <style:style style:name="T57" style:family="text">
      <style:text-properties fo:font-size="10pt" style:letter-kerning="true" style:font-name-asian="標楷體" style:font-size-asian="10pt" style:font-size-complex="10pt"/>
    </style:style>
    <style:style style:name="T58" style:family="text">
      <style:text-properties fo:font-size="10pt" style:letter-kerning="true" style:font-name-asian="標楷體" style:font-size-asian="10pt" style:font-size-complex="10pt"/>
    </style:style>
    <style:style style:name="T59" style:family="text">
      <style:text-properties fo:font-size="10pt" style:letter-kerning="true" style:font-name-asian="Times New Roman" style:font-size-asian="10pt" style:font-size-complex="10pt"/>
    </style:style>
    <style:style style:name="T60" style:family="text">
      <style:text-properties fo:color="#767171" style:font-name="標楷體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61" style:family="text">
      <style:text-properties fo:color="#767171" style:font-name="標楷體" fo:font-size="11pt" style:font-name-asian="標楷體" style:font-size-asian="11pt" style:font-size-complex="11pt"/>
    </style:style>
    <style:style style:name="T62" style:family="text">
      <style:text-properties fo:color="#767171" style:font-name="標楷體" fo:font-size="11pt" style:font-name-asian="標楷體" style:font-size-asian="11pt" style:font-size-complex="11pt"/>
    </style:style>
    <style:style style:name="T63" style:family="text">
      <style:text-properties fo:color="#767171" fo:font-size="10pt" style:text-underline-style="solid" style:text-underline-width="auto" style:text-underline-color="font-color" style:letter-kerning="true" style:font-name-asian="Times New Roman" style:font-size-asian="10pt" style:font-size-complex="10pt"/>
    </style:style>
    <style:style style:name="T64" style:family="text">
      <style:text-properties fo:color="#767171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65" style:family="text">
      <style:text-properties style:font-name="Arial Unicode MS" fo:font-size="11pt" style:text-underline-style="solid" style:text-underline-width="auto" style:text-underline-color="font-color" style:letter-kerning="true" style:font-name-asian="標楷體" style:font-size-asian="11pt" style:font-name-complex="Arial Unicode MS" style:font-size-complex="11pt"/>
    </style:style>
    <style:style style:name="T66" style:family="text">
      <style:text-properties style:font-name="Arial Unicode MS" fo:font-size="11pt" style:text-underline-style="solid" style:text-underline-width="auto" style:text-underline-color="font-color" style:letter-kerning="true" style:font-name-asian="Arial Unicode MS" style:font-size-asian="11pt" style:font-name-complex="Arial Unicode MS" style:font-size-complex="11pt"/>
    </style:style>
    <style:style style:name="T67" style:family="text">
      <style:text-properties style:font-name="Arial Unicode MS" fo:font-size="11pt" style:letter-kerning="true" style:font-name-asian="標楷體" style:font-size-asian="11pt" style:font-name-complex="Arial Unicode MS" style:font-size-complex="11pt"/>
    </style:style>
    <style:style style:name="T68" style:family="text">
      <style:text-properties style:font-name="Arial Unicode MS" style:letter-kerning="true" style:font-name-asian="標楷體" style:font-name-complex="Arial Unicode MS"/>
    </style:style>
    <style:style style:name="T69" style:family="text">
      <style:text-properties style:font-name="Arial Unicode MS" style:text-underline-style="solid" style:text-underline-width="auto" style:text-underline-color="font-color" style:letter-kerning="true" style:font-name-asian="標楷體" style:font-name-complex="Arial Unicode MS"/>
    </style:style>
    <style:style style:name="T70" style:family="text">
      <style:text-properties style:text-line-through-style="solid" style:text-line-through-type="double" style:font-name="Arial Unicode MS" style:letter-kerning="true" style:font-name-asian="標楷體" style:font-name-complex="Arial Unicode MS"/>
    </style:style>
    <style:style style:name="T71" style:family="text">
      <style:text-properties fo:letter-spacing="0.035cm"/>
    </style:style>
    <style:style style:name="T72" style:family="text">
      <style:text-properties fo:color="#000000" fo:font-size="10pt" style:letter-kerning="true" style:font-name-asian="Times New Roman" style:font-size-asian="10pt" style:font-size-complex="10pt"/>
    </style:style>
    <style:style style:name="T73" style:family="text">
      <style:text-properties fo:color="#000000" fo:font-size="10pt" style:letter-kerning="true" style:font-name-asian="標楷體" style:font-size-asian="10pt" style:font-size-complex="10pt"/>
    </style:style>
    <style:style style:name="T74" style:family="text">
      <style:text-properties fo:font-size="8pt" style:font-size-asian="8pt"/>
    </style:style>
    <style:style style:name="T75" style:family="text">
      <style:text-properties fo:color="#595959"/>
    </style:style>
    <style:style style:name="T76" style:family="text">
      <style:text-properties fo:color="#595959" style:letter-kerning="true" style:font-name-asian="標楷體"/>
    </style:style>
    <style:style style:name="T77" style:family="text">
      <style:text-properties fo:font-size="16pt" style:letter-kerning="true" style:font-name-asian="標楷體" style:font-size-asian="16pt" style:font-size-complex="16pt"/>
    </style:style>
    <style:style style:name="T78" style:family="text">
      <style:text-properties fo:font-size="16pt" style:letter-kerning="true" style:font-name-asian="標楷體" style:font-size-asian="16pt" style:font-size-complex="16pt"/>
    </style:style>
    <style:style style:name="T79" style:family="text">
      <style:text-properties fo:font-size="16pt" style:letter-kerning="true" style:font-name-asian="Times New Roman" style:font-size-asian="16pt" style:font-size-complex="16pt"/>
    </style:style>
    <style:style style:name="T8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1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7">□</text:span><text:span text:style-name="T1"> </text:span><text:span text:style-name="T2">許可類</text:span></text:p>
          </table:table-cell>
          <table:table-cell table:style-name="表格1.B1" table:number-rows-spanned="2" office:value-type="string">
            <text:p text:style-name="P6"><text:span text:style-name="T2">非醫用密封放射性物質</text:span><text:span text:style-name="T9">(裝備)</text:span><text:span text:style-name="T2">輻射安全測試報告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□</text:span><text:span text:style-name="T1"> </text:span><text:span text:style-name="T2">登記類</text:span></text:p>
          </table:table-cell>
          <table:covered-table-cell/>
        </table:table-row>
      </table:table>
      <text:p text:style-name="P16"><text:span text:style-name="T44">一、</text:span><text:span text:style-name="T5">申報單位基本資料</text:span></text:p>
      <text:p text:style-name="P18"><text:span text:style-name="T46">單位：</text:span><text:span text:style-name="T50">　　　　　　　　　　　　　　　</text:span><text:span text:style-name="T52"> <text:s text:c="4"/></text:span><text:span text:style-name="T50">　</text:span><text:span text:style-name="T46">負責人：</text:span><text:span text:style-name="T50">　</text:span><text:span text:style-name="T52"> </text:span><text:span text:style-name="T50">　　　　</text:span><text:span text:style-name="T46">電話：</text:span><text:span text:style-name="T50">　　　</text:span><text:span text:style-name="T52"> <text:s/></text:span><text:span text:style-name="T50">　　</text:span><text:span text:style-name="T52"> <text:s/></text:span><text:span text:style-name="T52"><text:s text:c="2"/></text:span></text:p>
      <text:p text:style-name="P18"><text:span text:style-name="T46">代碼：</text:span><text:span text:style-name="T50">　　　</text:span><text:span text:style-name="T52"> <text:s text:c="2"/></text:span><text:span text:style-name="T52"><text:s/></text:span><text:span text:style-name="T52"><text:s/></text:span><text:span text:style-name="T50">　</text:span><text:span text:style-name="T60">(核安會列管之工作單位編號)</text:span><text:span text:style-name="T46">聯絡人：</text:span><text:span text:style-name="T50">　　</text:span><text:span text:style-name="T52"> </text:span><text:span text:style-name="T50">　　　</text:span><text:span text:style-name="T46">電話：</text:span><text:span text:style-name="T50">　　　</text:span><text:span text:style-name="T52"> <text:s text:c="7"/></text:span><text:span text:style-name="T52"><text:s text:c="2"/></text:span></text:p>
      <text:p text:style-name="P17"><text:span text:style-name="T46">　　單位地址：</text:span><text:span text:style-name="T15">　 <text:s/>　 </text:span><text:span text:style-name="T46">縣市</text:span><text:span text:style-name="T50">　</text:span><text:span text:style-name="T52"> <text:s text:c="2"/></text:span><text:span text:style-name="T50">　</text:span><text:span text:style-name="T46">市鄉鎮區</text:span><text:span text:style-name="T50">　</text:span><text:span text:style-name="T52"> <text:s text:c="2"/></text:span><text:span text:style-name="T50">　　</text:span><text:span text:style-name="T46">路街</text:span><text:span text:style-name="T50">　　</text:span><text:span text:style-name="T52"> <text:s text:c="2"/></text:span><text:span text:style-name="T46">段</text:span><text:span text:style-name="T52"> <text:s text:c="3"/></text:span><text:span text:style-name="T50">　</text:span><text:span text:style-name="T52"> <text:s text:c="2"/></text:span><text:span text:style-name="T46">巷</text:span><text:span text:style-name="T50">　</text:span><text:span text:style-name="T52"> </text:span><text:span text:style-name="T50">　</text:span><text:span text:style-name="T52"> </text:span><text:span text:style-name="T46">弄</text:span><text:span text:style-name="T50">　　</text:span><text:span text:style-name="T52"> </text:span><text:span text:style-name="T46">號</text:span></text:p>
      <text:p text:style-name="P18"><text:span text:style-name="T46">使用場所：</text:span><text:span text:style-name="T50">　</text:span><text:span text:style-name="T52"> <text:s/></text:span><text:span text:style-name="T52"><text:s/></text:span><text:span text:style-name="T50">　</text:span><text:span text:style-name="T46">縣市</text:span><text:span text:style-name="T50">　</text:span><text:span text:style-name="T52"> </text:span><text:span text:style-name="T52"><text:s/></text:span><text:span text:style-name="T52"><text:s/></text:span><text:span text:style-name="T50">　</text:span><text:span text:style-name="T46">市鄉鎮區</text:span><text:span text:style-name="T50">　</text:span><text:span text:style-name="T52"> </text:span><text:span text:style-name="T50">　</text:span><text:span text:style-name="T52"> <text:s/></text:span><text:span text:style-name="T50">　</text:span><text:span text:style-name="T46">路街</text:span><text:span text:style-name="T50">　　</text:span><text:span text:style-name="T52"> <text:s text:c="2"/></text:span><text:span text:style-name="T46">段</text:span><text:span text:style-name="T52"> <text:s text:c="3"/></text:span><text:span text:style-name="T50">　</text:span><text:span text:style-name="T52"> <text:s text:c="2"/></text:span><text:span text:style-name="T46">巷</text:span><text:span text:style-name="T50">　</text:span><text:span text:style-name="T52"> </text:span><text:span text:style-name="T50">　</text:span><text:span text:style-name="T52"> </text:span><text:span text:style-name="T46">弄</text:span><text:span text:style-name="T50">　　</text:span><text:span text:style-name="T52"> </text:span><text:span text:style-name="T46">號</text:span></text:p>
      <text:p text:style-name="P17"><text:span text:style-name="T16">　　</text:span><text:span text:style-name="T46">裝設地點</text:span><text:span text:style-name="T17">：</text:span><text:span text:style-name="T52"> <text:s text:c="33"/></text:span><text:span text:style-name="T56"><text:s/></text:span><text:span text:style-name="T63">(</text:span><text:span text:style-name="T64">裝設處所、房間例：台北校區F棟5樓X光室</text:span><text:span text:style-name="T63">)</text:span></text:p>
      <text:p text:style-name="P19"><text:span text:style-name="T46">負責操作人員：</text:span><text:span text:style-name="T50">　　　　　</text:span><text:span text:style-name="T52"> <text:s text:c="3"/></text:span><text:span text:style-name="T46">證書號碼：</text:span><text:span text:style-name="T50">　　　　</text:span><text:span text:style-name="T52"> <text:s text:c="4"/></text:span><text:span text:style-name="T52"><text:s text:c="2"/></text:span><text:span text:style-name="T63">(</text:span><text:span text:style-name="T64">輻防人員、輻安證書或訓練合格證明</text:span><text:span text:style-name="T63">)</text:span></text:p>
      <text:p text:style-name="P10">二、申報事由(證照號碼：物字第 <text:s text:c="10"/>號<text:span text:style-name="T27">；</text:span>雲化系統申請文號： <text:s text:c="17"/>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□新申請</text:p>
          </table:table-cell>
          <table:table-cell table:style-name="表格2.A1" office:value-type="string">
            <text:p text:style-name="P8">□五年屆期測試</text:p>
          </table:table-cell>
          <table:table-cell table:style-name="表格2.A1" office:value-type="string">
            <text:p text:style-name="P3">□更換放射性物質</text:p>
          </table:table-cell>
          <table:table-cell table:style-name="表格2.D1" table:number-columns-spanned="2" office:value-type="string">
            <text:p text:style-name="P8">□恢復使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□遷移新址</text:p>
          </table:table-cell>
          <table:table-cell table:style-name="表格2.A1" office:value-type="string">
            <text:p text:style-name="P8">□變更作業場所</text:p>
          </table:table-cell>
          <table:table-cell table:style-name="表格2.A1" office:value-type="string">
            <text:p text:style-name="P2">□增加核種或活度</text:p>
          </table:table-cell>
          <table:table-cell table:style-name="表格2.A1" office:value-type="string">
            <text:p text:style-name="P8">□改裝</text:p>
          </table:table-cell>
          <table:table-cell table:style-name="表格2.D1" office:value-type="string">
            <text:p text:style-name="P8">□其他</text:p>
          </table:table-cell>
        </table:table-row>
      </table:table>
      <text:p text:style-name="Standard"><text:span text:style-name="T28">三、密封放射性物質(裝備)基本資料</text:span><text:span text:style-name="T28">&lt;每套裝備填寫乙份&gt;</text:span> 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8">用途： <text:s text:c="36"/></text:span><text:span text:style-name="T18"><text:s text:c="5"/></text:span><text:span text:style-name="T61">﹙例:測量控制、分析鑑定、學術研究</text:span><text:span text:style-name="T61">…</text:span><text:span text:style-name="T61">)</text:span></text:p>
          </table:table-cell>
        </table:table-row>
        <table:table-row table:style-name="表格3.2">
          <table:table-cell table:style-name="表格3.A2" office:value-type="string">
            <text:p text:style-name="P20"><text:span text:style-name="T18">核種:</text:span><text:span text:style-name="T18">　　　　　 <text:s text:c="3"/></text:span><text:span text:style-name="T18">活度:</text:span><text:span text:style-name="T18">　　　 <text:s text:c="7"/>　 <text:s text:c="7"/>製造標定日期：</text:span><text:span text:style-name="T65">　　</text:span><text:span text:style-name="T67">年</text:span><text:span text:style-name="T65">　　</text:span><text:span text:style-name="T67">月</text:span><text:span text:style-name="T65">　　</text:span><text:span text:style-name="T67">日</text:span></text:p>
            <text:p text:style-name="P11"><text:span text:style-name="T18">廠牌：　　　　 　</text:span><text:span text:style-name="T18"> </text:span><text:span text:style-name="T18"><text:s/>型號：　　 　 序號：</text:span><text:span text:style-name="T18"> <text:s text:c="7"/></text:span><text:span text:style-name="T18"><text:s/>射源尺寸：</text:span></text:p>
          </table:table-cell>
        </table:table-row>
        <table:table-row table:style-name="表格3.3">
          <table:table-cell table:style-name="表格3.A2" office:value-type="string">
            <text:p text:style-name="P20"><text:span text:style-name="T18">容器廠牌： <text:s text:c="8"/>型號： <text:s text:c="5"/></text:span><text:span text:style-name="T18"><text:s/></text:span><text:span text:style-name="T18"><text:s/>序號： <text:s text:c="8"/>容器尺寸：</text:span></text:p>
            <text:p text:style-name="P21"><text:span text:style-name="T18">製造日期：</text:span><text:span text:style-name="T65">　　</text:span><text:span text:style-name="T66"> <text:s text:c="3"/></text:span><text:span text:style-name="T67">年</text:span><text:span text:style-name="T65">　　</text:span><text:span text:style-name="T67">月</text:span><text:span text:style-name="T65">　　</text:span><text:span text:style-name="T67">日</text:span></text:p>
          </table:table-cell>
        </table:table-row>
      </table:table>
      <text:p text:style-name="P6"><text:span text:style-name="T68">四、檢查項目：(以註記於□內；免驗項目劃</text:span><text:span text:style-name="T70">□</text:span><text:span text:style-name="T68">並說明) <text:s text:c="5"/>檢測日期：</text:span><text:span text:style-name="T69">　 </text:span><text:span text:style-name="T68">年</text:span><text:span text:style-name="T69">　</text:span><text:span text:style-name="T68">月</text:span><text:span text:style-name="T69">　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2">檢查內容</text:p>
          </table:table-cell>
          <table:covered-table-cell/>
          <table:table-cell table:style-name="表格4.C1" office:value-type="string">
            <text:p text:style-name="P23">合格</text:p>
          </table:table-cell>
        </table:table-row>
        <table:table-row table:style-name="表格4.1"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4"><text:span text:style-name="T12">密封放射性物質(裝備)</text:span><text:span text:style-name="T57">與原廠型錄及圖說相符。</text:span><text:span text:style-name="T14">﹙適用「新申請」案﹚</text:span></text:p>
          </table:table-cell>
          <table:table-cell table:style-name="表格4.C1" office:value-type="string">
            <text:p text:style-name="P23">□</text:p>
          </table:table-cell>
        </table:table-row>
        <table:table-row table:style-name="表格4.1"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4"><text:span text:style-name="T12">密封放射性物質(裝備)標幟銘牌</text:span><text:span text:style-name="T57">與原廠資料相符。</text:span><text:span text:style-name="T72">(</text:span><text:span text:style-name="T73">請檢附照片於附頁</text:span><text:span text:style-name="T72">)</text:span></text:p>
          </table:table-cell>
          <table:table-cell table:style-name="表格4.C1" office:value-type="string">
            <text:p text:style-name="P23">□</text:p>
          </table:table-cell>
        </table:table-row>
        <table:table-row table:style-name="表格4.1">
          <table:table-cell table:style-name="表格4.A1" office:value-type="string">
            <text:p text:style-name="P23">3</text:p>
          </table:table-cell>
          <table:table-cell table:style-name="表格4.A1" office:value-type="string">
            <text:p text:style-name="P24"><text:span text:style-name="T12">密封放射性物質(裝備)</text:span><text:span text:style-name="T57">備有輻射源閘門開關且功能正常。</text:span></text:p>
          </table:table-cell>
          <table:table-cell table:style-name="表格4.C1" office:value-type="string">
            <text:p text:style-name="P23">□</text:p>
          </table:table-cell>
        </table:table-row>
        <table:table-row table:style-name="表格4.1">
          <table:table-cell table:style-name="表格4.A1" office:value-type="string">
            <text:p text:style-name="P23">4</text:p>
          </table:table-cell>
          <table:table-cell table:style-name="表格4.A1" office:value-type="string">
            <text:p text:style-name="P25"><text:span text:style-name="T12">□密封放射性物質(裝備)</text:span><text:span text:style-name="T14">之照射室人員無法進入；</text:span></text:p>
            <text:p text:style-name="P25"><text:span text:style-name="T12">□裝有視窗或閉路電視，得以確認照射時</text:span><text:span text:style-name="T14">照射室內</text:span><text:span text:style-name="T12">無人逗留；或</text:span></text:p>
            <text:p text:style-name="P24"><text:span text:style-name="T12">□</text:span><text:span text:style-name="T14">照射室</text:span><text:span text:style-name="T12">內備有啟動</text:span><text:span text:style-name="T14">照射之</text:span><text:span text:style-name="T12">警示、緊急停止照射及緊急開門等裝置。</text:span></text:p>
          </table:table-cell>
          <table:table-cell table:style-name="表格4.C1" office:value-type="string">
            <text:p text:style-name="P23">□</text:p>
          </table:table-cell>
        </table:table-row>
        <table:table-row table:style-name="表格4.1">
          <table:table-cell table:style-name="表格4.A1" office:value-type="string">
            <text:p text:style-name="P23">5</text:p>
          </table:table-cell>
          <table:table-cell table:style-name="表格4.A1" office:value-type="string">
            <text:p text:style-name="P24"><text:span text:style-name="T12">密封放射性物質(裝備)</text:span><text:span text:style-name="T57">之外表面有明顯可見的輻射示警標誌，及</text:span><text:span text:style-name="T12">表示</text:span><text:span text:style-name="T57">「本儀器內含輻射源，報廢前應經核能安全委員會核准」之警語。</text:span></text:p>
          </table:table-cell>
          <table:table-cell table:style-name="表格4.C1" office:value-type="string">
            <text:p text:style-name="P23">□</text:p>
          </table:table-cell>
        </table:table-row>
        <table:table-row table:style-name="表格4.1">
          <table:table-cell table:style-name="表格4.A1" office:value-type="string">
            <text:p text:style-name="P23">6</text:p>
          </table:table-cell>
          <table:table-cell table:style-name="表格4.B7" office:value-type="string">
            <text:p text:style-name="P12"><text:span text:style-name="T24">偵測結果如下</text:span><text:span text:style-name="T21">﹙請填</text:span><text:span text:style-name="T41">附頁</text:span><text:span text:style-name="T21">﹚</text:span><text:span text:style-name="T24">：</text:span></text:p>
            <text:p text:style-name="P12"><text:span text:style-name="T24">管制區外：</text:span><text:span text:style-name="T30">　 </text:span><text:span text:style-name="T30"><text:s/></text:span><text:span text:style-name="T30">　</text:span><text:span text:style-name="T24">μ</text:span><text:span text:style-name="T24">Sv/hr</text:span><text:span text:style-name="T24"> </text:span><text:span text:style-name="T34">(＞</text:span><text:span text:style-name="T34">0.5</text:span><text:span text:style-name="T34">μSv/hr者需附符合劑量限度說明)</text:span><text:span text:style-name="T21">。</text:span></text:p>
            <text:p text:style-name="P26"><text:span text:style-name="T24">管制區內</text:span><text:span text:style-name="T25">□無人員居佔(免測劑量率)；</text:span></text:p>
            <text:p text:style-name="P26"><text:span text:style-name="T25"><text:s text:c="2"/>管制區內□有人員居佔，劑量率</text:span><text:span text:style-name="T24">：</text:span><text:span text:style-name="T30">　 </text:span><text:span text:style-name="T30"><text:s/></text:span><text:span text:style-name="T30">　</text:span><text:span text:style-name="T24">μ</text:span><text:span text:style-name="T24">Sv/hr</text:span></text:p>
            <text:p text:style-name="P27"><text:span text:style-name="T43">(≧</text:span>10μSv/hr者需附符合劑量限度說明)。</text:p>
            <text:p text:style-name="P29"><text:span text:style-name="T22">□放射性物質在儀器或製品內形成一組件，其活度為豁免管制量1000倍以下，其可接近表面5公分處劑量率</text:span><text:span text:style-name="T24">：</text:span><text:span text:style-name="T30">　 </text:span><text:span text:style-name="T30"><text:s/></text:span><text:span text:style-name="T30">　</text:span><text:span text:style-name="T24">μ</text:span><text:span text:style-name="T24">Sv/hr</text:span><text:span text:style-name="T24"> </text:span><text:span text:style-name="T37">(不得&gt;</text:span><text:span text:style-name="T36">5μSv/hr)</text:span><text:span text:style-name="T22">。</text:span></text:p>
            <text:p text:style-name="P30"><text:span text:style-name="T21">背景輻射：</text:span><text:span text:style-name="T32">　 <text:s text:c="5"/>　</text:span><text:span text:style-name="T21">μ</text:span><text:span text:style-name="T21">Sv/hr</text:span></text:p>
            <text:p text:style-name="P31"><text:span text:style-name="T21">偵測儀器廠牌：</text:span><text:span text:style-name="T32">　　　　</text:span><text:span text:style-name="T32"> <text:s/></text:span><text:span text:style-name="T32">　　　</text:span><text:span text:style-name="T21">型號：</text:span><text:span text:style-name="T32">　</text:span><text:span text:style-name="T32"> </text:span><text:span text:style-name="T32">　　</text:span><text:span text:style-name="T32"> <text:s/></text:span><text:span text:style-name="T32">　　</text:span><text:span text:style-name="T21">序號：</text:span><text:span text:style-name="T32">　</text:span><text:span text:style-name="T32"> <text:s text:c="3"/></text:span><text:span text:style-name="T32"><text:s text:c="5"/>　　　</text:span></text:p>
            <text:p text:style-name="P24"><text:span text:style-name="T21">校</text:span><text:span text:style-name="T21"> </text:span><text:span text:style-name="T21">正</text:span><text:span text:style-name="T21"> </text:span><text:span text:style-name="T21">單</text:span><text:span text:style-name="T21"> </text:span><text:span text:style-name="T21">位</text:span><text:span text:style-name="T21"> </text:span><text:span text:style-name="T21">：</text:span><text:span text:style-name="T32">　　　　 <text:s text:c="7"/></text:span><text:span text:style-name="T21">校正日期：</text:span><text:span text:style-name="T32">　 　</text:span><text:span text:style-name="T21">年</text:span><text:span text:style-name="T32">　 　</text:span><text:span text:style-name="T21">月</text:span><text:span text:style-name="T32">　 　</text:span><text:span text:style-name="T21">日</text:span></text:p>
          </table:table-cell>
          <table:table-cell table:style-name="表格4.C1" office:value-type="string">
            <text:p text:style-name="P23">□</text:p>
          </table:table-cell>
        </table:table-row>
      </table:table>
      <text:p text:style-name="P39"><text:span text:style-name="T46">受託檢查單位：</text:span><text:span text:style-name="T52"> <text:s text:c="22"/></text:span><text:span text:style-name="T48"><text:s text:c="2"/></text:span><text:span text:style-name="T46">核安會認可證字號：輻防偵字</text:span><text:span text:style-name="T52"> <text:s text:c="14"/></text:span><text:span text:style-name="T46">號</text:span></text:p>
      <text:p text:style-name="P39"><text:span text:style-name="T46">檢查人員簽章：</text:span><text:span text:style-name="T50">　　　</text:span><text:span text:style-name="T52"> </text:span><text:span text:style-name="T50">　</text:span><text:span text:style-name="T52"> <text:s text:c="11"/></text:span><text:span text:style-name="T50">　</text:span><text:span text:style-name="T48"> <text:s/></text:span><text:span text:style-name="T46">輻專師</text:span><text:span text:style-name="T48">(</text:span><text:span text:style-name="T46">員</text:span><text:span text:style-name="T48">)</text:span><text:span text:style-name="T46">字第</text:span><text:span text:style-name="T52"> <text:s text:c="4"/></text:span><text:span text:style-name="T52"><text:s text:c="14"/></text:span><text:span text:style-name="T52"><text:s/></text:span><text:span text:style-name="T50">　</text:span><text:span text:style-name="T52"> <text:s text:c="3"/></text:span><text:span text:style-name="T50">　</text:span><text:span text:style-name="T46">號</text:span></text:p>
      <text:p text:style-name="P39"><text:span text:style-name="T46">申報單位輻射防護作業管理人員簽章：</text:span><text:span text:style-name="T50">　　</text:span><text:span text:style-name="T52"> </text:span><text:span text:style-name="T52"><text:s text:c="3"/></text:span><text:span text:style-name="T52"><text:s text:c="9"/></text:span><text:span text:style-name="T50">　</text:span><text:span text:style-name="T52"> </text:span><text:span text:style-name="T48"><text:s text:c="2"/></text:span><text:span text:style-name="T46">電話：</text:span><text:span text:style-name="T50">　　</text:span><text:span text:style-name="T52"> <text:s text:c="4"/></text:span><text:span text:style-name="T50">　　　</text:span><text:span text:style-name="T52"> <text:s text:c="2"/></text:span></text:p>
      <text:p text:style-name="P32"><text:span text:style-name="T43">(</text:span>申報單位須設置輻射防護人員或輻射防護管理組織者，須由權責人員或組織簽章)</text:p>
      <text:p text:style-name="P46"><draw:frame draw:style-name="fr1" draw:name="框架1" text:anchor-type="char" svg:x="10.783cm" svg:y="0.049cm" svg:width="5.525cm" svg:height="2.725cm" draw:z-index="0"><draw:text-box><text:p text:style-name="P14"/><text:p text:style-name="P28">申報單位印信</text:p></draw:text-box></draw:frame><draw:frame draw:style-name="fr1" draw:name="框架2" text:anchor-type="char" svg:x="0.834cm" svg:y="0.095cm" svg:width="5.528cm" svg:height="2.725cm" draw:z-index="1"><draw:text-box><text:p text:style-name="P14"/><text:p text:style-name="P15">受託檢查單位印信</text:p></draw:text-box></draw:frame></text:p>
      <text:p text:style-name="P45">附頁</text:p>
      <text:p text:style-name="P40"><text:span text:style-name="T77">檢查照片及場所偵測示意圖</text:span><text:span text:style-name="T79"> (</text:span><text:span text:style-name="T77">拍照日期</text:span><text:span text:style-name="T79">: <text:s text:c="15"/>)</text:span></text:p>
      <text:p text:style-name="P42"><text:span text:style-name="T2">1、使用場所周圍環境</text:span><text:span text:style-name="T1">(</text:span><text:span text:style-name="T2">道路</text:span><text:span text:style-name="T1">)</text:span><text:span text:style-name="T2">示意圖及裝設處所、房間或儲存位置之平面圖</text:span><text:span text:style-name="T7">：</text:span></text:p>
      <text:p text:style-name="P38"><text:span text:style-name="T59">(</text:span><text:span text:style-name="T57">測得之劑量率請註明於圖上相關位置，並標示輻射源位置及管制區範圍。</text:span><text:span text:style-name="T59">)</text:span></text:p>
      <text:p text:style-name="P38"><text:span text:style-name="T13">(</text:span><text:span text:style-name="T12">欄位空間如不足，請自行增添</text:span><text:span text:style-name="T13">頁面</text:span><text:span text:style-name="T12">。)</text:span></text:p>
      <text:p text:style-name="P34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<text:span text:style-name="T2">2、測試時相關照片</text:span><text:span text:style-name="T7">：</text:span></text:p>
      <text:p text:style-name="P38"><text:span text:style-name="T59">(</text:span><text:span text:style-name="T57">應含密封放射性物質</text:span><text:span text:style-name="T59">(</text:span><text:span text:style-name="T57">裝備</text:span><text:span text:style-name="T59">)</text:span><text:span text:style-name="T57">或容器外觀、廠牌型號序號之銘牌、貯存場所</text:span><text:span text:style-name="T59">(</text:span><text:span text:style-name="T57">櫃</text:span><text:span text:style-name="T59">)</text:span><text:span text:style-name="T57">、輻射示警標誌。</text:span><text:span text:style-name="T59">)</text:span></text:p>
      <text:p text:style-name="P38"><text:span text:style-name="T13">(</text:span><text:span text:style-name="T12">欄位空間如不足，請自行增添</text:span><text:span text:style-name="T13">頁面</text:span><text:span text:style-name="T12">。)</text:span></text:p>
      <text:p text:style-name="P33"/>
      <text:p text:style-name="P36"/>
      <text:p text:style-name="P36"/>
      <text:p text:style-name="P36"/>
      <text:p text:style-name="P36"/>
      <text:p text:style-name="P36"/>
      <text:p text:style-name="P36"/>
      <text:p text:style-name="P43"/>
      <text:p text:style-name="P44"><text:span text:style-name="T2">3</text:span><text:span text:style-name="T2">、免驗項目之補充說明</text:span><text:span text:style-name="T7">：</text:span></text:p>
      <text:p text:style-name="P47">填寫輻射安全測試報告注意事項：</text:p>
      <text:list xml:id="list3785635622208753209" text:style-name="WW8Num1">
        <text:list-item>
          <text:p text:style-name="P48">本報告應確實填寫並用印。</text:p>
        </text:list-item>
        <text:list-item>
          <text:p text:style-name="P48">尺寸欄位須標示[長x寬x高]或[圓柱直徑x長度]。</text:p>
        </text:list-item>
        <text:list-item>
          <text:p text:style-name="P49"><text:span text:style-name="T10">輻射源或其容器(裝備)之照片必須有清晰能辨識之標幟銘牌(廠牌、型號、序號)。</text:span></text:p>
        </text:list-item>
        <text:list-item>
          <text:p text:style-name="P48">須有輻射源裝備之適當全景照片。</text:p>
        </text:list-item>
        <text:list-item>
          <text:p text:style-name="P48">必須有輻射示警標誌之照片。</text:p>
        </text:list-item>
        <text:list-item>
          <text:p text:style-name="P48">裝設處所、房間平面圖，必須能夠定位或標註該空間之相對位置。</text:p>
        </text:list-item>
        <text:list-item>
          <text:p text:style-name="P49"><text:span text:style-name="T10">若有管制區，請於現場及平面圖內標示清楚。</text:span></text:p>
        </text:list-item>
        <text:list-item>
          <text:p text:style-name="P50">若相關資料填寫無法配合本會之測試報告格式，可用附頁加註說明，例如本會之平面圖欄位太小，可另頁附加清晰較大之平面圖。</text:p>
        </text:list-item>
        <text:list-item>
          <text:p text:style-name="P49"><text:span text:style-name="T10">若該輻射源為備品，有可能裝設在應裝設位置或貯存於庫房，必須加註清楚，並說明庫房之保安措施。</text:span></text:p>
        </text:list-item>
        <text:list-item>
          <text:p text:style-name="P48">若需向本會申報，測試報告完成後，請儘速於1個月內向本會申報。</text:p>
        </text:list-item>
        <text:list-item>
          <text:p text:style-name="P48">實際操作條件不得超過本測試報告之測試條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51cm" fo:margin-bottom="0.534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15cm" fo:margin-top="0.1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7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style:num-format="1" text:select-page="current">1</text:page-number></text:span><text:span text:style-name="MT1">頁</text:span></text:p>
        <text:p text:style-name="MP3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span text:style-name="MT1">第</text:span><text:span text:style-name="MT1"><text:page-number style:num-format="1" text:select-page="current">2</text:page-number></text:span><text:span text:style-name="MT1">頁</text:span></text:p>
        <text:p text:style-name="MP3"/>
      </style:footer>
    </style:master-page>
    <style:master-page style:name="轉換_20_2" style:display-name="轉換 2" style:page-layout-name="Mpm2">
      <style:header>
        <text:p text:style-name="MP1"/>
      </style:header>
      <style:header-first>
        <text:p text:style-name="Header"/>
      </style:header-first>
      <style:footer>
        <text:p text:style-name="MP2"><text:span text:style-name="MT1">第</text:span><text:span text:style-name="MT1"><text:page-number style:num-format="1" text:select-page="current">0</text:page-number></text:span><text:span text:style-name="MT1">頁／共</text:span><text:span text:style-name="MT1"><text:page-count style:num-format="1">3</text:page-count></text:span><text:span text:style-name="MT1">頁</text:span></text:p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醫用許可類密封放射性物質(裝備)輻射安全測試報告</dc:title>
    <dc:subject>非醫用許可類密封放射性物質(裝備)輻射安全測試報告</dc:subject>
    <meta:keyword>輻射安全測試報告</meta:keyword>
    <meta:initial-creator>輻防處</meta:initial-creator>
    <meta:creation-date>2019-06-24T09:49:00</meta:creation-date>
    <dc:creator>林琦峰</dc:creator>
    <dc:date>2023-09-18T14:34:00</dc:date>
    <meta:print-date>2018-07-05T10:14:00</meta:print-date>
    <meta:editing-cycles>4</meta:editing-cycles>
    <meta:editing-duration>PT1M</meta:editing-duration>
    <meta:document-statistic meta:table-count="4" meta:image-count="0" meta:object-count="0" meta:page-count="3" meta:paragraph-count="87" meta:word-count="1442" meta:character-count="2092" meta:non-whitespace-character-count="1504"/>
    <meta:generator>NDC_ODF_Application_Tools/1.0.3$Windows_x86 LibreOffice_project/8ad3e16aadc5e73175a2d44b1abec8638aa18880</meta:generator>
  </office:meta>
</office:document-meta>
</file>