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75cm"/>
    </style:style>
    <style:style style:name="表格1.H" style:family="table-column">
      <style:table-column-properties style:column-width="2.7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67cm" fo:keep-together="auto"/>
    </style:style>
    <style:style style:name="表格2" style:family="table">
      <style:table-properties style:width="15.612cm" fo:margin-left="0.489cm" table:align="left" style:writing-mode="lr-tb"/>
    </style:style>
    <style:style style:name="表格2.A" style:family="table-column">
      <style:table-column-properties style:column-width="5.426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3.6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5.401cm" fo:margin-left="0.489cm" table:align="left" style:writing-mode="lr-tb"/>
    </style:style>
    <style:style style:name="表格3.A" style:family="table-column">
      <style:table-column-properties style:column-width="5.849cm"/>
    </style:style>
    <style:style style:name="表格3.B" style:family="table-column">
      <style:table-column-properties style:column-width="6.138cm"/>
    </style:style>
    <style:style style:name="表格3.C" style:family="table-column">
      <style:table-column-properties style:column-width="3.413cm"/>
    </style:style>
    <style:style style:name="表格3.1" style:family="table-row">
      <style:table-row-properties style:min-row-height="0.81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P1" style:family="paragraph" style:parent-style-name="Footer">
      <style:paragraph-properties fo:margin-left="0cm" fo:margin-right="0.176cm" fo:text-align="end" style:justify-single-word="false" fo:text-indent="0cm" style:auto-text-indent="false">
        <style:tab-stops>
          <style:tab-stop style:position="7.325cm" style:type="center"/>
          <style:tab-stop style:position="15.663cm" style:type="right"/>
        </style:tab-stops>
      </style:paragraph-properties>
    </style:style>
    <style:style style:name="P2" style:family="paragraph" style:parent-style-name="Standard">
      <style:paragraph-properties style:line-height-at-leas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text-properties style:font-name="Times New Roman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9" style:family="paragraph" style:parent-style-name="Standard">
      <style:paragraph-properties style:line-height-at-least="0.847cm" style:snap-to-layout-grid="false"/>
      <style:text-properties style:font-name="Times New Roman" style:text-underline-style="solid" style:text-underline-type="double" style:text-underline-width="auto" style:text-underline-color="font-color" style:font-name-asian="標楷體"/>
    </style:style>
    <style:style style:name="P10" style:family="paragraph" style:parent-style-name="Standard"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line-height="150%"/>
      <style:text-properties style:font-name="Times New Roman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25%"/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top="0.212cm" fo:margin-bottom="0.212cm" loext:contextual-spacing="false" fo:line-height="125%"/>
    </style:style>
    <style:style style:name="P18" style:family="paragraph" style:parent-style-name="Standard">
      <style:paragraph-properties style:line-height-at-least="0.847cm" fo:break-before="page"/>
    </style:style>
    <style:style style:name="P19" style:family="paragraph" style:parent-style-name="Standard">
      <style:paragraph-properties fo:line-height="150%" fo:break-before="page"/>
    </style:style>
    <style:style style:name="P20" style:family="paragraph" style:parent-style-name="Standard">
      <style:paragraph-properties fo:margin-left="1.058cm" fo:margin-right="0cm" fo:text-indent="-1.058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indent="1.482cm" style:auto-text-indent="false"/>
    </style:style>
    <style:style style:name="P25" style:family="paragraph" style:parent-style-name="Standard">
      <style:paragraph-properties fo:margin-left="0.423cm" fo:margin-right="0cm" fo:text-indent="0.847cm" style:auto-text-indent="false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新細明體1"/>
    </style:style>
    <style:style style:name="T3" style:family="text">
      <style:text-properties style:font-name="Times New Roman" style:font-name-asian="新細明體1"/>
    </style:style>
    <style:style style:name="T4" style:family="text">
      <style:text-properties style:font-name="Times New Roman" fo:font-size="16pt" fo:font-style="italic" style:text-underline-style="solid" style:text-underline-type="double" style:text-underline-width="auto" style:text-underline-color="font-color" style:font-name-asian="Times New Roman" style:font-size-asian="16pt" style:font-style-asian="italic"/>
    </style:style>
    <style:style style:name="T5" style:family="text">
      <style:text-properties style:font-name="Times New Roman" fo:font-size="16pt" fo:font-style="italic" style:text-underline-style="solid" style:text-underline-type="double" style:text-underline-width="auto" style:text-underline-color="font-color" style:font-name-asian="新細明體1" style:font-size-asian="16pt" style:font-style-asian="italic"/>
    </style:style>
    <style:style style:name="T6" style:family="text">
      <style:text-properties style:font-name="Times New Roman" fo:font-size="16pt" style:font-name-asian="標楷體" style:font-size-asian="16pt"/>
    </style:style>
    <style:style style:name="T7" style:family="text">
      <style:text-properties style:font-name="Times New Roman" fo:font-size="16pt" style:font-name-asian="標楷體" style:font-size-asian="16pt"/>
    </style:style>
    <style:style style:name="T8" style:family="text">
      <style:text-properties style:font-name="Times New Roman" fo:font-size="14pt" fo:font-style="italic" style:font-name-asian="Times New Roman" style:font-size-asian="14pt" style:font-style-asian="italic"/>
    </style:style>
    <style:style style:name="T9" style:family="text">
      <style:text-properties style:font-name="Times New Roman" fo:font-size="14pt" fo:font-style="italic" style:font-name-asian="Times New Roman" style:font-size-asian="14pt" style:font-style-asian="italic"/>
    </style:style>
    <style:style style:name="T10" style:family="text">
      <style:text-properties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style:font-name-asian="新細明體1" style:font-size-asian="14pt" style:font-style-asian="italic"/>
    </style:style>
    <style:style style:name="T12" style:family="text">
      <style:text-properties style:font-name="Times New Roman" fo:font-size="14pt" fo:font-style="italic" style:font-name-asian="新細明體1" style:font-size-asian="14pt" style:font-style-asian="italic"/>
    </style:style>
    <style:style style:name="T13" style:family="text">
      <style:text-properties style:font-name="Times New Roman" fo:font-size="14pt" style:font-name-asian="標楷體" style:font-size-asian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weight-complex="bold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8" style:family="text">
      <style:text-properties style:font-name="Times New Roman" style:font-name-asian="Times New Roman"/>
    </style:style>
    <style:style style:name="T19" style:family="text">
      <style:text-properties style:font-name="Times New Roman" style:font-name-asian="Times New Roman"/>
    </style:style>
    <style:style style:name="T20" style:family="text">
      <style:text-properties style:font-name="Times New Roman"/>
    </style:style>
    <style:style style:name="T21" style:family="text">
      <style:text-properties style:text-underline-style="solid" style:text-underline-type="double" style:text-underline-width="auto" style:text-underline-color="font-color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="Wingdings"/>
    </style:style>
    <style:style style:name="T26" style:family="text">
      <style:text-properties style:font-name="Symbol"/>
    </style:style>
    <style:style style:name="T27" style:family="text">
      <style:text-properties style:font-name-asian="細明體" style:font-name-complex="細明體"/>
    </style:style>
    <style:style style:name="T2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附件</text:span><text:span text:style-name="T2">_____</text:span></text:p>
      <text:p text:style-name="P2"><text:span text:style-name="T4"><text:s text:c="5"/></text:span><text:span text:style-name="T5">醫院</text:span><text:span text:style-name="T8"> <text:s/></text:span><text:span text:style-name="T10"><text:s text:c="13"/></text:span><text:span text:style-name="T11">部門</text:span><text:span text:style-name="T8"> <text:s text:c="2"/></text:span><text:span text:style-name="T8"><text:s text:c="3"/></text:span><text:span text:style-name="T15">X光模擬定位儀</text:span><text:span text:style-name="T14">每日品質保證測試</text:span></text:p>
      <text:p text:style-name="P2"><text:span text:style-name="T14">機器名稱</text:span><text:span text:style-name="T14">: </text:span><text:span text:style-name="T17"><text:s text:c="16"/></text:span><text:span text:style-name="T14"><text:s/></text:span><text:span text:style-name="T14">校驗儀器:________________</text:span><text:span text:style-name="T14"> <text:s/></text:span><text:span text:style-name="T14">檢查月份</text:span><text:span text:style-name="T14">: ____</text:span><text:span text:style-name="T14">年</text:span><text:span text:style-name="T14">_____</text:span><text:span text:style-name="T14">月</text:span></text:p>
      <text:p text:style-name="P16"><text:span text:style-name="T14">總評：</text:span><text:span text:style-name="T1"><text:tab/></text:span><text:span text:style-name="T25"></text:span><text:span text:style-name="T14">合格</text:span><text:span text:style-name="T1"><text:tab/></text:span><text:span text:style-name="T25"></text:span><text:span text:style-name="T14">不合格</text:span><text:span text:style-name="T18"> <text:s text:c="25"/></text:span><text:span text:style-name="T14">覆核人員簽名</text:span><text:span text:style-name="T14">:_____________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定位雷射</text:p>
            <text:p text:style-name="P3"><text:span text:style-name="T14">±</text:span><text:span text:style-name="T14">2</text:span><text:span text:style-name="T14"> </text:span><text:span text:style-name="T14">mm</text:span><text:span text:style-name="T14"> </text:span></text:p>
          </table:table-cell>
          <table:table-cell table:style-name="表格1.A1" office:value-type="string">
            <text:p text:style-name="P4">光學距離指示器</text:p>
            <text:p text:style-name="P3"><text:span text:style-name="T14">±</text:span><text:span text:style-name="T14">2</text:span><text:span text:style-name="T14"> </text:span><text:span text:style-name="T14">mm</text:span></text:p>
          </table:table-cell>
          <table:table-cell table:style-name="表格1.A1" office:value-type="string">
            <text:p text:style-name="P12">照野指示器</text:p>
            <text:p text:style-name="P3"><text:span text:style-name="T14">±</text:span><text:span text:style-name="T14">2</text:span><text:span text:style-name="T14"> </text:span><text:span text:style-name="T14">mm</text:span></text:p>
          </table:table-cell>
          <table:table-cell table:style-name="表格1.A1" office:value-type="string">
            <text:p text:style-name="P3"><text:span text:style-name="T14">視聽</text:span><text:span text:style-name="T18"> <text:s/></text:span><text:span text:style-name="T14">監視器</text:span></text:p>
          </table:table-cell>
          <table:table-cell table:style-name="表格1.A1" office:value-type="string">
            <text:p text:style-name="P3"><text:span text:style-name="T14">模擬</text:span><text:span text:style-name="T15">定位攝影</text:span><text:span text:style-name="T14">室門連鎖</text:span></text:p>
          </table:table-cell>
          <table:table-cell table:style-name="表格1.A1" office:value-type="string">
            <text:p text:style-name="P3"><text:span text:style-name="T14">檢查人員</text:span><text:span text:style-name="T18"> <text:s/></text:span><text:span text:style-name="T14">簽名</text:span>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  <text:soft-page-break/>
        <table:table-row table:style-name="表格1.2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9"/>
          </table:table-cell>
        </table:table-row>
      </table:table>
      <text:p text:style-name="P18"><text:span text:style-name="T4"><text:s text:c="5"/></text:span><text:span text:style-name="T5">醫院</text:span><text:span text:style-name="T8"> <text:s/></text:span><text:span text:style-name="T10"><text:s text:c="12"/></text:span><text:span text:style-name="T11">部門</text:span><text:span text:style-name="T8"> <text:s text:c="6"/></text:span><text:span text:style-name="T15">X光模擬定位儀</text:span><text:span text:style-name="T14">每月品質保證測試</text:span></text:p>
      <text:p text:style-name="P2"><text:span text:style-name="T14">機器名稱</text:span><text:span text:style-name="T14">: __________ <text:tab/></text:span><text:span text:style-name="T14">檢查日期</text:span><text:span text:style-name="T14">: ___</text:span><text:span text:style-name="T14">年</text:span><text:span text:style-name="T14">___</text:span><text:span text:style-name="T14">月</text:span><text:span text:style-name="T14">___</text:span><text:span text:style-name="T14">日</text:span><text:span text:style-name="T18"> </text:span><text:span text:style-name="T14"><text:tab/></text:span><text:span text:style-name="T14">檢查人員簽名</text:span><text:span text:style-name="T14">:_____________</text:span></text:p>
      <text:p text:style-name="P16"><text:span text:style-name="T14">總評：</text:span><text:span text:style-name="T1"><text:tab/></text:span><text:span text:style-name="T25"></text:span><text:span text:style-name="T14">合格</text:span><text:span text:style-name="T1"><text:tab/></text:span><text:span text:style-name="T25"></text:span><text:span text:style-name="T14">不合格</text:span><text:span text:style-name="T14"><text:tab/><text:tab/><text:tab/><text:tab/><text:tab/> <text:s/><text:tab/><text:tab/> </text:span><text:span text:style-name="T14">覆核人員簽名</text:span><text:span text:style-name="T14">:_____________</text:span></text:p>
      <text:p text:style-name="P5">檢測內容：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測試項目</text:p>
          </table:table-cell>
          <table:table-cell table:style-name="表格2.A1" office:value-type="string">
            <text:p text:style-name="P4">結果</text:p>
          </table:table-cell>
          <table:table-cell table:style-name="表格2.C1" office:value-type="string">
            <text:p text:style-name="P4">容許值</text:p>
          </table:table-cell>
        </table:table-row>
        <table:table-row table:style-name="表格2.1">
          <table:table-cell table:style-name="表格2.A1" office:value-type="string">
            <text:p text:style-name="P20"><text:span text:style-name="T14">S2-</text:span><text:span text:style-name="T14">1</text:span><text:span text:style-name="T14">. 旋轉臂角度指示器</text:span><text:span text:style-name="T14">(Gantry angle indicator)</text:span></text:p>
          </table:table-cell>
          <table:table-cell table:style-name="表格2.A1" office:value-type="string">
            <text:p text:style-name="Standard"><text:span text:style-name="T14">0</text:span><text:span text:style-name="T26"></text:span><text:span text:style-name="T14">：</text:span><text:span text:style-name="T18"> <text:s text:c="10"/></text:span><text:span text:style-name="T14">90</text:span><text:span text:style-name="T26"></text:span><text:span text:style-name="T14">：</text:span></text:p>
            <text:p text:style-name="Standard"><text:span text:style-name="T14">180</text:span><text:span text:style-name="T26"></text:span><text:span text:style-name="T14">：</text:span><text:span text:style-name="T18"> <text:s text:c="7"/></text:span><text:span text:style-name="T14">270</text:span><text:span text:style-name="T26"></text:span><text:span text:style-name="T14">：</text:span></text:p>
          </table:table-cell>
          <table:table-cell table:style-name="表格2.C1" office:value-type="string">
            <text:p text:style-name="P3"><text:span text:style-name="T14">±1</text:span><text:span text:style-name="T26">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4">S2-</text:span><text:span text:style-name="T14">2</text:span><text:span text:style-name="T14">. 準直儀角度指示器</text:span><text:span text:style-name="T18"> </text:span><text:span text:style-name="T14">(Collimator angle indicator)</text:span><text:span text:style-name="T14"> </text:span></text:p>
          </table:table-cell>
          <table:table-cell table:style-name="表格2.A1" office:value-type="string">
            <text:p text:style-name="Standard"><text:span text:style-name="T14">0</text:span><text:span text:style-name="T26"></text:span><text:span text:style-name="T14"> (</text:span><text:span text:style-name="T14">180</text:span><text:span text:style-name="T26"></text:span><text:span text:style-name="T14">)：</text:span><text:span text:style-name="T18"> <text:s text:c="5"/></text:span></text:p>
            <text:p text:style-name="Standard"><text:span text:style-name="T14">90</text:span><text:span text:style-name="T26"></text:span><text:span text:style-name="T14">：</text:span><text:span text:style-name="T18"> <text:s text:c="6"/></text:span><text:span text:style-name="T14">270</text:span><text:span text:style-name="T26"></text:span><text:span text:style-name="T14">：</text:span></text:p>
          </table:table-cell>
          <table:table-cell table:style-name="表格2.C1" office:value-type="string">
            <text:p text:style-name="P3"><text:span text:style-name="T14">±1</text:span><text:span text:style-name="T26">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4">S2-3. </text:span><text:span text:style-name="T23">十字交叉線中心位置</text:span></text:p>
            <text:p text:style-name="P22"><text:span text:style-name="T27"><text:s/></text:span><text:span text:style-name="T18"><text:s text:c="4"/></text:span><text:span text:style-name="T14">(Cross-hair center)</text:span>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3"><text:span text:style-name="T14">2 </text:span><text:span text:style-name="T14">mm</text:span><text:span text:style-name="T23">圓形</text:span><text:span text:style-name="T14">直徑</text:span></text:p>
            <text:p text:style-name="P4">以下</text:p>
          </table:table-cell>
        </table:table-row>
        <table:table-row table:style-name="表格2.1">
          <table:table-cell table:style-name="表格2.A1" office:value-type="string">
            <text:p text:style-name="P22"><text:span text:style-name="T14">S2-4. 照野指示器</text:span></text:p>
            <text:p text:style-name="P22"><text:span text:style-name="T18"><text:s text:c="2"/></text:span><text:span text:style-name="T18"><text:s text:c="3"/></text:span><text:span text:style-name="T14">(Field size indicators)</text:span></text:p>
          </table:table-cell>
          <table:table-cell table:style-name="表格2.A1" office:value-type="string">
            <text:p text:style-name="P23"><text:span text:style-name="T14">5</text:span><text:span text:style-name="T26"></text:span><text:span text:style-name="T14">5cm</text:span><text:span text:style-name="T14">照野：</text:span></text:p>
            <text:p text:style-name="Standard"><text:span text:style-name="T14">10</text:span><text:span text:style-name="T26"></text:span><text:span text:style-name="T14">10cm</text:span><text:span text:style-name="T14">照野：</text:span></text:p>
            <text:p text:style-name="Standard"><text:span text:style-name="T14">30</text:span><text:span text:style-name="T26"></text:span><text:span text:style-name="T14">30cm</text:span><text:span text:style-name="T14">照野：</text:span></text:p>
          </table:table-cell>
          <table:table-cell table:style-name="表格2.C1" office:value-type="string">
            <text:p text:style-name="P3"><text:span text:style-name="T14">±</text:span><text:span text:style-name="T14">2 </text:span><text:span text:style-name="T14">mm</text:span></text:p>
          </table:table-cell>
        </table:table-row>
        <table:table-row table:style-name="表格2.1">
          <table:table-cell table:style-name="表格2.A1" office:value-type="string">
            <text:p text:style-name="P21"><text:span text:style-name="T14">S2-5. 光照野與輻射照野一致性</text:span><text:span text:style-name="T14">(Light/radiation field coincidence)</text:span></text:p>
          </table:table-cell>
          <table:table-cell table:style-name="表格2.A1" office:value-type="string">
            <text:p text:style-name="Standard"><text:span text:style-name="T14">SAD</text:span><text:span text:style-name="T14">：</text:span><text:span text:style-name="T18"> </text:span><text:span text:style-name="T14">100 cm</text:span></text:p>
            <text:p text:style-name="Standard"><text:span text:style-name="T14">照野：</text:span><text:span text:style-name="T18"> </text:span><text:span text:style-name="T14">10</text:span><text:span text:style-name="T26"></text:span><text:span text:style-name="T14">10 cm</text:span><text:span text:style-name="T14">：</text:span></text:p>
            <text:p text:style-name="P24"><text:span text:style-name="T14">20</text:span><text:span text:style-name="T26"></text:span><text:span text:style-name="T14">20 cm</text:span><text:span text:style-name="T14">：</text:span></text:p>
          </table:table-cell>
          <table:table-cell table:style-name="表格2.C1" office:value-type="string">
            <text:p text:style-name="P3"><text:span text:style-name="T14">±</text:span><text:span text:style-name="T14">2 </text:span><text:span text:style-name="T14">mm</text:span></text:p>
          </table:table-cell>
        </table:table-row>
        <table:table-row table:style-name="表格2.1">
          <table:table-cell table:style-name="表格2.A1" office:value-type="string">
            <text:p text:style-name="P22"><text:span text:style-name="T14">S2-6.</text:span><text:span text:style-name="T23"> 輻射安全連鎖</text:span></text:p>
            <text:p text:style-name="P25"><text:span text:style-name="T14">(</text:span><text:span text:style-name="T14">Radiation</text:span><text:span text:style-name="T14"> safety)</text:span>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4">功能正常</text:p>
          </table:table-cell>
        </table:table-row>
      </table:table>
      <text:p text:style-name="P10"/>
      <text:p text:style-name="P14"><text:span text:style-name="T22">分析及評估</text:span><text:span text:style-name="T13">：</text:span><text:span text:style-name="T6">_____________________________________________</text:span></text:p>
      <text:p text:style-name="P11">________________________________________________________</text:p>
      <text:p text:style-name="P14"><text:span text:style-name="T6">________________________________________________________</text:span></text:p>
      <text:p text:style-name="P11">________________________________________________________</text:p>
      <text:p text:style-name="P11">________________________________________________________</text:p>
      <text:p text:style-name="P19"><text:span text:style-name="T4"><text:s text:c="5"/></text:span><text:span text:style-name="T5">醫院</text:span><text:span text:style-name="T8"> <text:s/></text:span><text:span text:style-name="T10"><text:s text:c="12"/></text:span><text:span text:style-name="T11">部門</text:span><text:span text:style-name="T8"> <text:s text:c="6"/></text:span><text:span text:style-name="T15">X光模擬定位儀</text:span><text:span text:style-name="T14">每年品質保證測試</text:span></text:p>
      <text:p text:style-name="P15"><text:span text:style-name="T14">機器名稱</text:span><text:span text:style-name="T14">: __________ <text:tab/></text:span><text:span text:style-name="T14">檢查日期</text:span><text:span text:style-name="T14">: ___</text:span><text:span text:style-name="T14">年</text:span><text:span text:style-name="T14">___</text:span><text:span text:style-name="T14">月</text:span><text:span text:style-name="T14">___</text:span><text:span text:style-name="T14">日</text:span><text:span text:style-name="T18"> </text:span><text:span text:style-name="T14"><text:tab/></text:span><text:span text:style-name="T14">檢查人員簽名</text:span><text:span text:style-name="T14">:_____________</text:span></text:p>
      <text:p text:style-name="P17"><text:span text:style-name="T14">總評：</text:span><text:span text:style-name="T1"><text:tab/></text:span><text:span text:style-name="T25"></text:span><text:span text:style-name="T14">合格</text:span><text:span text:style-name="T1"><text:tab/></text:span><text:span text:style-name="T25"></text:span><text:span text:style-name="T14">不合格</text:span><text:span text:style-name="T14"><text:tab/><text:tab/><text:tab/><text:tab/><text:tab/> <text:s text:c="2"/></text:span><text:span text:style-name="T14"><text:s text:c="3"/></text:span><text:span text:style-name="T14"><text:s/></text:span><text:span text:style-name="T14">覆核人員簽名</text:span><text:span text:style-name="T14">:_____________</text:span></text:p>
      <text:p text:style-name="P15"><text:span text:style-name="T14">檢測內容：</text:span><text:span text:style-name="T14">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測試項目</text:p>
          </table:table-cell>
          <table:table-cell table:style-name="表格3.A1" office:value-type="string">
            <text:p text:style-name="P4">結果</text:p>
          </table:table-cell>
          <table:table-cell table:style-name="表格3.C1" office:value-type="string">
            <text:p text:style-name="P4">容許值</text:p>
          </table:table-cell>
        </table:table-row>
        <table:table-row table:style-name="表格3.1">
          <table:table-cell table:style-name="表格3.A2" office:value-type="string">
            <text:p text:style-name="P26"><text:span text:style-name="T14">S3-1.準直儀機械旋轉中心</text:span><text:span text:style-name="T18"> </text:span><text:span text:style-name="T14">(Collimator mechanical isocenter)</text:span></text:p>
          </table:table-cell>
          <table:table-cell table:style-name="表格3.A2" office:value-type="string">
            <text:p text:style-name="P5">誤差：</text:p>
          </table:table-cell>
          <table:table-cell table:style-name="表格3.C1" office:value-type="string">
            <text:p text:style-name="P3"><text:span text:style-name="T14">2 </text:span><text:span text:style-name="T14">mm</text:span><text:span text:style-name="T23">圓形</text:span><text:span text:style-name="T14">直徑</text:span></text:p>
            <text:p text:style-name="P4">以下</text:p>
          </table:table-cell>
        </table:table-row>
        <table:table-row table:style-name="表格3.3">
          <table:table-cell table:style-name="表格3.A2" office:value-type="string">
            <text:p text:style-name="P26"><text:span text:style-name="T14">S3-2</text:span><text:span text:style-name="T14">.</text:span><text:span text:style-name="T14">旋轉臂機械旋轉中心</text:span><text:span text:style-name="T18"> <text:s text:c="2"/></text:span><text:span text:style-name="T18"><text:s/></text:span><text:span text:style-name="T14">(Gantry mechanical isocenter)</text:span></text:p>
          </table:table-cell>
          <table:table-cell table:style-name="表格3.A2" office:value-type="string">
            <text:p text:style-name="Standard"><text:span text:style-name="T14">誤差：</text:span><text:span text:style-name="T18"> </text:span></text:p>
          </table:table-cell>
          <table:table-cell table:style-name="表格3.C1" office:value-type="string">
            <text:p text:style-name="P3"><text:span text:style-name="T14">2</text:span><text:span text:style-name="T14"> </text:span><text:span text:style-name="T14">mm</text:span><text:span text:style-name="T23">圓形</text:span><text:span text:style-name="T14">直徑</text:span></text:p>
            <text:p text:style-name="P4">以下</text:p>
          </table:table-cell>
        </table:table-row>
        <table:table-row table:style-name="表格3.3">
          <table:table-cell table:style-name="表格3.A2" office:value-type="string">
            <text:p text:style-name="P20"><text:span text:style-name="T14">S3-3</text:span><text:span text:style-name="T14">.</text:span><text:span text:style-name="T14">治療床機械旋轉中心</text:span><text:span text:style-name="T14">(Couch mechanical isocenter)</text:span></text:p>
          </table:table-cell>
          <table:table-cell table:style-name="表格3.A2" office:value-type="string">
            <text:p text:style-name="Standard"><text:span text:style-name="T14">誤差：</text:span><text:span text:style-name="T18"> </text:span></text:p>
          </table:table-cell>
          <table:table-cell table:style-name="表格3.C1" office:value-type="string">
            <text:p text:style-name="P3"><text:span text:style-name="T14">3 </text:span><text:span text:style-name="T14">mm</text:span><text:span text:style-name="T23">圓形</text:span><text:span text:style-name="T14">直徑</text:span></text:p>
            <text:p text:style-name="P4">以下</text:p>
          </table:table-cell>
        </table:table-row>
        <table:table-row table:style-name="表格3.3">
          <table:table-cell table:style-name="表格3.A2" office:value-type="string">
            <text:p text:style-name="P20"><text:span text:style-name="T14">S3-4</text:span><text:span text:style-name="T14">.</text:span><text:span text:style-name="T14">治療床</text:span><text:span text:style-name="T23">縱向</text:span><text:span text:style-name="T28">、</text:span><text:span text:style-name="T23">側向及</text:span><text:span text:style-name="T14">垂直升降</text:span><text:span text:style-name="T18"> </text:span><text:span text:style-name="T14">(Movement</text:span><text:span text:style-name="T14"> of c</text:span><text:span text:style-name="T14">ouch)</text:span></text:p>
          </table:table-cell>
          <table:table-cell table:style-name="表格3.A2" office:value-type="string">
            <text:p text:style-name="Standard"><text:span text:style-name="T23">縱向</text:span><text:span text:style-name="T14">誤差：</text:span></text:p>
            <text:p text:style-name="Standard"><text:span text:style-name="T23">側向</text:span><text:span text:style-name="T14">誤差：</text:span></text:p>
            <text:p text:style-name="P5">垂直誤差：</text:p>
          </table:table-cell>
          <table:table-cell table:style-name="表格3.C1" office:value-type="string">
            <text:p text:style-name="P3"><text:span text:style-name="T14">±2</text:span><text:span text:style-name="T14"> </text:span><text:span text:style-name="T14">mm</text:span></text:p>
          </table:table-cell>
        </table:table-row>
      </table:table>
      <text:p text:style-name="P13"/>
      <text:p text:style-name="P14"><text:span text:style-name="T22">分析及評估</text:span><text:span text:style-name="T13">：</text:span><text:span text:style-name="T6">_____________________________________________</text:span></text:p>
      <text:p text:style-name="P11">________________________________________________________</text:p>
      <text:p text:style-name="P11">________________________________________________________</text:p>
      <text:p text:style-name="P11">________________________________________________________</text:p>
      <text:p text:style-name="P11">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6cm" fo:text-align="end" style:justify-single-word="false" fo:text-indent="0cm" style:auto-text-indent="false">
        <style:tab-stops>
          <style:tab-stop style:position="7.325cm" style:type="center"/>
          <style:tab-stop style:position="15.663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</dc:title>
    <meta:initial-creator>abs</meta:initial-creator>
    <meta:creation-date>2011-10-11T11:52:00</meta:creation-date>
    <dc:creator>ylwang_王雅玲</dc:creator>
    <dc:date>2011-10-12T14:31:00</dc:date>
    <meta:print-date>2008-05-09T11:16:00</meta:print-date>
    <meta:editing-cycles>3</meta:editing-cycles>
    <meta:editing-duration>PT1M</meta:editing-duration>
    <meta:document-statistic meta:table-count="3" meta:image-count="0" meta:object-count="0" meta:page-count="19" meta:paragraph-count="112" meta:word-count="558" meta:character-count="1794" meta:non-whitespace-character-count="1530"/>
    <meta:generator>LibreOffice/4.3.2.2$Windows_x86 LibreOffice_project/edfb5295ba211bd31ad47d0bad0118690f76407d</meta:generator>
  </office:meta>
</office:document-meta>
</file>